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Hyperlink" style:family="text">
      <style:text-properties style:text-underline-type="none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font-size-complex="12pt" style:text-underline-type="none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SLAUGŲ ĮSTATYMO NR. XI-570 PAKEITIMO</text:span></text:p>
      <text:p text:style-name="P11"><text:span text:style-name="T12">ĮSTATYMO<text:s/></text:span><text:span text:style-name="T13">PROJEKTO</text:span></text:p>
      <text:p text:style-name="P14"/>
      <text:p text:style-name="P15">2024-07-01<text:s/>Nr. XIVP-3978</text:p>
      <text:p text:style-name="P16">Vilnius</text:p>
      <text:p text:style-name="P17"/>
      <text:p text:style-name="P18">Įvertinę projekto atitiktį Konstitucijai, įstatymams, teisėkūros principams ir teisės technikos taisyklėms,<text:s/>teikiame šias<text:s/>pastabas.</text:p>
      <text:list text:style-name="LFO10" text:continue-numbering="true">
        <text:list-item>
          <text:p text:style-name="P19"><text:span text:style-name="T20">Projekto</text:span><text:span text:style-name="T21"><text:s/>2 straipsniu keičiamo Paslaugų įstatymo 2 straipsnio 13 dalyje siūlome nustatyti, kad svarbūs visuomenės interesai apima ir nacionalinį saugumą (pritarus šiai pastabai reikėtų tikslinti ir kai kurias kitas projekto nuostatas, kurioje vardijami svarbiausi visuomenės interesai).</text:span></text:p>
        </text:list-item>
        <text:list-item>
          <text:p text:style-name="P22">Projekto 5 straipsniu keičiamo įstatymo 4 straipsnio 5 dalyje<text:s/>po<text:s/>„Vyriausybės įgaliotai“ prieš žodį „institucijai“ įrašytina „valstybės“. Toje pačioje dalyje po<text:s/>„Vyriausybės įgaliota“ brauktinas žodis „kompetentinga“ ir vietoj jo įrašytinas žodis „valstybės“. Analogiška pastaba taikytina projekto 7 straipsniu keičiamo 9 straipsnio 5, 7, 9 dalims, taip pat 11 straipsniu keičiamo 12 straipsnio 1 daliai, 15 straipsniu keičiamo 19 straipsnio 1 daliai.</text:p>
        </text:list-item>
        <text:list-item>
          <text:p text:style-name="P23"><text:span text:style-name="T24">Atsižvelgiant į tai, kad projekto 2 straipsniu keičiamo 2 straipsnio 13 dalyje vartojamas terminas „svarbūs visuomenės interesai” svarstytina, ar projekto 5 straipsniu keičiamo 4 straipsnio 6 dalyje prieš žodį „visuomenės“ neturėtų būti įrašyta „svarbius“.<text:s/></text:span></text:p>
        </text:list-item>
        <text:list-item>
          <text:p text:style-name="P25">Projekto 5 straipsniu keičiamo Paslaugų įstatymo 4 straipsnio 6 dalyje turėtų būti patikslinta dispozicinė nuoroda į šio įstatymo 2 priedo 1 punktą (o ne į 2 priedo 1 dalį).</text:p>
        </text:list-item>
        <text:list-item>
          <text:p text:style-name="P26">Projekto 22 straipsnio 1 dalyje turėtų būti nustatyta ir šio straipsnio 6 dalies (o ne tik 3 dalies ) ankstesnio įsigaliojimo išlyga.</text:p>
        </text:list-item>
        <text:list-item>
          <text:p text:style-name="P27">Projekto 22 straipsnio 6 dalyje<text:s/>prieš žodį<text:s/>„Seimui“<text:s/>brauktini žodžiai<text:s/>„Lietuvos Respublikos“.<text:s/></text:p>
        </text:list-item>
      </text:list>
      <text:p text:style-name="P28"/>
      <text:p text:style-name="P29"/>
      <text:p text:style-name="P30"/>
      <text:soft-page-break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><text:span text:style-name="T38">I. Girdžiūnaitė, tel.</text:span><text:span text:style-name="T39"><text:s/></text:span><text:span text:style-name="T40">(0 5) <text:s/>209 6895, el. p. inga.girdziunaite@lrs.lt</text:span></text:p>
      <text:p text:style-name="P41"><text:span text:style-name="T42">M. Masteikienė</text:span><text:span text:style-name="T43">, tel. (0 5) <text:s/>20</text:span><text:span text:style-name="T44">9 6843, el. p.<text:s/></text:span><text:a xlink:href="mailto:milda.masteikiene@lrs.lt" office:target-frame-name="_top" xlink:show="replace"><text:span text:style-name="T45">milda.masteikiene@lrs.lt</text:span></text:a></text:p>
      <text:p text:style-name="P46">E. Mušinskis, tel. (0 5) <text:s/>209 6356, el. p. edvinas.musinskis@lrs.lt</text:p>
      <text:p text:style-name="P47"><text:span text:style-name="T48">L. Schulte-Ebbert,<text:s/></text:span><text:span text:style-name="T49">tel.<text:s/></text:span><text:span text:style-name="T50">(0 5) 209 6055, </text:span><text:span text:style-name="T51">el. p.<text:s/></text:span><text:span text:style-name="T52">liucija</text:span><text:span text:style-name="T53">.</text:span><text:span text:style-name="T54">schulteebbert</text:span><text:span text:style-name="T55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41:00Z</meta:creation-date>
    <dc:date>2024-07-01T09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76" meta:character-count="2110" meta:row-count="30" meta:non-whitespace-character-count="1842"/>
  </office:meta>
</office:document-meta>
</file>