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weight-complex="bold" fo:color="#000000"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5708in" style:use-optimal-column-width="false"/>
    </style:style>
    <style:style style:name="TableColumn24" style:family="table-column">
      <style:table-column-properties style:column-width="4.5666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weight-complex="bold" fo:font-size="11pt" style:font-size-asian="11pt" style:font-size-complex="11pt" fo:language="en" fo:country="US"/>
    </style:style>
    <style:style style:name="T45" style:parent-style-name="DefaultParagraphFont" style:family="text">
      <style:text-properties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text-indent="0.1055in"/>
      <style:text-properties fo:font-weight="bold" style:font-weight-asian="bold" style:font-size-complex="12pt" style:language-asian="lt" style:country-asian="LT"/>
    </style:style>
    <style:style style:name="P5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57"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58"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59"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0"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2"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fo:color="#000000"/>
    </style:style>
    <style:style style:name="P65"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66" style:parent-style-name="DefaultParagraphFont" style:family="text">
      <style:text-properties style:font-name="Times New Roman" style:font-name-complex="Times New Roman" fo:color="#000000"/>
    </style:style>
    <style:style style:name="T67" style:parent-style-name="DefaultParagraphFont" style:family="text">
      <style:text-properties style:font-name="Times New Roman" style:font-name-complex="Times New Roman"/>
    </style:style>
    <style:style style:name="P68"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style:style>
    <style:style style:name="P69"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fo:font-weight="bold" style:font-weight-asian="bold"/>
    </style:style>
    <style:style style:name="P70"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71" style:parent-style-name="DefaultParagraphFont" style:family="text">
      <style:text-properties style:font-name="Times New Roman" style:font-name-complex="Times New Roman" style:font-weight-complex="bold"/>
    </style:style>
    <style:style style:name="T72" style:parent-style-name="DefaultParagraphFont" style:family="text">
      <style:text-properties style:font-name="Times New Roman" style:font-name-complex="Times New Roman" style:font-weight-complex="bold" fo:language="lt" fo:country="LT"/>
    </style:style>
    <style:style style:name="T73" style:parent-style-name="DefaultParagraphFont" style:family="text">
      <style:text-properties style:font-name="Times New Roman" style:font-name-complex="Times New Roman" style:font-weight-complex="bold"/>
    </style:style>
    <style:style style:name="P74"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75" style:parent-style-name="DefaultParagraphFont" style:family="text">
      <style:text-properties style:font-name="Times New Roman" style:font-name-complex="Times New Roman" fo:color="#000000" style:language-asian="lt" style:country-asian="LT"/>
    </style:style>
    <style:style style:name="T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77" style:parent-style-name="DefaultParagraphFont" style:family="text">
      <style:text-properties style:font-name="Times New Roman" style:font-name-complex="Times New Roman" fo:color="#000000" style:language-asian="lt" style:country-asian="L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weight-complex="bold" fo:font-size="11pt" style:font-size-asian="11pt" style:font-size-complex="11pt" fo:language="en" fo:country="U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fo:font-weight="bold" style:font-weight-asian="bold"/>
    </style:style>
    <style:style style:name="P89"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90" style:parent-style-name="DefaultParagraphFont" style:family="text">
      <style:text-properties style:font-name="Times New Roman" style:font-name-complex="Times New Roman" style:font-weight-complex="bold"/>
    </style:style>
    <style:style style:name="T91" style:parent-style-name="DefaultParagraphFont" style:family="text">
      <style:text-properties style:font-name="Times New Roman" style:font-name-complex="Times New Roman" style:font-weight-complex="bold" fo:language="lt" fo:country="LT"/>
    </style:style>
    <style:style style:name="T92" style:parent-style-name="DefaultParagraphFont" style:family="text">
      <style:text-properties style:font-name="Times New Roman" style:font-name-complex="Times New Roman" style:font-weight-complex="bold"/>
    </style:style>
    <style:style style:name="P93"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94" style:parent-style-name="DefaultParagraphFont" style:family="text">
      <style:text-properties style:font-name="Times New Roman" style:font-name-complex="Times New Roman" fo:color="#000000" style:language-asian="lt" style:country-asian="LT"/>
    </style:style>
    <style:style style:name="T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96" style:parent-style-name="DefaultParagraphFont" style:family="text">
      <style:text-properties style:font-name="Times New Roman" style:font-name-complex="Times New Roman" fo:color="#000000" style:language-asian="lt" style:country-asian="LT"/>
    </style:style>
    <style:style style:name="T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98" style:parent-style-name="DefaultParagraphFont" style:family="text">
      <style:text-properties style:font-name="Times New Roman" style:font-name-complex="Times New Roman" fo:color="#000000" style:language-asian="lt" style:country-asian="LT"/>
    </style:style>
    <style:style style:name="T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00" style:parent-style-name="DefaultParagraphFont" style:family="text">
      <style:text-properties style:font-name="Times New Roman" style:font-name-complex="Times New Roman" fo:color="#000000" style:language-asian="lt" style:country-asian="L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11pt" style:font-size-asian="11pt" style:font-size-complex="11pt" fo:language="en" fo:country="U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style:font-name="Times New Roman" style:font-name-complex="Times New Roman" fo:font-weight="bold" style:font-weight-asian="bold"/>
    </style:style>
    <style:style style:name="P112"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113" style:parent-style-name="DefaultParagraphFont" style:family="text">
      <style:text-properties style:font-name="Times New Roman" style:font-name-complex="Times New Roman" style:font-weight-complex="bold"/>
    </style:style>
    <style:style style:name="T114" style:parent-style-name="DefaultParagraphFont" style:family="text">
      <style:text-properties style:font-name="Times New Roman" style:font-name-complex="Times New Roman" style:font-weight-complex="bold" fo:language="en" fo:country="US"/>
    </style:style>
    <style:style style:name="T115" style:parent-style-name="DefaultParagraphFont" style:family="text">
      <style:text-properties style:font-name="Times New Roman" style:font-name-complex="Times New Roman" style:font-weight-complex="bold"/>
    </style:style>
    <style:style style:name="P11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117" style:parent-style-name="DefaultParagraphFont" style:family="text">
      <style:text-properties style:font-name="Times New Roman" style:font-name-complex="Times New Roman" fo:color="#000000" style:language-asian="lt" style:country-asian="LT"/>
    </style:style>
    <style:style style:name="T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119" style:parent-style-name="DefaultParagraphFont" style:family="text">
      <style:text-properties style:font-name="Times New Roman" style:font-name-complex="Times New Roman" fo:color="#000000" style:language-asian="lt" style:country-asian="LT"/>
    </style:style>
    <style:style style:name="P120"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office:automatic-styles>
  <office:body>
    <office:text text:use-soft-page-breaks="true">
      <text:p text:style-name="P1">PASIŪLYMAS</text:p>
      <text:p text:style-name="P2"><text:span text:style-name="T3">DĖL<text:s/></text:span><text:span text:style-name="T4">LIETUVOS RESPUBLIKOS</text:span><text:span text:style-name="T5"><text:s/></text:span><text:span text:style-name="T6">PAREIGINĖS ALGOS (ATLYGINIMO) BAZINIO DYDŽIO NUSTATYMO IR ASIGNAVIMŲ DARBO UŽMOKESČIUI PERSKAIČIAVIMO</text:span></text:p>
      <text:p text:style-name="P7"><text:span text:style-name="T8">ĮSTATYMO<text:s/></text:span><text:span text:style-name="T9">PROJEKTO NR. XIVP-2098(4)</text:span></text:p>
      <text:p text:style-name="P10"/>
      <text:p text:style-name="P11"/>
      <text:p text:style-name="P12"><text:span text:style-name="T13">2023-</text:span><text:span text:style-name="T14">05</text:span><text:span text:style-name="T15">-19</text:span></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text:span text:style-name="T44">1</text:span><text:span text:style-name="T45">.</text:span></text:p>
          </table:table-cell>
          <table:table-cell table:style-name="TableCell46">
            <text:p text:style-name="P47">5</text:p>
            <text:p text:style-name="P48"/>
          </table:table-cell>
          <table:table-cell table:style-name="TableCell49">
            <text:p text:style-name="P50">1</text:p>
          </table:table-cell>
          <table:table-cell table:style-name="TableCell51">
            <text:p text:style-name="P52"/>
            <text:p text:style-name="P53"/>
          </table:table-cell>
          <table:table-cell table:style-name="TableCell54">
            <text:p text:style-name="P55">Argumentai:</text:p>
            <text:p text:style-name="P56">Konstitucinis Teismas ne kartą savo bylose yra pasisakęs, jog konstitucinis teisinės valstybės principas neatsiejamas ir nuo Konstitucijoje įtvirtinto asmenų lygiateisiškumo principo. Konstitucinio asmenų lygiateisiškumo principo pažeidimas kartu yra ir konstitucinių teisingumo, darnios visuomenės imperatyvų, taigi ir konstitucinio teisinės valstybės principo, pažeidimas.</text:p>
            <text:p text:style-name="P57">Konstitucinis Teismas taip pat yra aiškiai pasisakęs, kad visų asmenų lygybės principas reiškia tai, jog visiems vienodai turi būti taikomos teisės normos.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inas.</text:p>
            <text:p text:style-name="P58">Konstitucinis Teismas aiškiai nurodė, kad Konstitucijoje yra įtvirtinta kiekvieno piliečio teisė gauti teisingą apmokėjimą už<text:s/><text:soft-page-break/>darbą. Garantuota teisė gauti teisingą apmokėjimą už darbą yra tiesiogiai susijusi su visų asmenų lygybės principu.<text:s/></text:p>
            <text:p text:style-name="P59">Tuo tarpu įstatymo projekto normomis siekiama diferencijuoti tiek įstaigų vadovų – valstybės tarnautojų, tiek ir valstybės pareigūnų darbo užmokestį pagal tai, koks laikotarpis jiems liko iki jų kadencijos pabaigos, t. y. jeigu iki jų kadencijos pabaigos liko mažiau nei pusė kadencijos, tuomet jiems būtų mokamas mažesnis darbo užmokestis lyginant su tais, kuriems liko daugiau kaip pusė kadencijos laikotarpio.<text:s/></text:p>
            <text:p text:style-name="P60">Ypatingai svarbu atkreipti dėmesį ir į tai, kad tokiu siūlomu teisiniu reguliavimu būtų pažeidžiami ne tik Konstitucijoje įtvirtinti asmenų lygiateisiškumo, visų asmenų lygybės bei teisės gauti teisingą apmokėjimą už darbą principai, tačiau ir valstybės pareigūnų nepriklausomumo principas.<text:s/></text:p>
            <text:p text:style-name="P61">Priėmus įstatymo projekto nuostatas taip pat būtų sukuriama situacija, kuomet vienoje institucijoje dirbantys tarpusavyje nepriklausomi ir lygūs valstybės pareigūnai gautų iš esmės skirtingą darbo užmokestį vien tik dėl to, jog į savo pareigas buvo paskirti skirtingu metu, nesant jokiems kitiems kriterijams. Taigi, ne darbo pobūdis, atliekamos funkcijos, pavaldumas ir kiti aspektai lemtų darbo užmokesčio dydį, tačiau paskyrimo į pareigas metas.</text:p>
            <text:p text:style-name="P62"><text:span text:style-name="T63">Be kita ko, įstatymo projekto norma taip pat užprogramuoja situacijas, kuomet<text:s/></text:span><text:span text:style-name="T64">naujo kolegialios institucijos nario darbo užmokestis ženkliai viršys tos institucijos vadovo/pirmininko darbo užmokestį, nepaisant akivaizdaus atsakomybių apimties skirtumo. Ir taip susiklostys tik dėl vienintelės priežasties, jog jie į pareigas paskirti skirtingu metu.</text:span></text:p>
            <text:p text:style-name="P65"><text:span text:style-name="T66">Taigi, siūlytina atsisakyti diferencijuoti<text:s/></text:span><text:span text:style-name="T67">įstaigų vadovų – valstybės tarnautojų ir valstybės pareigūnų darbo užmokestį pagal tai, koks laikotarpis jiems liko iki jų kadencijos pabaigos, ir nustatyti, kad padidintas darbo užmokestis visiems nustatomas nuo įstatymo įsigaliojimo.</text:span></text:p>
            <text:p text:style-name="P68"/>
            <text:p text:style-name="P69">Pasiūlymas:</text:p>
            <text:p text:style-name="P70"><text:span text:style-name="T71">Pakeisti įstatymo projekto<text:s/></text:span><text:span text:style-name="T72">5</text:span><text:span text:style-name="T73"><text:s/>straipsnio 1 dalį ir ją išdėstyti taip:</text:span></text:p>
            <text:soft-page-break/>
            <text:p text:style-name="P74"><text:span text:style-name="T75">„1. Šis įstatymas, išskyrus šio straipsnio 2,<text:s/></text:span><text:span text:style-name="T76">3,</text:span><text:span text:style-name="T77"><text:s/>4 ir 5 dalis, taikomas nuo 2024 m. sausio 1 d.“</text:span></text:p>
          </table:table-cell>
        </table:table-row>
        <text:soft-page-break/>
        <table:table-row table:style-name="TableRow78">
          <table:table-cell table:style-name="TableCell79">
            <text:p text:style-name="P80">2.</text:p>
          </table:table-cell>
          <table:table-cell table:style-name="TableCell81">
            <text:p text:style-name="P82">5</text:p>
          </table:table-cell>
          <table:table-cell table:style-name="TableCell83">
            <text:p text:style-name="P84">2</text:p>
          </table:table-cell>
          <table:table-cell table:style-name="TableCell85">
            <text:p text:style-name="P86"/>
          </table:table-cell>
          <table:table-cell table:style-name="TableCell87">
            <text:p text:style-name="P88">Pasiūlymas:</text:p>
            <text:p text:style-name="P89"><text:span text:style-name="T90">Pakeisti įstatymo projekto<text:s/></text:span><text:span text:style-name="T91">5</text:span><text:span text:style-name="T92"><text:s/>straipsnio 2 dalį ir ją išdėstyti taip:</text:span></text:p>
            <text:p text:style-name="P93"><text:span text:style-name="T94">„2. Valstybės politikų (išskyrus savivaldybių merus)<text:s/></text:span><text:span text:style-name="T95">ir įstaigų vadovų – valstybės tarnautojų</text:span><text:span text:style-name="T96"><text:s/>pareiginėms algoms apskaičiuoti šio įstatymo nuostatos taikomos nuo valstybės politikų (išskyrus merus)<text:s/></text:span><text:span text:style-name="T97">ir įstaigų vadovų – valstybės tarnautojų<text:s/></text:span><text:span text:style-name="T98">naujos kadencijos pradžios</text:span><text:span text:style-name="T99">, išskyrus atvejus, kai su iki 2023 m. gruodžio 31 d. kadencijai priimtais į pareigas įstaigų vadovais – valstybės tarnautojais Lietuvos Respublikos valstybės tarnybos įstatymo nustatyta tvarka sudaromas susitarimas dėl pagrindinių kadencijos laikotarpio ir (ar) tam tikrų jo etapų veiklos tikslų ir rezultatų likusiai kadencijos daliai, ne trumpesnei kaip 2,5 metų. Iki naujos kadencijos pradžios šioje dalyje nurodytiems darbuotojams taikomi iki šio įstatymo įsigaliojimo nustatyta pareiginė alga (atlyginimas) ir priedas už tarnybos stažą</text:span><text:span text:style-name="T100">.“</text:span></text:p>
          </table:table-cell>
        </table:table-row>
        <table:table-row table:style-name="TableRow101">
          <table:table-cell table:style-name="TableCell102">
            <text:p text:style-name="P103">3.</text:p>
          </table:table-cell>
          <table:table-cell table:style-name="TableCell104">
            <text:p text:style-name="P105">5</text:p>
          </table:table-cell>
          <table:table-cell table:style-name="TableCell106">
            <text:p text:style-name="P107">3</text:p>
          </table:table-cell>
          <table:table-cell table:style-name="TableCell108">
            <text:p text:style-name="P109"/>
          </table:table-cell>
          <table:table-cell table:style-name="TableCell110">
            <text:p text:style-name="P111">Pasiūlymas:</text:p>
            <text:p text:style-name="P112"><text:span text:style-name="T113">Išbraukti įstatymo projekto<text:s/></text:span><text:span text:style-name="T114">5</text:span><text:span text:style-name="T115"><text:s/>straipsnio 3 dalį:</text:span></text:p>
            <text:p text:style-name="P116"><text:span text:style-name="T117">„</text:span><text:span text:style-name="T118">3. Valstybės pareigūnams, nurodytiems šio įstatymo priede, šio įstatymo nuostatos taikomos nuo jų naujos kadencijos pradžios, išskyrus atvejus, jeigu iki valstybės pareigūno kadencijos pabaigos liko daugiau kaip pusė kadencijos laikotarpio. Jeigu iki valstybės pareigūnų  naujos kadencijos pradžios liko mažiau kaip pusė kadencijos laikotarpio, jiems taikomos iki šio įstatymo įsigaliojimo galiojusios Lietuvos Respublikos valstybės politikų ir valstybės pareigūnų darbo apmokėjimo įstatymo nuostatos.</text:span><text:span text:style-name="T119">“</text:span></text:p>
          </table:table-cell>
        </table:table-row>
      </table:table>
      <text:p text:style-name="P120"/>
      <text:section text:name="Sect1" text:style-name="S1">
        <text:p text:style-name="P121"/>
        <text:p text:style-name="P122">Teikia</text:p>
        <text:p text:style-name="P123">Seimo nariai:</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letter-kerning="false" style:font-size-complex="10pt" fo:language="lt" fo:country="LT" fo:hyphenate="false"/>
    </style:style>
    <style:style style:name="DefaultParagraphFont" style:display-name="Default Paragraph Font" style:family="text"/>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adlibuser</dc:creator>
    <meta:creation-date>2023-05-19T07:37:00Z</meta:creation-date>
    <dc:date>2023-05-19T07:37:00Z</dc:date>
    <meta:template xlink:href="Normal.dotm" xlink:type="simple"/>
    <meta:editing-cycles>2</meta:editing-cycles>
    <meta:editing-duration>PT0S</meta:editing-duration>
    <meta:document-statistic meta:page-count="3" meta:paragraph-count="18" meta:word-count="603" meta:character-count="4843" meta:row-count="66" meta:non-whitespace-character-count="4258"/>
  </office:meta>
</office:document-meta>
</file>