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TableColumn3" style:family="table-column">
      <style:table-column-properties style:column-width="2.2805in"/>
    </style:style>
    <style:style style:name="TableColumn4" style:family="table-column">
      <style:table-column-properties style:column-width="2.027in"/>
    </style:style>
    <style:style style:name="TableColumn5" style:family="table-column">
      <style:table-column-properties style:column-width="2.534in"/>
    </style:style>
    <style:style style:name="Table2" style:family="table">
      <style:table-properties style:width="6.8416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fo:language="en" fo:country="U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TableColumn33" style:family="table-column">
      <style:table-column-properties style:column-width="0.7229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4.4131in" style:use-optimal-column-width="false"/>
    </style:style>
    <style:style style:name="Table32" style:family="table">
      <style:table-properties style:width="6.6125in" fo:margin-left="-0.5236in" table:align="center"/>
    </style:style>
    <style:style style:name="TableRow38" style:family="table-row">
      <style:table-row-properties style:min-row-height="0.3277in" style:use-optimal-row-height="false"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Row45" style:family="table-row">
      <style:table-row-properties style:min-row-height="0.2958in" style:use-optimal-row-height="false" fo:keep-together="always"/>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style:font-size-complex="12pt"/>
    </style:style>
    <style:style style:name="P53" style:parent-style-name="Normal" style:family="paragraph">
      <style:text-properties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style:text-properties style:font-weight-complex="bold" fo:font-size="11pt" style:font-size-asian="11pt" style:font-size-complex="11pt"/>
    </style:style>
    <style:style style:name="P66" style:parent-style-name="Normal" style:family="paragraph">
      <style:paragraph-properties fo:text-align="justify"/>
      <style:text-properties style:font-weight-complex="bold" fo:font-size="11pt" style:font-size-asian="11pt" style:font-size-complex="11pt"/>
    </style:style>
    <style:style style:name="P67" style:parent-style-name="Normal" style:family="paragraph">
      <style:paragraph-properties fo:text-align="justify"/>
      <style:text-properties style:font-weight-complex="bold" fo:font-size="11pt" style:font-size-asian="11pt" style:font-size-complex="11pt"/>
    </style:style>
    <style:style style:name="P68" style:parent-style-name="Normal" style:family="paragraph">
      <style:paragraph-properties fo:text-align="justify"/>
      <style:text-properties fo:font-weight="bold" style:font-weight-asian="bold" style:font-weight-complex="bold" fo:font-size="11pt" style:font-size-asian="11pt" style:font-size-complex="11pt"/>
    </style:style>
    <style:style style:name="P69" style:parent-style-name="Normal" style:family="paragraph">
      <style:paragraph-properties fo:text-align="justify" fo:text-indent="0.5in"/>
      <style:text-properties style:font-weight-complex="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margin-right="-0.0354in" fo:text-indent="0.5in"/>
    </style:style>
    <style:style style:name="T75" style:parent-style-name="DefaultParagraphFont" style:family="text">
      <style:text-properties fo:letter-spacing="0.0013in"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left="0.75in" fo:text-indent="-0.25in">
        <style:tab-stops/>
      </style:paragraph-properties>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justify"/>
      <style:text-properties fo:font-size="11pt" style:font-size-asian="11pt" style:font-size-complex="11pt" style:language-asian="lt" style:country-asian="LT"/>
    </style:style>
    <style:style style:name="P94" style:parent-style-name="Normal" style:family="paragraph">
      <style:paragraph-properties fo:text-align="justify" fo:margin-left="0.75in" fo:text-indent="-0.25in">
        <style:tab-stops/>
      </style:paragraph-properties>
    </style:style>
    <style:style style:name="T95" style:parent-style-name="DefaultParagraphFont" style:family="text">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fo:margin-left="0.75in" fo:text-indent="-0.2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style:text-properties fo:font-weight="bold" style:font-weight-asian="bold" style:font-weight-complex="bold" fo:font-size="11pt" style:font-size-asian="11pt" style:font-size-complex="11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office:automatic-styles>
  <office:body>
    <office:text text:use-soft-page-breaks="true">
      <text:p text:style-name="P1">PASIŪLYMA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able:table-cell>
          <table:table-cell table:style-name="TableCell11">
            <text:p text:style-name="P12"> </text:p>
          </table:table-cell>
        </table:table-row>
      </table:table>
      <text:p text:style-name="P13"/>
      <text:p text:style-name="P14"><text:span text:style-name="T15">DĖL<text:s/></text:span><text:span text:style-name="T16">LIETUVOS RESPUBLIKOS</text:span></text:p>
      <text:p text:style-name="P17"><text:span text:style-name="T18">VAlstybės tarnybos įSTATYMO NR. VIII-1316 9, 10, 11, 13, 14, 23, 26, 32, 33, 36, 41, 43, 44, 45, 48, 49 straipsnių PAKEITIMO<text:s/></text:span></text:p>
      <text:p text:style-name="P19"><text:span text:style-name="T20">ĮSTATYMO PROJEKTO<text:s/></text:span><text:span text:style-name="T21">XII</text:span><text:span text:style-name="T22">I</text:span><text:span text:style-name="T23">P-</text:span><text:span text:style-name="T24">624</text:span><text:span text:style-name="T25"><text:s/>(2)</text:span></text:p>
      <text:p text:style-name="P26"/>
      <text:p text:style-name="P27"><text:span text:style-name="T28">2017-07-03</text:span></text:p>
      <text:p text:style-name="P29"><text:span text:style-name="T30">Vilniu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 Nr.</text:p>
          </table:table-cell>
          <table:table-cell table:style-name="TableCell41" table:number-columns-spanned="3">
            <text:p text:style-name="P42">Siūloma keisti</text:p>
          </table:table-cell>
          <table:covered-table-cell/>
          <table:covered-table-cell/>
          <table:table-cell table:style-name="TableCell43" table:number-rows-spanned="2">
            <text:p text:style-name="P44">Pasiūlymo turinys</text:p>
          </table:table-cell>
        </table:table-row>
        <table:table-row table:style-name="TableRow45">
          <table:covered-table-cell>
            <text:p text:style-name="P46"/>
          </table:covered-table-cell>
          <table:table-cell table:style-name="TableCell47">
            <text:p text:style-name="P48">str.</text:p>
          </table:table-cell>
          <table:table-cell table:style-name="TableCell49">
            <text:p text:style-name="P50">str. d.</text:p>
          </table:table-cell>
          <table:table-cell table:style-name="TableCell51">
            <text:p text:style-name="P52">p.</text:p>
          </table:table-cell>
          <table:covered-table-cell>
            <text:p text:style-name="P53"/>
          </table:covered-table-cell>
        </table:table-row>
        <table:table-row table:style-name="TableRow54">
          <table:table-cell table:style-name="TableCell55">
            <text:p text:style-name="P56">1.</text:p>
          </table:table-cell>
          <table:table-cell table:style-name="TableCell57">
            <text:p text:style-name="P58">6</text:p>
          </table:table-cell>
          <table:table-cell table:style-name="TableCell59">
            <text:p text:style-name="P60"/>
          </table:table-cell>
          <table:table-cell table:style-name="TableCell61">
            <text:p text:style-name="P62"/>
          </table:table-cell>
          <table:table-cell table:style-name="TableCell63">
            <text:p text:style-name="P64">Argumentai:</text:p>
            <text:p text:style-name="P65">Atsižvelgiant į tai, kad devinti metai iš eilės nebuvo didinamas bazinis dydis, taikomas apskaičiuojant valstybės tarnautojų pareigines algas, kas leistų be išimties visiems valstybės tarnautojams padidinti atlyginimus, teikiamos įstatymo projekto pataisos, leisiančios be jokios sistemos padidinti priedų ir priemokų sumas tik tam tikrai valstybės tarnautojų grupei<text:s/>(kadangi valstybės tarnybos institucijų biudžetai yra riboti)<text:s/>– atvers kelią piktnaudžiavimams bei vėl bus nuskriausti mažiausius atlyginimus gaunantys valstybės tarnautojai.</text:p>
            <text:p text:style-name="P66">Kadangi<text:s/>Vyriausybė parengė ir 2017 m.<text:s/>Seimo (III)<text:s/>rudens sesijoje pateiks naujos redakcijos Valstybės tarnybos įstatymo projektą, kuriame bus keičiama valstybės tarnautojų darbo apmokėjimo sistema<text:s/>iš esmės, nėra tikslinga keliems mėnesiams keisti nusistovėjusią darbo apmokėjimo tvarką valstybės tarnyboje<text:s/>neargumentuotai leidžiant padidinti priedų ir priemokų sumą, bet nekeičiant visiems valstybės tarnautojams be išimties taikomo pareiginės algos bazinio dydžio.</text:p>
            <text:p text:style-name="P67"/>
            <text:p text:style-name="P68">Pasiūlymas:</text:p>
            <text:p text:style-name="P69">Pakeisti įstatymo projekto 6 straipsniu keičiamo 23 straipsnio 2 dalį ir 6 straipsnį išdėstyti taip:</text:p>
            <text:p text:style-name="P70"><text:span text:style-name="T71">„6 straipsnis. 23 straipsnio pakeitimas</text:span></text:p>
            <text:p text:style-name="P72"><text:span text:style-name="T73">Pakeisti 23 straipsnio 2 dalį ir ją išdėstyti taip:</text:span></text:p>
            <text:p text:style-name="P74"><text:span text:style-name="T75">„</text:span><text:span text:style-name="T76">2. Priedų ir priemokų suma negali viršyti<text:s/></text:span><text:span text:style-name="T77">80</text:span><text:span text:style-name="T78"><text:s/></text:span><text:span text:style-name="T79">70</text:span><text:span text:style-name="T80"><text:s/></text:span><text:span text:style-name="T81">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able:table-cell>
        </table:table-row>
        <table:table-row table:style-name="TableRow82">
          <table:table-cell table:style-name="TableCell83">
            <text:p text:style-name="P84">2.</text:p>
          </table:table-cell>
          <table:table-cell table:style-name="TableCell85">
            <text:p text:style-name="P86">7</text:p>
          </table:table-cell>
          <table:table-cell table:style-name="TableCell87">
            <text:p text:style-name="P88">2</text:p>
          </table:table-cell>
          <table:table-cell table:style-name="TableCell89">
            <text:p text:style-name="P90"/>
          </table:table-cell>
          <table:table-cell table:style-name="TableCell91">
            <text:p text:style-name="P92">Pasiūlymas:</text:p>
            <text:p text:style-name="P93">Pakeisti įstatymo projekto 7 straipsnio 2 dalimi keičiamo 26 straipsnio 3 dalį ir 7 straipsnio 2 dalį išdėstyti taip:</text:p>
            <text:p text:style-name="P94"><text:span text:style-name="T95">7 straipsnis. 26 straipsnio pakeitimas</text:span></text:p>
            <text:p text:style-name="P96"><text:span text:style-name="T97">2.      Pakeisti 26 straipsnio 3 dalį ir ją išdėstyti  taip:</text:span></text:p>
            <text:p text:style-name="P98"><text:span text:style-name="T99">„3. Priemokų dydį nustato valstybės tarnautoją į pareigas priimantis asmuo. Šio straipsnio 1 dalies 1 ir 2 punktuose nurodytų priemokų suma negali viršyti </text:span><text:span text:style-name="T100">70</text:span><text:span text:style-name="T101"><text:s/>60</text:span><text:span text:style-name="T102"><text:s/>procentų pareiginės algos, o 1 dalies 3 ir 4 punktuose nurodytos priemokos dydis negali viršyti 20 procentų pareiginės algos.“</text:span></text:p>
            <text:p text:style-name="P103"/>
          </table:table-cell>
        </table:table-row>
      </table:table>
      <text:p text:style-name="P104"/>
      <text:p text:style-name="P105"/>
      <text:p text:style-name="P106"/>
      <text:p text:style-name="P107">Teikia:<text:s/></text:p>
      <text:p text:style-name="P108"><text:span text:style-name="T109">Seimo nar</text:span><text:span text:style-name="T110">ys <text:s text:c="112"/>Algirdas Sy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7-03T09:00:00Z</meta:creation-date>
    <dc:date>2017-07-03T09:00:00Z</dc:date>
    <meta:print-date>2017-07-03T08: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5" meta:word-count="319" meta:character-count="2489" meta:row-count="75" meta:non-whitespace-character-count="2195"/>
  </office:meta>
</office:document-meta>
</file>