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margin-top="0.0138in" fo:margin-bottom="0.0138in" fo:margin-left="0.0395in" fo:margin-right="0.039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7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margin-top="0.0138in" fo:margin-bottom="0.0138in" fo:margin-left="0.0395in" fo:margin-right="0.0395in">
        <style:tab-stops/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margin-top="0.0138in" fo:margin-bottom="0.0138in" fo:margin-left="0.0395in" fo:margin-right="0.0395in">
        <style:tab-stops/>
      </style:paragraph-properties>
    </style:style>
    <style:style style:name="P70" style:parent-style-name="Dalyviai" style:family="paragraph">
      <style:paragraph-properties fo:line-height="100%"/>
    </style:style>
    <style:style style:name="P7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74" style:family="table-column">
      <style:table-column-properties style:column-width="0.3909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0.4611in" style:use-optimal-column-width="false"/>
    </style:style>
    <style:style style:name="TableColumn77" style:family="table-column">
      <style:table-column-properties style:column-width="0.4673in" style:use-optimal-column-width="false"/>
    </style:style>
    <style:style style:name="TableColumn78" style:family="table-column">
      <style:table-column-properties style:column-width="0.4673in" style:use-optimal-column-width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3.7736in" style:use-optimal-column-width="false"/>
    </style:style>
    <style:style style:name="TableColumn81" style:family="table-column">
      <style:table-column-properties style:column-width="1.2631in" style:use-optimal-column-width="false"/>
    </style:style>
    <style:style style:name="TableColumn82" style:family="table-column">
      <style:table-column-properties style:column-width="1.9416in" style:use-optimal-column-width="false"/>
    </style:style>
    <style:style style:name="Table73" style:family="table">
      <style:table-properties style:width="10.5333in" fo:margin-left="0in" table:align="center"/>
    </style:style>
    <style:style style:name="TableRow83" style:family="table-row">
      <style:table-row-properties style:min-row-height="0.32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5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5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5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5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fo:language="en" fo:country="US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font-style-complex="italic" fo:font-size="11pt" style:font-size-asian="11pt" style:font-size-complex="11pt"/>
    </style:style>
    <style:style style:name="T13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style-complex="italic" fo:font-size="11pt" style:font-size-asian="11pt" style:font-size-complex="11pt"/>
    </style:style>
    <style:style style:name="T137" style:parent-style-name="DefaultParagraphFont" style:family="text">
      <style:text-properties style:font-style-complex="italic" fo:font-size="11pt" style:font-size-asian="11pt" style:font-size-complex="11pt"/>
    </style:style>
    <style:style style:name="T13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style-complex="italic" fo:font-size="11pt" style:font-size-asian="11pt" style:font-size-complex="11pt"/>
    </style:style>
    <style:style style:name="T140" style:parent-style-name="DefaultParagraphFont" style:family="text">
      <style:text-properties style:font-style-complex="italic" fo:font-size="11pt" style:font-size-asian="11pt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tyle-complex="italic" fo:font-size="11pt" style:font-size-asian="11pt" style:font-size-complex="11pt"/>
    </style:style>
    <style:style style:name="T143" style:parent-style-name="DefaultParagraphFont" style:family="text">
      <style:text-properties style:font-style-complex="italic" fo:font-size="11pt" style:font-size-asian="11pt" style:font-size-complex="11pt"/>
    </style:style>
    <style:style style:name="T144" style:parent-style-name="DefaultParagraphFont" style:family="text">
      <style:text-properties style:font-style-complex="italic" fo:font-size="11pt" style:font-size-asian="11pt" style:font-size-complex="11pt" fo:background-color="#FFFFFF"/>
    </style:style>
    <style:style style:name="T145" style:parent-style-name="DefaultParagraphFont" style:family="text">
      <style:text-properties style:font-style-complex="italic" fo:font-size="11pt" style:font-size-asian="11pt" style:font-size-complex="11pt" fo:background-color="#FFFFFF"/>
    </style:style>
    <style:style style:name="T146" style:parent-style-name="DefaultParagraphFont" style:family="text">
      <style:text-properties style:font-style-complex="italic" fo:font-size="11pt" style:font-size-asian="11pt" style:font-size-complex="11pt" fo:background-color="#FFFFFF"/>
    </style:style>
    <style:style style:name="T147" style:parent-style-name="DefaultParagraphFont" style:family="text">
      <style:text-properties style:font-style-complex="italic" fo:font-size="11pt" style:font-size-asian="11pt" style:font-size-complex="11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5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5" style:family="paragraph">
      <style:paragraph-properties fo:text-indent="0.1576in"/>
    </style:style>
    <style:style style:name="T152" style:parent-style-name="DefaultParagraphFont" style:family="text">
      <style:text-properties style:font-weight-complex="normal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Pasiūlymai5" style:family="paragraph">
      <style:paragraph-properties fo:text-indent="0.1576in"/>
      <style:text-properties style:font-size-complex="12pt" style:language-asian="lt" style:country-asian="LT"/>
    </style:style>
    <style:style style:name="P155" style:parent-style-name="Pasiūlymai5" style:family="paragraph">
      <style:paragraph-properties fo:text-indent="0.1576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Pasiūlymai5" style:family="paragraph">
      <style:paragraph-properties fo:text-indent="0.1576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Pasiūlymai5" style:family="paragraph">
      <style:paragraph-properties fo:text-indent="0.157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5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5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5" style:family="paragraph">
      <style:paragraph-properties fo:text-indent="0.157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5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 fo:line-height="115%" fo:text-indent="0.4923in"/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paragraph-properties fo:keep-with-next="always" fo:text-indent="0.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FFFFFF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2</text:span><text:span text:style-name="T19">)</text:span></text:h>
      <text:h text:style-name="Projektas" text:outline-level="3"><text:span text:style-name="T20">DĖL<text:s/></text:span><text:span text:style-name="T21">LIETUVOS RESPUBLIKOS GERIAMOJO VANDENS ĮSTATYMO NR. IX-433 1 IR 7 STRAIPSNIŲ PAKEITIMO ĮSTATYMO<text:s/></text:span><text:span text:style-name="T22">PROJEKTO NR. XIVP-853(4)</text:span></text:h>
      <text:p text:style-name="P23"/>
      <text:p text:style-name="P24"/>
      <text:p text:style-name="P25"><text:s/>2022-05-11<text:s/>Nr.<text:s/>107-P-17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<text:span text:style-name="T33">komiteto pirmininkė Aistė Gedvilienė, komit</text:span><text:span text:style-name="T34">e</text:span><text:span text:style-name="T35">to nariai: Kasparas Adomaitis,</text:span><text:span text:style-name="T36"><text:s/></text:span><text:span text:style-name="T37">A</text:span><text:span text:style-name="T38">idas Gedvilas,</text:span><text:span text:style-name="T39"><text:s/></text:span><text:span text:style-name="T40">Lig</text:span><text:span text:style-name="T41">ita Girskienė,<text:s/></text:span><text:span text:style-name="T42">Linas Jonauskas,<text:s/></text:span><text:span text:style-name="T43">Tomas Tomilinas,<text:s/></text:span><text:span text:style-name="T44">Justinas Urbanavičius, Rom</text:span><text:span text:style-name="T45">ualdas Vaitkus, Arūnas Valinskas (pavaduojantis Agnę Bilotaitę);<text:s/></text:span></text:p>
      <text:p text:style-name="P46"/>
      <text:p text:style-name="P47"><text:span text:style-name="T48">komiteto biuro darbuotojai:</text:span><text:s/><text:span text:style-name="T49">vedėja Birutė Pūtien</text:span><text:span text:style-name="T50">ė, patarėjai:</text:span><text:span text:style-name="T51"><text:s/>Rasa Liucija Matusevičiūtė, Aistri</text:span><text:span text:style-name="T52">da Latvėnė, Jolita Jakučionytė,</text:span><text:span text:style-name="T53"><text:s/>Audrius Želvys, padėjėja Vida Katinaitė</text:span><text:span text:style-name="T54">;</text:span></text:p>
      <text:p text:style-name="P55"/>
      <text:p text:style-name="P56"><text:span text:style-name="T57"><text:tab/></text:span><text:span text:style-name="T58">kviestieji asmenys:</text:span><text:span text:style-name="T59"><text:s/></text:span><text:span text:style-name="T60">Aplinkos viceministrė</text:span><text:span text:style-name="T61"><text:s/>Raminta Radavičienė</text:span><text:span text:style-name="T62">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h text:style-name="P71" text:outline-level="6">2.<text:s/>Seimo kanceliarijos Teisės departamento<text:s/>išvados ir kitų ekspertų<text:s/>pasiūlymai:</text:h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Eil.</text:p>
              <text:p text:style-name="P86">Nr.</text:p>
            </table:table-cell>
            <table:table-cell table:style-name="TableCell87">
              <text:p text:style-name="P88">Pasiūlymo teikėjas, data</text:p>
            </table:table-cell>
            <table:table-cell table:style-name="TableCell89" table:number-columns-spanned="3">
              <text:p text:style-name="P90">Siūloma keisti</text:p>
            </table:table-cell>
            <table:covered-table-cell/>
            <table:covered-table-cell/>
            <table:table-cell table:style-name="TableCell91" table:number-rows-spanned="2">
              <text:p text:style-name="P92">Pastabos</text:p>
            </table:table-cell>
            <table:table-cell table:style-name="TableCell93" table:number-rows-spanned="2">
              <text:p text:style-name="P94">Pasiūlymo turinys</text:p>
            </table:table-cell>
            <table:table-cell table:style-name="TableCell95" table:number-rows-spanned="2">
              <text:p text:style-name="P96">Komiteto nuomonė</text:p>
            </table:table-cell>
            <table:table-cell table:style-name="TableCell97" table:number-rows-spanned="2">
              <text:p text:style-name="P98">Argumentai,<text:s/></text:p>
              <text:p text:style-name="P99">pagrindžiantys nuomonę</text:p>
            </table:table-cell>
          </table:table-row>
          <table:table-row table:style-name="TableRow100">
            <table:covered-table-cell>
              <text:p text:style-name="Normal"/>
            </table:covered-table-cell>
            <table:table-cell table:style-name="TableCell101">
              <text:p text:style-name="Normal"/>
            </table:table-cell>
            <table:table-cell table:style-name="TableCell102">
              <text:p text:style-name="P103">str.</text:p>
            </table:table-cell>
            <table:table-cell table:style-name="TableCell104">
              <text:p text:style-name="P105">str. d.</text:p>
            </table:table-cell>
            <table:table-cell table:style-name="TableCell106">
              <text:p text:style-name="P10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asiūlymai5">Seimo kanceliarijos Teisės departamentas</text:p>
            <text:p text:style-name="Pasiūlymai5">2022-05-06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Projekto<text:s/></text:span><text:span text:style-name="T123">2</text:span><text:span text:style-name="T124"><text:s/>straipsniu keičiamo Geriamojo vandens įstatymo (toliau - keičiamas įstatymas) 7 straipsnio 4 dalyje siūloma nustatyti, kad „Viešojo maitinimo įstaigos kartu su tiekiamu maistu klientų (pirkėjų) prašymu turi pateikti teisės aktų nustatytus saugos ir kokybės reikalavimus atitinkantį geriamąjį vandenį, tiekiamą vandentiekiu.</text:span><text:span text:style-name="T125">“ Taigi, projektu keičiamame įstatyme siūloma įtvirtinti imperatyvią nuostatą, kad viešojo maitinimo įstaigos,<text:s/></text:span><text:span text:style-name="T126">klientams (pirkėjams) paprašius, kartu su tiekiamu maistu<text:s/></text:span><text:span text:style-name="T127">privalo pateikti</text:span><text:span text:style-name="T128"><text:s/>vandentiekiu tiekiamą geriamąjį vandenį.</text:span></text:p>
            <text:p text:style-name="P129"><text:span text:style-name="T130">Projektu siūlomas teisinis reguliavimas kelia abejonių šiais aspektais:</text:span></text:p>
            <text:p text:style-name="P131"><text:span text:style-name="T132">Pirma,<text:s/></text:span><text:span text:style-name="T133">iš projekto aiškinamojo rašto nuostatų darytina išvada, kad teikiamu įstatymo projektu siekiama įgyvendinti<text:s/></text:span><text:span text:style-name="T134">Europos Parlamento ir Tarybos<text:s/></text:span><text:span text:style-name="T135">direktyvos</text:span><text:span text:style-name="T136"><text:s/>(ES) 2020/2184 dėl žmonėms vartoti skirto vandens kokybės nuostatas. Atkreipiame dėmesį, kad Direktyvoje, be kita ko, nurodoma, jog turi būti gerinama prieiga prie žmonėms vartoti skirto vandens. Direktyvos 16 straipsnio 2 dalyje nurodoma, jog atsižvelgiant į vandens paskirstymo vietos, regionines ir kultūrines perspektyvas ir aplinkybes, valstybės narės imasi būtinų priemonių pagerinti ar išlaikyti prieigą prie žmonėms vartoti skirto vandens visiems gyventojams.<text:s/></text:span><text:span text:style-name="T137">Be kitų minėtame straipsnyje nurodytų priemonių, valstybėms narėms rekomenduojama skatinti<text:s/></text:span><text:span text:style-name="T138">nemokamai arba už nedidelį aptarnavimo mokestį siūlyti</text:span><text:span text:style-name="T139"><text:s/>šį vandenį restoranų, valgyklų bei kitų maisto ir gėrimų tiekimo įstaigų klientams. Atsižvelgus į tai, kyla abejonių, ar vertinamoji projekto nuostata galėtų būti vertinama kaip skatinanti priemonė, nes ja nustatomas privalomas reikalavimas viešojo maitinimo įstaigoms savo klientams kartu su kitais patiekalais teikti vandentie</text:span><text:span text:style-name="T140">kiu tiekiamą geriamąjį vandenį.</text:span></text:p>
            <text:soft-page-break/>
            <text:p text:style-name="P141"><text:span text:style-name="T142"><text:s/></text:span><text:span text:style-name="T143"><text:tab/></text:span><text:span text:style-name="T144">Vertinant projekto nuostatas svarbu paminėti ir tai, kad pagal Vyriausybės įstatymo 51 straipsnį Vyriausybė pagal savo kompetenciją yra atsakinga už Europos Sąjungos teisės perkėlimą į nacionalinę teisę ir jos įgyvendinimą. Europos Sąjungos teisės aktai į Lietuvos Respublikos nacionalinę teisę perkeliami ir įgyvendinami Vyriausybės nustatyta tvarka</text:span><text:span text:style-name="T145">. 2022 m. vasario 2 d. Vyriausybės nutarime Nr. 78 ,,Dėl Lietuvos Respublikos geriamojo vandens įstatymo Nr. IX-433 1 ir 7 straipsnių pakeitimo įstatymo projekto Nr. XIVP-853(2)“ buvo pateikti argumentai, dėl kurių Vyriausybė iš esmės nepritaria šio įstatymo projektui</text:span><text:span text:style-name="T146">. Minėto nutarimo 2 punkte nurodoma, kad ,,Siekiant tinkamai perkelti Direktyvos (ES) 2020/2184 nuostatas į nacionalinę teisę, reikia kompleksiškai įvertinti teisės aktų nuostatas, todėl<text:s/></text:span><text:span text:style-name="T147">Aplinkos ministerija pagal kompetenciją rengia Lietuvos Respublikos geriamojo vandens tiekimo ir nuotekų tvarkymo įstatymo Nr. X-764 pakeitimo įstatymo projektą, kuriame bus reglamentuojami prieigos ir kiti su paslaugų teikimu susiję klausimai, Lietuvos Respublikos sveikatos apsaugos ministerija pagal kompetenciją rengia Lietuvos Respublikos geriamojo vandens įstatymo Nr. IX-433 pakeitimo įstatymo projektą, kuriame bus reglamentuojami vandens saugos ir kokybės klausimai“. Atsižvelgiant į tai, kas aukščiau išdėstyta, svarstytina, ar teikiamas įstatymo projektas neturėtų būti svarstomas kartu su Vyriausybės rengiamais <text:s/>ir Seimui pateiktais įstatymų projektais.<text:s/></text:span><text:bookmark-start text:name="part_5eed5a9060fc4e4eae69aedcb2259500"/><text:bookmark-end text:name="part_5eed5a9060fc4e4eae69aedcb2259500"/></text:p>
          </table:table-cell>
          <table:table-cell table:style-name="TableCell148">
            <text:p text:style-name="P149">Nepritarti</text:p>
          </table:table-cell>
          <table:table-cell table:style-name="TableCell150">
            <text:p text:style-name="P151"><text:span text:style-name="T152">Teisė į švarų vandenį</text:span><text:span text:style-name="T153"><text:s/>yra kildinama iš Konstitucijos nuostatų, užtikrinančių aplinkos, asmens orumo, sveikatos ir gyvybės apsaugą, ir kitų nuostatų, susijusių su kitomis prigimtinėmis žmogaus teisėmis ir konstitucinėmis nuostatomis.</text:span></text:p>
            <text:p text:style-name="P154">Jei viešojo maitinimo įstaiga maisto ruošimui naudoja saugų ir kokybišką vandentiekio vandenį, vadinasi jis yra taip pat tinkamas bei saugus gerti klientams. Priešingu atveju tokios kavinės ir restoranai negalėtų veikti.</text:p>
            <text:p text:style-name="P155"><text:span text:style-name="T156">Projektas neprieštarauja ES direktyvos<text:s/></text:span><text:span text:style-name="T157">2020/2184<text:s/></text:span><text:span text:style-name="T158"><text:s/>nuostatoms dėl prieigos prie žmonėms vartoti tinkamo vandens gerinimo.</text:span></text:p>
            <text:p text:style-name="P159"><text:span text:style-name="T160">Komiteto manymu, siūlomas įstatymo pakeitimas gali būti priimtas, nelaukiant, kol Aplinkos ministerija parengs<text:s/></text:span><text:span text:style-name="T161">Lietuvos Respublikos geriamojo vandens tiekimo ir nuotekų tvarkymo <text:s/>įstatymo Nr. X-764 pakeitimo įstatymo projektą, kuriame bus reglamentuojami prieigos ir kiti su paslaugų teikimu susiję klausimai</text:span><text:span text:style-name="T162">.</text:span>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asiūlymai5">Seimo kanceliarijos Teisės departamentas</text:p>
            <text:p text:style-name="Pasiūlymai5">2022-05-0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Antra, jeigu būtų nepritarta aukščiau išdėstytai pastabai, atkreipiame dėmesį, kad projekto 2 straipsnyje dėstomoje keičiamo įstatymo 2 straipsnio 7 dalyje siūloma reglamentuoti vandentiekiu tiekiamo geriamojo vandens naudojimą<text:s/></text:span><text:span text:style-name="T179">viešojo maitinimo įstaigose</text:span><text:span text:style-name="T180">. Ši nuostata nedera su keičiamo įstatymo 7 straipsnio pavadinimu, <text:s/>kuriame tokie objektai nėra nurodomi. Atsižvelgiant į tai, keičiamo įstatymo 7 straipsnio pavadinimas turėtų būti papildytas, šalia kitų objektų nurodant ir viešojo maitinimo įstaigas.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asiūlymai5">Atsižvelgiant į Seimo kanceliarijos Teisės departamento pastabą siūlome projekto XIVP-853(4) 2 straipsnį išdėstyti taip:</text:p>
            <text:p text:style-name="P184"><text:span text:style-name="T185">„2</text:span><text:span text:style-name="T186"><text:s/>straipsnis. 7 straipsnio pakeitimas</text:span></text:p>
            <text:p text:style-name="P187">1. Papildyti 7 straipsnio pavadinimą ir jį išdėstyti taip:</text:p>
            <text:p text:style-name="P188"><text:span text:style-name="T189">„</text:span><text:span text:style-name="T190">7 straipsnis. Geriamojo vandens naudojimas maisto įmonėse,</text:span><text:span text:style-name="T191"><text:s/></text:span><text:span text:style-name="T192">viešojo maitinimo įstaigose</text:span><text:span text:style-name="T193"><text:s/>ir visuomeniniuose pastatuose“.</text:span></text:p>
            <text:p text:style-name="P194"><text:span text:style-name="T195">2. Papildyti 7 straipsnį 4 dalimi</text:span><text:span text:style-name="T196">:</text:span><text:span text:style-name="T197"><text:s/></text:span></text:p>
            <text:p text:style-name="P198"><text:span text:style-name="T199">„</text:span><text:span text:style-name="T200">4.<text:s/></text:span><text:span text:style-name="T201">Viešojo maitinimo įstaigos kartu su tiekiamu maistu klientų (pirkėjų) prašymu turi pateikti<text:s/></text:span><text:span text:style-name="T202">teisės aktų nustatytus saugos ir kokybės reikalavimus atitinkantį<text:s/></text:span><text:span text:style-name="T203">geriamąjį vandenį, tiekiamą vandentiekiu.“</text:span></text:p>
          </table:table-cell>
        </table:table-row>
      </table:table>
      <text:p text:style-name="P204"/>
      <text:h text:style-name="P205" text:outline-level="6"><text:span text:style-name="T206">3</text:span><text:span text:style-name="T207">. Subjektų, turinčių įstatymų leidybos iniciatyvos teisę, pasiūlymai:</text:span><text:span text:style-name="T208"><text:s/></text:span><text:span text:style-name="T209">nėra</text:span></text:h>
      <text:p text:style-name="Normal"/>
      <text:h text:style-name="P210" text:outline-level="6"/>
      <text:p text:style-name="P211"><text:span text:style-name="T212">4</text:span><text:span text:style-name="T213">. Balsavimo rezultatai:</text:span><text:s/>pritarta bendru sutarimu.</text:p>
      <text:p text:style-name="P214"/>
      <text:p text:style-name="P215"/>
      <text:p text:style-name="P216">Komiteto pirmininkė<text:tab/><text:tab/><text:tab/><text:tab/><text:tab/><text:tab/><text:span text:style-name="T217">(Parašas)</text:span><text:tab/><text:tab/><text:tab/><text:tab/><text:tab/><text:tab/>Aistė Gedvilienė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Normal"><text:span text:style-name="T229">Biuro patarėjas Audrius Žel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contact-name" style:display-name="contact-name" style:family="text" style:parent-style-name="DefaultParagraphFont"/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19T11:45:00Z</meta:creation-date>
    <dc:date>2024-06-19T11:4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85" meta:word-count="780" meta:character-count="6522" meta:row-count="215" meta:non-whitespace-character-count="5827"/>
  </office:meta>
</office:document-meta>
</file>