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2" style:parent-style-name="ListParagraph" style:list-style-name="LFO5" style:family="paragraph">
      <style:paragraph-properties fo:text-align="justify" fo:margin-bottom="0in" fo:line-height="150%" fo:margin-left="0in" fo:text-indent="0.5909in">
        <style:tab-stops/>
      </style:paragraph-properties>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ListParagraph" style:family="paragraph">
      <style:paragraph-properties fo:text-align="justify" fo:margin-bottom="0in" fo:line-height="150%" fo:margin-left="0in" fo:text-indent="0.5909in">
        <style:tab-stops/>
      </style:paragraph-properties>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typewriter"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typewriter" style:family="text">
      <style:text-properties style:font-name="Times New Roman" fo:font-size="12pt" style:font-size-asian="12pt" style:font-size-complex="12pt"/>
    </style:style>
    <style:style style:name="T44" style:parent-style-name="typewriter" style:family="text">
      <style:text-properties style:font-name="Times New Roman" fo:font-size="12pt" style:font-size-asian="12pt" style:font-size-complex="12pt"/>
    </style:style>
    <style:style style:name="T45" style:parent-style-name="typewriter" style:family="text">
      <style:text-properties style:font-name="Times New Roman" fo:font-size="12pt" style:font-size-asian="12pt" style:font-size-complex="12pt"/>
    </style:style>
    <style:style style:name="T46" style:parent-style-name="typewriter" style:family="text">
      <style:text-properties style:font-name="Times New Roman" fo:font-size="12pt" style:font-size-asian="12pt" style:font-size-complex="12pt"/>
    </style:style>
    <style:style style:name="T47" style:parent-style-name="typewriter" style:family="text">
      <style:text-properties style:font-name="Times New Roman" fo:font-size="12pt" style:font-size-asian="12pt" style:font-size-complex="12pt"/>
    </style:style>
    <style:style style:name="T48" style:parent-style-name="typewriter"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P53" style:parent-style-name="ListParagraph" style:family="paragraph">
      <style:paragraph-properties fo:text-align="justify" fo:margin-bottom="0in" fo:line-height="150%" fo:margin-left="0in" fo:text-indent="0.5909in">
        <style:tab-stops/>
      </style:paragraph-properties>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ListParagraph" style:list-style-name="LFO5" style:family="paragraph">
      <style:paragraph-properties fo:text-align="justify" fo:margin-bottom="0in" fo:line-height="150%" fo:margin-left="0in" fo:text-indent="0.5909in">
        <style:tab-stops>
          <style:tab-stop style:type="left" style:position="1.0833in"/>
        </style:tab-stops>
      </style:paragraph-properties>
      <style:text-properties style:font-name="Times New Roman" fo:font-size="12pt" style:font-size-asian="12pt" style:font-size-complex="12pt"/>
    </style:style>
    <style:style style:name="P71" style:parent-style-name="ListParagraph" style:list-style-name="LFO5" style:family="paragraph">
      <style:paragraph-properties fo:text-align="justify" fo:margin-bottom="0in" fo:line-height="150%" fo:margin-left="0in" fo:text-indent="0.5909in">
        <style:tab-stops>
          <style:tab-stop style:type="left" style:position="1.0833in"/>
        </style:tab-stops>
      </style:paragraph-properties>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76" style:parent-style-name="ListParagraph" style:list-style-name="LFO5" style:family="paragraph">
      <style:paragraph-properties fo:text-align="justify" fo:margin-bottom="0in" fo:line-height="150%" fo:margin-left="0in" fo:text-indent="0.5909in">
        <style:tab-stops>
          <style:tab-stop style:type="left" style:position="1.0833in"/>
        </style:tab-stops>
      </style:paragraph-properties>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P78" style:parent-style-name="ListParagraph" style:family="paragraph">
      <style:paragraph-properties fo:text-align="justify" fo:margin-bottom="0in" fo:line-height="150%" fo:margin-left="0.5909in">
        <style:tab-stops/>
      </style:paragraph-properties>
      <style:text-properties style:font-name="Times New Roman" style:font-name-asian="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8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8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Hyperlink"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50%"/>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Hyperlink" style:family="text">
      <style:text-properties style:font-name="Times New Roman" style:font-name-asian="Times New Roman" fo:font-size="12pt" style:font-size-asian="12pt" style:font-size-complex="12pt"/>
    </style:style>
    <style:style style:name="T95" style:parent-style-name="Hyperlink" style:family="text">
      <style:text-properties style:font-name="Times New Roman" style:font-name-asian="Times New Roman" fo:font-size="12pt" style:font-size-asian="12pt" style:font-size-complex="12pt" fo:language="en" fo:country="US"/>
    </style:style>
    <style:style style:name="T96" style:parent-style-name="DefaultParagraphFont" style:family="text">
      <style:text-properties style:font-name="Times New Roman" style:font-name-asian="Times New Roman"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PRID</text:span><text:span text:style-name="T11">ĖTINĖS VERTĖS MOKESČIO ĮSTATYMO</text:span><text:span text:style-name="T12"><text:line-break/></text:span><text:span text:style-name="T13">NR. IX-751 19 STRAIPSNIO PAKEITIMO</text:span><text:span text:style-name="T14"><text:s/></text:span><text:span text:style-name="T15">ĮSTATYMO<text:s/></text:span><text:span text:style-name="T16">PROJEKTO</text:span></text:p>
      <text:p text:style-name="P17"/>
      <text:p text:style-name="P18">2018-11-19<text:s/>Nr.<text:s/>XIIIP-2406(2)</text:p>
      <text:p text:style-name="P19">Vilnius</text:p>
      <text:p text:style-name="P20"/>
      <text:p text:style-name="P21">Įvertinę projekto atitiktį Konstitucijai, įstatymams, teisėkūros principams ir<text:s/>teisės<text:s/>technikos taisyklėms,<text:s/>teikiame šias pastabas:</text:p>
      <text:list text:style-name="LFO5" text:continue-numbering="true">
        <text:list-item>
          <text:p text:style-name="P22"><text:span text:style-name="T23">P</text:span><text:span text:style-name="T24">rojekto 1 straipsniu<text:s/></text:span><text:span text:style-name="T25">siūloma<text:s/></text:span><text:span text:style-name="T26">nustat</text:span><text:span text:style-name="T27">yti</text:span><text:span text:style-name="T28"><text:s/>lengvatin</text:span><text:span text:style-name="T29">į<text:s/></text:span><text:span text:style-name="T30">9 procentų<text:s/></text:span><text:span text:style-name="T31">pridėtinės vertės mokesčio (toliau - PVM) tarif</text:span><text:span text:style-name="T32">ą</text:span><text:span text:style-name="T33"><text:s/></text:span><text:span text:style-name="T34">buitiniams energijos vartotojams, kaip jie apibrėžti Lietuvos Respublikos energetikos įstatyme, tiekiamoms malkoms, medžio skiedroms, traiškytai medienai, medienos plokščių ir atraižų šalutiniams produktams, žievei, pjuvenoms, drožlėms ir iš medienos biomasės pagamintiems briketams ir (ar) granulėms, atitinkantiems teisės aktuose nustatytus kietajam biokurui taikomus kokybės reikalavimus</text:span><text:span text:style-name="T35">. Siūloma nuostata diskutuotina keliais aspektais.</text:span></text:p>
        </text:list-item>
      </text:list>
      <text:p text:style-name="P36"><text:span text:style-name="T37">Pirma,<text:s/></text:span><text:span text:style-name="T38">atkreiptinas dėmesys, kad projekto nuostatų atžvilgiu taikytini 2006 m. lapkričio 28</text:span><text:span text:style-name="T39"> </text:span><text:span text:style-name="T40">d. Tarybos direktyvos 2006/112/EB dėl pridėtinės vertės mokesčio bendros sistemos (toliau –PVM direktyva) reikalavimai.<text:s/></text:span><text:span text:style-name="T41">PVM direktyvos<text:s/></text:span><text:span text:style-name="T42">122 straipsnyje<text:s/></text:span><text:span text:style-name="T43">yra numatyta galimybė taikyti lengvatinį tarifą<text:s/></text:span><text:span text:style-name="T44">tik<text:s/></text:span><text:span text:style-name="T45">malkoms</text:span><text:span text:style-name="T46"><text:s/>skirtai medienai</text:span><text:span text:style-name="T47">.</text:span><text:span text:style-name="T48"><text:s/>Be to, PVM direktyvos<text:s/></text:span><text:span text:style-name="T49">98 straipsnio 1 ir 2 dalyse numatyta, kad valstybės narės gali taikyti lengvatinius tarifus tik Direktyvos III priede nustatytoms kategorijoms priklausančių prekių tiekimui ar paslaugų teikimui</text:span><text:span text:style-name="T50">. Atsižvelgiant į tai, svarstytina, ar projektu siūloma PVM lengvata „</text:span><text:span text:style-name="T51">medžio skiedroms, traiškytai medienai, medienos plokščių ir atraižų šalutiniams produktams, žievei, pjuvenoms, drožlėms ir iš medienos biomasės pagamintiems briketams ir (ar) granulėms“</text:span><text:span text:style-name="T52"><text:s/>atitiktų PVM direktyvos nuostatas.</text:span></text:p>
      <text:p text:style-name="P53"><text:span text:style-name="T54">Antra</text:span><text:span text:style-name="T55">,<text:s/></text:span><text:span text:style-name="T56">atkreiptinas dėmesys, kad patalpos gali būti šildomos ne tik malkom</text:span><text:span text:style-name="T57">i</text:span><text:span text:style-name="T58">s</text:span><text:span text:style-name="T59">, medžio skiedromis, traiškyta mediena ir pan.</text:span><text:span text:style-name="T60">, bet ir dujomis, elektra</text:span><text:span text:style-name="T61">. Tačiau projekto rengėjai<text:s/></text:span><text:span text:style-name="T62">siūlo taikyti lengvatinį 9 procentų PVM tarifą tik</text:span><text:span text:style-name="T63"><text:s/></text:span><text:span text:style-name="T64">malkoms, medžio skiedroms, traiškytai medienai, medienos plokščių ir atraižų šalutiniams produktams, žievei, pjuvenoms, drožlėms ir iš medienos biomasės pagamintiems briketams ir (ar) granulėms</text:span><text:span text:style-name="T65">. P</text:span><text:span text:style-name="T66">ažymėtina</text:span><text:span text:style-name="T67">, kad įstatymu gali būti nustatytas nevienodas<text:s/></text:span><text:soft-page-break/><text:span text:style-name="T68">apmokestinimas vienos ar kitos rūšies šildymo atžvilgiu, tačiau, tokiu atveju turi būti aiškiai įvardijami objektyvūs tokio skirtingo apmokestinimo kriterijai. Atsižvelgus į tai, kad projekto aiškinamajame rašte nenurodytos objektyvios priežastys, pateisinančios tokio šildymo išskyrimą iš kitų tarpo, diskutuotina, ar toks teisinis reguliavimas nesudarytų sąlygų pažeisti Mokesčių administravimo įstatymo 7 straipsnyje įtvirtinto<text:s/></text:span><text:span text:style-name="T69">mokesčių mokėtojų lygybės principo, o tuo pačiu nediskriminuotų kitų gyventojų, besišildančių gyvenamąsias patalpas kitomis energijos rūšimis.</text:span></text:p>
      <text:list text:style-name="LFO5" text:continue-numbering="true">
        <text:list-item>
          <text:p text:style-name="P70">Atkreipiame dėmesį, kad 2019 metų valstybės ir savivaldybių biudžetų finansinių rodiklių patvirtinimo įstatymo projektas (reg. Nr. XIIIP-2715), kuriame valstybės biudžeto pajamos iš pridėtinės vertės mokesčio jau yra suplanuotos, yra pateiktas Seimui svarstyti, todėl manytina, kad dėl siūlomo teisinio reguliavimo turėtų būti gauta Vyriausybės kaip biudžeto planuotojos nuomonė.</text:p>
        </text:list-item>
        <text:list-item>
          <text:p text:style-name="P71"><text:span text:style-name="T72">Įstatymo projekto nuostatos įsigaliotų 2019 m. sausio 1 d., tačiau tai prieštarautų<text:s/></text:span><text:span text:style-name="T73">Teisėkūros pagrindų įstatymo 20 straipsnio 3 daliai bei<text:s/></text:span><text:span text:style-name="T74">Mokesčių administravimo įstatymo 3 straipsnio 3 daliai, pagal kurią Lietuvos Respublikos Seimas turi užtikrinti, kad Lietuvos Respublikos mokesčių įstatymai, nustatantys &lt;...&gt; naują mokesčio tarifą &lt;...&gt; turėtų įsigalioti ne anksčiau kaip po 6 mėnesių nuo jų paskelbimo dienos. Taip pat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 Atsižvelgiant į tai, koreguotina įstatymo įsigaliojimo data.</text:span><text:span text:style-name="T75"><text:s/></text:span></text:p>
        </text:list-item>
        <text:list-item>
          <text:p text:style-name="P76"><text:span text:style-name="T77"><text:s/>Projekto 2 straipsnyje esantis žodis „dieną“ keistinas trumpiniu „d.“.</text:span></text:p>
        </text:list-item>
      </text:list>
      <text:p text:style-name="P78"/>
      <text:p text:style-name="P79"/>
      <text:p text:style-name="P80"/>
      <text:p text:style-name="P81">Departamento direktorius<text:tab/>Andrius Kabišaitis</text:p>
      <text:p text:style-name="P82"/>
      <text:p text:style-name="P83"/>
      <text:p text:style-name="P84"/>
      <text:p text:style-name="P85"/>
      <text:p text:style-name="P86"/>
      <text:p text:style-name="P87"/>
      <text:p text:style-name="P88"><text:span text:style-name="T89">J. Bakutis, tel. (8 5) 239 6891, el. p.<text:s/></text:span><text:a xlink:href="mailto:justas.bakutis@lrs.lt" office:target-frame-name="_top" xlink:show="replace"><text:span text:style-name="T90">justas.bakutis@lrs.lt</text:span></text:a><text:span text:style-name="T91"><text:s/></text:span></text:p>
      <text:p text:style-name="P92"><text:span text:style-name="T93">R. Dirgėlienė, tel. (8 5) 239 6350, el. p.<text:s/></text:span><text:a xlink:href="mailto:renata.dirgeliene@lrs.lt" office:target-frame-name="_top" xlink:show="replace"><text:span text:style-name="T94">renata.dirgeliene</text:span><text:span text:style-name="T95">@lrs.lt</text:span></text:a><text:span text:style-name="T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B</meta:initial-creator>
    <dc:creator>adlibuser</dc:creator>
    <meta:creation-date>2018-11-19T12:53:00Z</meta:creation-date>
    <dc:date>2018-11-19T12:53:00Z</dc:date>
    <meta:print-date>2018-07-23T10:43:00Z</meta:print-date>
    <meta:template xlink:href="Normal.dotm" xlink:type="simple"/>
    <meta:editing-cycles>2</meta:editing-cycles>
    <meta:editing-duration>PT0S</meta:editing-duration>
    <meta:document-statistic meta:page-count="2" meta:paragraph-count="21" meta:word-count="560" meta:character-count="4317" meta:row-count="92" meta:non-whitespace-character-count="3778"/>
  </office:meta>
</office:document-meta>
</file>