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22.  Dėl pavedimo atstovauti metrologijos ir standartizacijos srities tarptautinėse organizacijose (Nr. 14-0508-01-N) (14-6462(2))</text:p>
      <text:p text:style-name="papildomi"> </text:p>
      <text:p text:style-name="papildomi">1. Pasiūlyti Ūkio ministerijai projektą papildomai suderinti su Vyriausybės kanceliarijos Teisės departamentu.<text:s/></text:p>
      <text:p text:style-name="papildomi">2.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28:00Z</meta:creation-date>
    <dc:date>2014-07-10T05:28:00Z</dc:date>
    <meta:template xlink:href="Normal" xlink:type="simple"/>
    <meta:editing-cycles>2</meta:editing-cycles>
    <meta:editing-duration>PT0S</meta:editing-duration>
    <meta:document-statistic meta:page-count="1" meta:paragraph-count="11" meta:word-count="56" meta:character-count="490" meta:row-count="22" meta:non-whitespace-character-count="445"/>
  </office:meta>
</office:document-meta>
</file>