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902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3.8465in" style:use-optimal-column-width="false"/>
    </style:style>
    <style:style style:name="Table13" style:family="table">
      <style:table-properties style:width="6.843in" fo:margin-left="0in" table:align="left"/>
    </style:style>
    <style:style style:name="TableRow19" style:family="table-row">
      <style:table-row-properties style:min-row-height="0.5548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1" style:family="table-row">
      <style:table-row-properties style:min-row-height="0.4993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right="0.0784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right="0.0784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right="0.0784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4" style:family="table-row">
      <style:table-row-properties style:min-row-height="0.386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margin-bottom="0in" fo:line-height="100%" fo:text-indent="0.2493in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margin-bottom="0in" fo:line-height="100%" fo:text-indent="0.2493in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margin-bottom="0in" fo:line-height="100%" fo:text-indent="0.2493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in" fo:line-height="100%" fo:text-indent="0.2493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margin-bottom="0in" fo:line-height="100%" fo:text-indent="0.2493in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 fo:text-indent="0.2493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2" style:parent-style-name="Normal" style:family="paragraph">
      <style:paragraph-properties fo:text-align="justify" fo:margin-bottom="0in" fo:line-height="100%" fo:text-indent="0.2493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style:text-position="super 62.5%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7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0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1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2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margin-bottom="0in" fo:line-height="100%" fo:margin-left="2.7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44" style:parent-style-name="Normal" style:family="paragraph">
      <style:text-properties fo:language="lt" fo:country="LT"/>
    </style:style>
  </office:automatic-styles>
  <office:body>
    <office:text text:use-soft-page-breaks="true">
      <text:p text:style-name="P1">2019-07-10</text:p>
      <text:p text:style-name="P2"><text:span text:style-name="T3"> </text:span></text:p>
      <text:p text:style-name="P4"><text:span text:style-name="T5">PASIŪLYMAS</text:span><text:span text:style-name="T6"><text:tab/></text:span></text:p>
      <text:p text:style-name="P7"><text:span text:style-name="T8"> </text:span></text:p>
      <text:p text:style-name="P9">DĖL LIETUVOS RESPUBLIKOS MEDICINOS PRAKTIKOS ĮSTATYMO NR. I-1555<text:s/></text:p>
      <text:p text:style-name="P10">6, 7 IR<text:s/>8 STRAIPSNIŲ<text:s/>PAKEITIMOĮSTATYMO PROJEKTO NR. XIIIP-3085(3)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 table:number-columns-spanned="3">
            <text:p text:style-name="P24"><text:span text:style-name="T25">Siūloma keisti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 </text:span></text:p>
            <text:p text:style-name="P29"><text:span text:style-name="T30">Pasiūlymo turinys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Straipsnis</text:span></text:p>
          </table:table-cell>
          <table:table-cell table:style-name="TableCell37">
            <text:p text:style-name="P38"><text:span text:style-name="T39">Straipsnio dalis</text:span></text:p>
          </table:table-cell>
          <table:table-cell table:style-name="TableCell40">
            <text:p text:style-name="P41"><text:span text:style-name="T42">Punktas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Projekto<text:s/></text:span><text:span text:style-name="T57">3</text:span><text:span text:style-name="T58"><text:s/>straipsnio 1 dal</text:span><text:span text:style-name="T59">imi</text:span><text:span text:style-name="T60"><text:s/>nustat</text:span><text:span text:style-name="T61">oma</text:span><text:span text:style-name="T62">, kad<text:s/></text:span><text:span text:style-name="T63">gydytojui<text:s/></text:span><text:span text:style-name="T64">padarius grubią medicinos praktikos klaidą arba</text:span><text:span text:style-name="T65"><text:s/></text:span><text:span text:style-name="T66">per vienus metus nuo paskutinės medicinos praktikos klaidos padarymo padarius medicinos praktikos klaidą</text:span><text:span text:style-name="T67">,</text:span><text:span text:style-name="T68"><text:s/>licencija<text:s/></text:span><text:span text:style-name="T69">stabdoma ir tokiu atveju gydytojas privalo tobulinti savo profesinę kvalifikaciją (projekto<text:s/></text:span><text:span text:style-name="T70">3</text:span><text:span text:style-name="T71"><text:s/>straipsnio 2 dalis).</text:span></text:p>
            <text:p text:style-name="P72"><text:span text:style-name="T73">G</text:span><text:span text:style-name="T74">ydytojo medicinos praktikos klaidos gali būti padaromos ne tik dėl to, kad jo kvalifikacija nepakankama (neatitinka licencijoje nurodytos profesinės kvalifikacijos reikalavimų), bet<text:s/></text:span><text:span text:style-name="T75">ir<text:s/></text:span><text:span text:style-name="T76">dėl kitų priežasčių, nesusijusių su jo kvalifikacija, todėl tikslinga nustatyti</text:span><text:span text:style-name="T77">, kad<text:s/></text:span><text:span text:style-name="T78">p</text:span><text:span text:style-name="T79">rofesinės kompetencijos vertinimo komisija ne tik konstatuoja, kad padaryta medicinos praktikos klaida, bet vertina kiekvieną individualų atvejį ir, atsižvelgdama į medicinos praktikos klaidų pobūdį, sukeltas pasekmes, gydytojo darbo sąlygas ir kitas aplinkybes, sprendžia, ar <text:s/>gydytojo profesinė kvalifikacija atitinka licencijoje nurodytos profesinės kvalifikacijos reikalavimus, o licencijos galiojimas sustabdomas ir pareiga tobulinti savo profe</text:span><text:span text:style-name="T80">sinę kvalifikaciją gydytojui atsiranda<text:s/></text:span><text:span text:style-name="T81">tik tuo atveju, kai</text:span><text:span text:style-name="T82"><text:s/>profesinės kompetencijos vertinimo komisija<text:s/></text:span><text:span text:style-name="T83">nusprendė, kad gydytojo profesinė kvalifikacija neatitinka licencijoje nurodytos profesinės kvalifikacijos reikalavimų.</text:span></text:p>
            <text:p text:style-name="P84"><text:span text:style-name="T85">Taip pat siūlytina atsisakyti gydytojui pareigos tobulinti savo profesinę kvalifikaciją, jeigu gydytojo licencijos galiojimas buvo sustabdytas keičiamo įstatymo 8 straipsnio 2 dalies 2 punkte nustatytu pagrindu, t. y.<text:s/></text:span><text:span text:style-name="T86">jeigu gydytojas šiurkščiai arba du ar daugiau kartų per kalendorinius metus pažeidžia bent vieną iš įstatyme nustatytų profesinių pareigų</text:span><text:span text:style-name="T87"><text:s/>(tai nesusiję su gydytojo profesine kvalifikacija)</text:span><text:span text:style-name="T88">.</text:span></text:p>
            <text:p text:style-name="P89"/>
            <text:p text:style-name="P90">Pasiūlymas:</text:p>
            <text:p text:style-name="P91">Pakeisti projekto 3 straipsnį<text:s/>ir jį<text:s/>išdėstyti taip:</text:p>
            <text:p text:style-name="P92"><text:span text:style-name="T93">„</text:span><text:span text:style-name="T94">3 straipsnis. 8 straipsnio pakeitimas</text:span></text:p>
            <text:soft-page-break/>
            <text:p text:style-name="P95">1. Papildyti 8 straipsnio 1 dalį 6 punktu:</text:p>
            <text:p text:style-name="P96"><text:span text:style-name="T97">„6) profesinės kompetencijos vertinimo komisija nustatė, kad gydytojas<text:s/></text:span><text:span text:style-name="T98">padarė grubią medicinos praktikos klaidą arba</text:span><text:span text:style-name="T99"><text:s/>per vienus metus nuo paskutinės medicinos praktikos klaidos padarymo padarė medicinos praktikos klaidą</text:span><text:span text:style-name="T100">.</text:span><text:span text:style-name="T101">,</text:span><text:span text:style-name="T102"><text:s/></text:span><text:span text:style-name="T103">ir nusprend</text:span><text:span text:style-name="T104">ė</text:span><text:span text:style-name="T105">, kad gydytojo profesinė kvalifikacija neatitinka licencijoje nurodytos profesinės kvalifikacijos reikalavimų</text:span><text:span text:style-name="T106">.</text:span><text:span text:style-name="T107">“</text:span></text:p>
            <text:p text:style-name="P108"><text:span text:style-name="T109">2. Papildyti 8 straipsnį 2</text:span><text:span text:style-name="T110">1</text:span><text:span text:style-name="T111"> dalimi:</text:span></text:p>
            <text:p text:style-name="P112"><text:span text:style-name="T113">„</text:span><text:span text:style-name="T114">2</text:span><text:span text:style-name="T115">1</text:span><text:span text:style-name="T116">. Jeigu gydytojo licencijos galiojimas buvo sustabdytas šio straipsnio 1 dalies 3<text:s/></text:span><text:span text:style-name="T117">ar 6</text:span><text:span text:style-name="T118"><text:s/></text:span><text:span text:style-name="T119">punkte</text:span><text:span text:style-name="T120"><text:s/></text:span><text:span text:style-name="T121">arba 2</text:span><text:span text:style-name="T122"><text:s/></text:span><text:span text:style-name="T123">dalies 2 punkte</text:span><text:span text:style-name="T124"><text:s/></text:span><text:span text:style-name="T125">nustatytu pagrindu, gydytojas sveikatos apsaugos ministro nustatyta tvarka privalo tobulinti savo profesinę kvalifikaciją.</text:span><text:span text:style-name="T126">“</text:span></text:p>
            <text:p text:style-name="P127"/>
          </table:table-cell>
        </table:table-row>
      </table:table>
      <text:p text:style-name="P128"/>
      <text:p text:style-name="P129"/>
      <text:p text:style-name="P130">Teikia</text:p>
      <text:p text:style-name="P131">Seimo nariai:<text:tab/><text:tab/><text:tab/><text:tab/>Darius Kaminskas</text:p>
      <text:p text:style-name="P132"/>
      <text:p text:style-name="P133"><text:tab/><text:tab/><text:tab/><text:tab/>Asta Kubilienė</text:p>
      <text:p text:style-name="P134">Laimutė Matkevičienė</text:p>
      <text:p text:style-name="P135">Algimantas Kirkutis</text:p>
      <text:p text:style-name="P136">Kęstutis Bartkevičius</text:p>
      <text:p text:style-name="P137">Irena Degutienė</text:p>
      <text:p text:style-name="P138">Antanas Vnkus</text:p>
      <text:p text:style-name="P139">Aušrinė Armonaitė</text:p>
      <text:p text:style-name="P140">Raimundas Martinėlis</text:p>
      <text:p text:style-name="P141">Jonas Liesys</text:p>
      <text:p text:style-name="P142">Irina Rozova</text:p>
      <text:p text:style-name="P143">Antanas Matula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Revision" style:display-name="Revision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MINSKAS Darius</meta:initial-creator>
    <dc:creator>adlibuser</dc:creator>
    <meta:creation-date>2019-07-11T08:05:00Z</meta:creation-date>
    <dc:date>2019-07-11T08:05:00Z</dc:date>
    <meta:print-date>2019-07-10T13:3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67" meta:character-count="2923" meta:row-count="96" meta:non-whitespace-character-count="2598"/>
  </office:meta>
</office:document-meta>
</file>