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text-indent="4.725in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indent="4.725in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indent="4.725in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5" style:parent-style-name="Normal" style:family="paragraph">
      <style:paragraph-properties fo:text-align="justify" fo:text-indent="0.5in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6" style:parent-style-name="Normal" style:family="paragraph">
      <style:paragraph-properties fo:text-align="justify" fo:text-indent="0.5in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language="en" fo:country="US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baseline" fo:text-indent="0.5in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 fo:hyphenate="false"/>
    </style:style>
    <style:style style:name="P123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 fo:hyphenate="false"/>
    </style:style>
    <style:style style:name="P124" style:parent-style-name="Normal" style:family="paragraph">
      <style:paragraph-properties fo:text-align="justify" fo:text-indent="0.4923in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2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</office:automatic-styles>
  <office:body>
    <office:text text:use-soft-page-breaks="true">
      <text:p text:style-name="P1"/>
      <text:p text:style-name="P2"><text:span text:style-name="T3">Projekt</text:span><text:span text:style-name="T4">o<text:s/></text:span><text:span text:style-name="T5">Nr.<text:s/></text:span><text:span text:style-name="T6">XVP-</text:span><text:span text:style-name="T7">17(2)</text:span></text:p>
      <text:p text:style-name="P8"><text:span text:style-name="T9">lyginamasis variantas<text:s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486 STRAIPSNIO PAKEITIMO<text:s/></text:span></text:p>
      <text:p text:style-name="P16"><text:span text:style-name="T17">ĮSTATYMAS</text:span></text:p>
      <text:p text:style-name="P18"/>
      <text:p text:style-name="P19"><text:span text:style-name="T20">202</text:span><text:span text:style-name="T21">5</text:span><text:span text:style-name="T22"><text:s/>m <text:s text:c="26"/>d. Nr.</text:span></text:p>
      <text:p text:style-name="P23"><text:span text:style-name="T24">Vilnius</text:span></text:p>
      <text:p text:style-name="P25"/>
      <text:p text:style-name="P26"/>
      <text:p text:style-name="P27"><text:span text:style-name="T28">1 straipsnis. 486 straipsnio pakeitima</text:span><text:span text:style-name="T29">s</text:span></text:p>
      <text:p text:style-name="P30">Pakeisti 486 straipsnį<text:s/>ir jį<text:s/>išdėstyti taip:</text:p>
      <text:p text:style-name="P31"><text:span text:style-name="T32">„</text:span><text:span text:style-name="T33">486</text:span><text:span text:style-name="T34"><text:s/></text:span><text:span text:style-name="T35">straipsnis</text:span><text:span text:style-name="T36">.</text:span><text:span text:style-name="T37"><text:s/></text:span><text:span text:style-name="T38">Lindynių<text:s/></text:span><text:span text:style-name="T39">laikymas</text:span></text:p>
      <text:p text:style-name="P40"><text:span text:style-name="T41">1.<text:s/></text:span><text:span text:style-name="T42">Azartinių lošimų, ištvirkavimo</text:span><text:span text:style-name="T43"><text:s/></text:span><text:span text:style-name="T44">arba alkoholinių gėrimų vartojimo lindynių</text:span><text:span text:style-name="T45"><text:s/></text:span><text:span text:style-name="T46">Patalpų suteikimas<text:s/></text:span><text:span text:style-name="T47">azartiniams lošimams</text:span><text:span text:style-name="T48"><text:s/>lošti</text:span><text:span text:style-name="T49">,<text:s/></text:span><text:span text:style-name="T50">ištvirka</text:span><text:span text:style-name="T51">uti</text:span><text:span text:style-name="T52"><text:s/></text:span><text:span text:style-name="T53">arba<text:s/></text:span><text:span text:style-name="T54">alkoholini</text:span><text:span text:style-name="T55">ams</text:span><text:span text:style-name="T56"><text:s/>gėrim</text:span><text:span text:style-name="T57">ams</text:span><text:span text:style-name="T58"><text:s/>varto</text:span><text:span text:style-name="T59">ti</text:span><text:span text:style-name="T60"><text:s/></text:span><text:span text:style-name="T61">laikymas</text:span></text:p>
      <text:p text:style-name="P62"><text:span text:style-name="T63">užtraukia baudą nuo<text:s/></text:span><text:span text:style-name="T64">trisdešimt</text:span><text:span text:style-name="T65"><text:s/></text:span><text:span text:style-name="T66">šešiasdešimt<text:s/></text:span><text:span text:style-name="T67">iki<text:s/></text:span><text:span text:style-name="T68">šešiasdešimt</text:span><text:span text:style-name="T69"><text:s/></text:span><text:span text:style-name="T70">vieno šimto dvidešimt<text:s/></text:span><text:span text:style-name="T71">eurų.</text:span></text:p>
      <text:p text:style-name="P72">2. Šio straipsnio 1 dalyje numatytas administracinis nusižengimas, padarytas pakartotinai,</text:p>
      <text:p text:style-name="P73"><text:span text:style-name="T74">užtraukia baudą nuo<text:s/></text:span><text:span text:style-name="T75">šešiasdešimt</text:span><text:span text:style-name="T76"><text:s/></text:span><text:span text:style-name="T77">vieno šimto dvidešimt</text:span><text:span text:style-name="T78"><text:s/></text:span><text:span text:style-name="T79">iki<text:s/></text:span><text:span text:style-name="T80">vieno šimto keturiasdešimt</text:span><text:span text:style-name="T81"><text:s/></text:span><text:span text:style-name="T82">dviejų šimtų aštuoniasdešimt<text:s/></text:span><text:span text:style-name="T83">eurų.</text:span></text:p>
      <text:p text:style-name="P84"><text:span text:style-name="T85">3.<text:s/></text:span><text:span text:style-name="T86">Patalpų suteikimas<text:s/></text:span><text:span text:style-name="T87">narkotin</text:span><text:span text:style-name="T88">ėms</text:span><text:span text:style-name="T89">,<text:s/></text:span><text:span text:style-name="T90">psichotropin</text:span><text:span text:style-name="T91">ėms</text:span><text:span text:style-name="T92"><text:s/></text:span><text:span text:style-name="T93">ar<text:s/></text:span><text:span text:style-name="T94">kit</text:span><text:span text:style-name="T95">oms</text:span><text:span text:style-name="T96"><text:s/></text:span><text:span text:style-name="T97">psichiką<text:s/></text:span><text:span text:style-name="T98">veikianči</text:span><text:span text:style-name="T99">oms</text:span><text:span text:style-name="T100"><text:s/>medžiag</text:span><text:span text:style-name="T101">oms</text:span><text:span text:style-name="T102"><text:s/>varto</text:span><text:span text:style-name="T103">ti</text:span></text:p>
      <text:p text:style-name="P104">užtraukia baudą nuo vieno šimto iki trijų šimtų eurų.</text:p>
      <text:p text:style-name="P105">4. Šio straipsnio 3 dalyje numatytas administracinis nusižengimas, padarytas pakartotinai,</text:p>
      <text:p text:style-name="P106">užtraukia baudą nuo trijų šimtų iki septynių šimtų eurų.</text:p>
      <text:p text:style-name="P107"><text:span text:style-name="T108">5. Už šio straipsnio 2</text:span><text:span text:style-name="T109"><text:s/></text:span><text:span text:style-name="T110">ir<text:s/></text:span><text:span text:style-name="T111">4<text:s/></text:span><text:span text:style-name="T112">dalyse numatytus administracinius nusižengimus gali būti taikoma administracinio poveikio priemonė – įpareigojimas dalyvauti alkoholizmo ir narkomanijos prevencijos, ankstyvosios intervencijos,<text:s/></text:span><text:soft-page-break/><text:span text:style-name="T113">sveikatos priežiūros, resocializacijos, bendravimo su vaikais tobulinimo, smurtinio elgesio keitimo ar kitose programose (kursuose).</text:span><text:span text:style-name="T114">“</text:span></text:p>
      <text:p text:style-name="P115"/>
      <text:p text:style-name="P116"><text:span text:style-name="T117">2 straipsnis. Įstatymo įsigaliojimas<text:s/></text:span></text:p>
      <text:p text:style-name="P118">Šis įstatymas įsigalioja 2025 m.<text:s/>liepos<text:s/>1 d.</text:p>
      <text:p text:style-name="P119"/>
      <text:p text:style-name="P120"/>
      <text:p text:style-name="P121"/>
      <text:p text:style-name="P122">Skelbiu šį Lietuvos Respublikos Seimo priimtą įstatymą.</text:p>
      <text:p text:style-name="P123"/>
      <text:p text:style-name="P124"/>
      <text:p text:style-name="P125"/>
      <text:p text:style-name="P126"><text:span text:style-name="T12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ANAVIČIENĖ Loreta</meta:initial-creator>
    <dc:creator>adlibuser</dc:creator>
    <meta:creation-date>2025-04-16T10:17:00Z</meta:creation-date>
    <dc:date>2025-04-16T10:1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2" meta:character-count="1613" meta:row-count="40" meta:non-whitespace-character-count="1434"/>
  </office:meta>
</office:document-meta>
</file>