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006in"/>
    </style:style>
    <style:style style:name="P78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3">Projekto</text:p>
      <text:p text:style-name="P24">lyginamasis variantas</text:p>
      <text:p text:style-name="P25"/>
      <text:p text:style-name="P26">LIETUVOS RESPUBLIKOS</text:p>
      <text:p text:style-name="P27"><text:span text:style-name="T28">ETNINĖS KULTŪROS VALSTYBINĖS GLOBOS PAGRINDŲ<text:s/></text:span><text:span text:style-name="T29">ĮSTATYMO<text:s/></text:span><text:span text:style-name="T30">NR.</text:span><text:span text:style-name="T31"> VII</text:span><text:span text:style-name="T32">I-1328 10</text:span><text:span text:style-name="T33"> </text:span><text:span text:style-name="T34">STRAIPSNIO PAKEITIMO</text:span></text:p>
      <text:p text:style-name="P35">ĮSTATYMAS</text:p>
      <text:p text:style-name="P36"/>
      <text:p text:style-name="P37"><text:span text:style-name="T38">2023</text:span><text:span text:style-name="T39"> </text:span><text:span text:style-name="T40">m. <text:s text:c="19"/>d. Nr.</text:span></text:p>
      <text:p text:style-name="P41">Vilnius</text:p>
      <text:p text:style-name="P42"/>
      <text:p text:style-name="P43"/>
      <text:p text:style-name="P44"><text:span text:style-name="T45">1</text:span><text:span text:style-name="T46"> straipsnis.<text:s/></text:span><text:span text:style-name="T47">10 straipsnio pakeitimas</text:span></text:p>
      <text:p text:style-name="P48">Pakeisti 10 straipsnio 8 dalį ir ją išdėstyti taip:</text:p>
      <text:p text:style-name="P49"><text:span text:style-name="T50">„</text:span><text:span text:style-name="T51">8</text:span><text:span text:style-name="T52">.</text:span><text:span text:style-name="T53"> </text:span><text:span text:style-name="T54">Spaudos, radijo ir televizijos</text:span><text:span text:style-name="T55"><text:s/></text:span><text:span text:style-name="T56">Medijų</text:span><text:span text:style-name="T57"><text:s/>rėmimo fondas, atsižvelgdamas į Etninės kultūros globos tarybos rekomendacijas, remia viešosios informacijos rengėjų<text:s/></text:span><text:span text:style-name="T58">ir</text:span><text:span text:style-name="T59"> </text:span><text:span text:style-name="T60">(ar) skleidėjų</text:span><text:span text:style-name="T61"><text:s/></text:span><text:span text:style-name="T62">programas</text:span><text:span text:style-name="T63"><text:s/></text:span><text:span text:style-name="T64">projektus</text:span><text:span text:style-name="T65">,<text:s/></text:span><text:span text:style-name="T66">skirtas</text:span><text:span text:style-name="T67"><text:s/></text:span><text:span text:style-name="T68">skirtus</text:span><text:span text:style-name="T69"><text:s/>etninei kultūrai populiarinti</text:span><text:span text:style-name="T70">,</text:span><text:span text:style-name="T71"><text:s/>etninės kultūros<text:s/></text:span><text:span text:style-name="T72">periodinius leidinius</text:span><text:span text:style-name="T73"><text:s/></text:span><text:span text:style-name="T74">periodiniuose leidiniuose</text:span><text:span text:style-name="T75">.</text:span><text:span text:style-name="T76">“</text:span></text:p>
      <text:p text:style-name="P77"/>
      <text:p text:style-name="P78"><text:span text:style-name="T79">2</text:span><text:span text:style-name="T80"> </text:span><text:span text:style-name="T81">straipsnis.<text:s/></text:span><text:span text:style-name="T82">Įstatymo įsigaliojimas</text:span></text:p>
      <text:p text:style-name="P83"><text:span text:style-name="T84">Šis įstatymas įsigalioja 2023 m. gegužės 1 d.</text:span></text:p>
      <text:p text:style-name="P85"/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weight-complex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background-color="#00FFFF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background-color="#FF0000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background-color="#00FF00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background-color="#D3D3D3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00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008B8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FF00" style:font-size-complex="12pt" fo:background-color="#FFFF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><text:span text:style-name="T5">Patikslinta pagal pastabas:</text:span><text:span text:style-name="T6"><text:s/></text:span><text:span text:style-name="T7">TM</text:span><text:span text:style-name="T8">,<text:s/></text:span><text:span text:style-name="T9">STT</text:span><text:span text:style-name="T10">,<text:s/></text:span><text:span text:style-name="T11">VK</text:span><text:span text:style-name="T12">,<text:s/></text:span><text:span text:style-name="T13">IŽA</text:span><text:span text:style-name="T14">,<text:s/></text:span><text:span text:style-name="T15">VRM</text:span><text:span text:style-name="T16">,<text:s/></text:span><text:span text:style-name="T17">LNB</text:span><text:span text:style-name="T18">,<text:s/></text:span><text:span text:style-name="T19">IA</text:span><text:span text:style-name="T20"><text:s/>– papildomi patikslinimai.</text:span></text:p>
      </style:footer>
    </style:master-page>
    <style:master-page style:next-style-name="MP0" style:name="MPF0" style:page-layout-name="PL0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ividas Velkas</meta:initial-creator>
    <dc:creator>adlibuser</dc:creator>
    <meta:creation-date>2023-03-30T11:27:00Z</meta:creation-date>
    <dc:date>2023-03-30T11:27:00Z</dc:date>
    <meta:print-date>2022-05-13T07:5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document-statistic meta:page-count="2" meta:paragraph-count="1" meta:word-count="119" meta:character-count="799" meta:row-count="5" meta:non-whitespace-character-count="681"/>
  </office:meta>
</office:document-meta>
</file>