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baseline"/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en" style:country-asian="US"/>
    </style:style>
    <style:style style:name="P52" style:parent-style-name="Normal" style:family="paragraph">
      <style:paragraph-properties fo:text-align="justify" style:vertical-align="baseline"/>
      <style:text-properties style:font-name-asian="Times New Roman" style:font-weight-complex="bold" fo:color="#000000" style:language-asian="en" style:country-asian="US"/>
    </style:style>
    <style:style style:name="P53" style:parent-style-name="Normal" style:family="paragraph">
      <style:paragraph-properties style:vertical-align="baseline"/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en" style:country-asian="US"/>
    </style:style>
    <style:style style:name="P54" style:parent-style-name="Normal" style:family="paragraph">
      <style:paragraph-properties style:vertical-align="baseline"/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en" style:country-asian="US"/>
    </style:style>
    <style:style style:name="P55" style:parent-style-name="Normal" style:family="paragraph">
      <style:paragraph-properties fo:text-align="justify" style:vertical-align="baseline"/>
    </style:style>
    <style:style style:name="T56" style:parent-style-name="DefaultParagraphFont" style:family="text">
      <style:text-properties style:font-name-asian="Times New Roman" fo:color="#000000" style:language-asian="en" style:country-asian="US"/>
    </style:style>
    <style:style style:name="T57" style:parent-style-name="DefaultParagraphFont" style:family="text">
      <style:text-properties style:font-name-asian="Times New Roman" fo:color="#000000" style:text-position="super 66.6%" style:language-asian="en" style:country-asian="US"/>
    </style:style>
    <style:style style:name="T58" style:parent-style-name="DefaultParagraphFont" style:family="text">
      <style:text-properties style:font-name-asian="Times New Roman" fo:color="#000000" style:language-asian="en" style:country-asian="US"/>
    </style:style>
    <style:style style:name="P59" style:parent-style-name="Normal" style:family="paragraph">
      <style:paragraph-properties fo:text-align="justify" style:vertical-align="baseline"/>
    </style:style>
    <style:style style:name="T60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T61" style:parent-style-name="DefaultParagraphFont" style:family="text">
      <style:text-properties style:font-name-asian="Times New Roman" fo:color="#000000" style:text-position="super 66.6%" fo:background-color="#FFFFFF" style:language-asian="en" style:country-asian="US"/>
    </style:style>
    <style:style style:name="T62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P63" style:parent-style-name="Normal" style:family="paragraph">
      <style:paragraph-properties fo:text-align="justify" style:vertical-align="baseline" fo:text-indent="0.4923in"/>
    </style:style>
    <style:style style:name="T64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P65" style:parent-style-name="Normal" style:family="paragraph">
      <style:paragraph-properties fo:text-align="justify" style:vertical-align="baseline" fo:text-indent="0.4923in"/>
    </style:style>
    <style:style style:name="T66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T67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P68" style:parent-style-name="Normal" style:family="paragraph">
      <style:paragraph-properties fo:text-align="justify" style:vertical-align="baseline" fo:text-indent="0.4923in"/>
    </style:style>
    <style:style style:name="T69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P70" style:parent-style-name="Normal" style:family="paragraph">
      <style:paragraph-properties fo:text-align="justify" style:vertical-align="baseline"/>
    </style:style>
    <style:style style:name="T71" style:parent-style-name="DefaultParagraphFont" style:family="text">
      <style:text-properties style:font-name-asian="Times New Roman" fo:color="#000000" style:language-asian="en" style:country-asian="US"/>
    </style:style>
    <style:style style:name="T72" style:parent-style-name="DefaultParagraphFont" style:family="text">
      <style:text-properties style:font-name-asian="Times New Roman" fo:color="#000000" style:text-position="super 66.6%" style:language-asian="en" style:country-asian="US"/>
    </style:style>
    <style:style style:name="T73" style:parent-style-name="DefaultParagraphFont" style:family="text">
      <style:text-properties style:font-name-asian="Times New Roman" fo:color="#000000" style:language-asian="en" style:country-asian="US"/>
    </style:style>
    <style:style style:name="P74" style:parent-style-name="Normal" style:family="paragraph">
      <style:paragraph-properties fo:text-align="justify" style:vertical-align="baseline" fo:text-indent="0.4923in"/>
    </style:style>
    <style:style style:name="T75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T76" style:parent-style-name="DefaultParagraphFont" style:family="text">
      <style:text-properties style:font-name-asian="Times New Roman" fo:color="#000000" style:text-position="super 66.6%" fo:background-color="#FFFFFF" style:language-asian="en" style:country-asian="US"/>
    </style:style>
    <style:style style:name="T77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P78" style:parent-style-name="Normal" style:family="paragraph">
      <style:paragraph-properties fo:text-align="justify" style:vertical-align="baseline" fo:text-indent="0.4923in"/>
    </style:style>
    <style:style style:name="T79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P80" style:parent-style-name="Normal" style:family="paragraph">
      <style:paragraph-properties fo:text-align="justify" style:vertical-align="baseline" fo:text-indent="0.4923in"/>
    </style:style>
    <style:style style:name="T81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P82" style:parent-style-name="Normal" style:family="paragraph">
      <style:paragraph-properties fo:text-align="justify" style:vertical-align="baseline" fo:text-indent="0.4923in"/>
    </style:style>
    <style:style style:name="T83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P84" style:parent-style-name="Normal" style:family="paragraph">
      <style:paragraph-properties fo:text-align="justify" style:vertical-align="baseline"/>
    </style:style>
    <style:style style:name="T85" style:parent-style-name="DefaultParagraphFont" style:family="text">
      <style:text-properties style:font-name-asian="Times New Roman" fo:color="#000000" style:language-asian="en" style:country-asian="US"/>
    </style:style>
    <style:style style:name="T86" style:parent-style-name="DefaultParagraphFont" style:family="text">
      <style:text-properties style:font-name-asian="Times New Roman" fo:color="#000000" style:text-position="super 66.6%" style:language-asian="en" style:country-asian="US"/>
    </style:style>
    <style:style style:name="T87" style:parent-style-name="DefaultParagraphFont" style:family="text">
      <style:text-properties style:font-name-asian="Times New Roman" fo:color="#000000" style:language-asian="en" style:country-asian="US"/>
    </style:style>
    <style:style style:name="P88" style:parent-style-name="Normal" style:family="paragraph">
      <style:paragraph-properties fo:text-align="justify" style:vertical-align="baseline" fo:text-indent="0.4923in"/>
    </style:style>
    <style:style style:name="T89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T90" style:parent-style-name="DefaultParagraphFont" style:family="text">
      <style:text-properties style:font-name-asian="Times New Roman" fo:color="#000000" style:text-position="super 66.6%" fo:background-color="#FFFFFF" style:language-asian="en" style:country-asian="US"/>
    </style:style>
    <style:style style:name="T91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T92" style:parent-style-name="DefaultParagraphFont" style:family="text">
      <style:text-properties style:font-name-asian="Times New Roman" fo:color="#000000" style:text-position="super 66.6%" fo:background-color="#FFFFFF" style:language-asian="en" style:country-asian="US"/>
    </style:style>
    <style:style style:name="T93" style:parent-style-name="DefaultParagraphFont" style:family="text">
      <style:text-properties style:font-name-asian="Times New Roman" fo:color="#000000" fo:background-color="#FFFFFF" style:language-asian="en" style:country-asian="US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Times New Roman" fo:font-weight="bold" style:font-weight-asian="bold" fo:color="#000000" style:language-asian="en" style:country-asian="US"/>
    </style:style>
    <style:style style:name="T96" style:parent-style-name="DefaultParagraphFont" style:family="text">
      <style:text-properties style:font-name-asian="Times New Roman" fo:font-weight="bold" style:font-weight-asian="bold" fo:color="#000000" style:language-asian="en" style:country-asian="US"/>
    </style:style>
    <style:style style:name="T97" style:parent-style-name="DefaultParagraphFont" style:family="text">
      <style:text-properties style:font-name-asian="Times New Roman" fo:font-weight="bold" style:font-weight-asian="bold" fo:color="#000000" style:text-position="super 66.6%" style:language-asian="en" style:country-asian="US"/>
    </style:style>
    <style:style style:name="T98" style:parent-style-name="DefaultParagraphFont" style:family="text">
      <style:text-properties style:font-name-asian="Times New Roman" fo:font-weight="bold" style:font-weight-asian="bold" fo:color="#000000" style:language-asian="en" style:country-asian="US"/>
    </style:style>
    <style:style style:name="T99" style:parent-style-name="DefaultParagraphFont" style:family="text">
      <style:text-properties style:font-name-asian="Times New Roman" fo:font-weight="bold" style:font-weight-asian="bold" fo:color="#000000" style:language-asian="en" style:country-asian="US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Times New Roman" fo:font-weight="bold" style:font-weight-asian="bold" fo:color="#000000" style:language-asian="en" style:country-asian="US"/>
    </style:style>
    <style:style style:name="T102" style:parent-style-name="DefaultParagraphFont" style:family="text">
      <style:text-properties style:font-name-asian="Times New Roman" fo:font-weight="bold" style:font-weight-asian="bold" fo:color="#000000" style:text-position="super 66.6%" style:language-asian="en" style:country-asian="US"/>
    </style:style>
    <style:style style:name="T103" style:parent-style-name="DefaultParagraphFont" style:family="text">
      <style:text-properties style:font-name-asian="Times New Roman" fo:font-weight="bold" style:font-weight-asian="bold" fo:color="#000000" style:language-asian="en" style:country-asian="US"/>
    </style:style>
    <style:style style:name="T104" style:parent-style-name="DefaultParagraphFont" style:family="text">
      <style:text-properties style:font-name-asian="Times New Roman" fo:font-weight="bold" style:font-weight-asian="bold" fo:color="#000000" style:language-asian="en" style:country-asian="US"/>
    </style:style>
    <style:style style:name="T105" style:parent-style-name="DefaultParagraphFont" style:family="text">
      <style:text-properties style:font-name-asian="Times New Roman" fo:font-weight="bold" style:font-weight-asian="bold" fo:color="#000000" style:language-asian="en" style:country-asian="US"/>
    </style:style>
    <style:style style:name="T106" style:parent-style-name="DefaultParagraphFont" style:family="text">
      <style:text-properties style:font-name-asian="Times New Roman" fo:font-weight="bold" style:font-weight-asian="bold" fo:color="#000000" style:language-asian="en" style:country-asian="US"/>
    </style:style>
    <style:style style:name="T107" style:parent-style-name="DefaultParagraphFont" style:family="text">
      <style:text-properties style:font-name-asian="Times New Roman" fo:font-weight="bold" style:font-weight-asian="bold" fo:color="#000000" style:language-asian="en" style:country-asian="US"/>
    </style:style>
    <style:style style:name="P108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S1" style:family="section">
      <style:section-properties fo:margin-left="0in" fo:margin-right="0in" style:writing-mode="lr-tb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ŠVIETIMO ĮSTATYMO NR. I-1489 28, 42, 43, 44, 66 IR 67 STRAIPSNIŲ PAKEITIMO ĮSTATYMO PROJEKTO<text:s/></text:span><text:span text:style-name="T8">XIVP-2759</text:span><text:span text:style-name="T9">(2)</text:span></text:p>
      <text:p text:style-name="P10"/>
      <text:p text:style-name="P11"/>
      <text:p text:style-name="P12">2023-06-22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<text:span text:style-name="T42">1</text:span><text:span text:style-name="T43">.</text:span>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Tiek savivaldybių, tiek nevalstybinių mokyklų mokinių klasės, kuriose mokinių skaičius neatitinka Vyriausybės nustatyto mažiausio (arba) didžiausio leistino mokinių <text:s/>skaičiaus, turi būti finansuojamos iš Valstybės biudžeto vienodai. Taip savivaldybių mokyklose esančios mažos klasės išvengtų diskriminacijos, nes pagal <text:s/>dabar galiojančią tvarką nevalstybinių mokyklų klasės, kuriose mokinių klasės, kuriose mokinių skaičius neatitinka Vyriausybės nustatyto mažiausio skaičiaus yra finansuojamos.<text:s/><text:s/></text:p>
            <text:p text:style-name="P53">Pasiūlymas:<text:s/></text:p>
            <text:p text:style-name="P54">8 straipsnis. 67 straipsnio pakeitimas</text:p>
            <text:p text:style-name="P55"><text:bookmark-start text:name="part_0da44459c9af4f52abfe96e053a398f1"/><text:bookmark-end text:name="part_0da44459c9af4f52abfe96e053a398f1"/><text:span text:style-name="T56">1. Papildyti 67 straipsnį 1</text:span><text:span text:style-name="T57">1</text:span><text:span text:style-name="T58"> dalimi:</text:span></text:p>
            <text:p text:style-name="P59"><text:bookmark-start text:name="part_b2c6ccb802d7428cbfe4730b2ec47372"/><text:bookmark-start text:name="part_edd7f010b6fc4459ab0238beded2c9d7"/><text:bookmark-end text:name="part_b2c6ccb802d7428cbfe4730b2ec47372"/><text:bookmark-end text:name="part_edd7f010b6fc4459ab0238beded2c9d7"/><text:span text:style-name="T60">„1</text:span><text:span text:style-name="T61">1</text:span><text:span text:style-name="T62">. Mokymo lėšos iš valstybės biudžeto neskiriamos, kai:</text:span></text:p>
            <text:p text:style-name="P63"><text:bookmark-start text:name="part_29f086f964b442d3b9532375d8cbce45"/><text:bookmark-end text:name="part_29f086f964b442d3b9532375d8cbce45"/><text:span text:style-name="T64">1) mokinių skaičius bendrojo ugdymo programas vykdančiose klasėse neatitinka šio įstatymo 43 straipsnio 8 dalies 7 punkte nurodyto leidžiamo mažiausio mokinių skaičiaus klasėje kriterijaus;</text:span></text:p>
            <text:p text:style-name="P65"><text:bookmark-start text:name="part_c5b7576833774f53950e287e344b0f62"/><text:bookmark-end text:name="part_c5b7576833774f53950e287e344b0f62"/><text:span text:style-name="T66">2) mokinių skaičius bendrojo ugdymo programas vykdančiose mokyklose neatitinka šio įstatymo 43 straipsnio 8<text:s/></text:span><text:soft-page-break/><text:span text:style-name="T67">dalies 8 punkte nurodyto leidžiamo mažiausio mokinių skaičiaus mokykloje kriterijaus;</text:span></text:p>
            <text:p text:style-name="P68"><text:bookmark-start text:name="part_3d56fb9e22f74012bf8b91538c244879"/><text:bookmark-end text:name="part_3d56fb9e22f74012bf8b91538c244879"/><text:span text:style-name="T69">3) šio įstatymo 43 straipsnio 16 dalyje nurodytais atvejais yra sustabdytas bendrojo ugdymo programos ar jos dalies vykdymas.“</text:span></text:p>
            <text:p text:style-name="P70"><text:bookmark-start text:name="part_5721520c62fa42c488252ac17f447d5d"/><text:bookmark-end text:name="part_5721520c62fa42c488252ac17f447d5d"/><text:span text:style-name="T71">2. Papildyti 67 straipsnį 1</text:span><text:span text:style-name="T72">2</text:span><text:span text:style-name="T73"> dalimi:</text:span></text:p>
            <text:p text:style-name="P74"><text:bookmark-start text:name="part_e108e3184ada4d90bf65d15dd3ad84bb"/><text:bookmark-start text:name="part_d928debc04264e4797c4740270575283"/><text:bookmark-end text:name="part_e108e3184ada4d90bf65d15dd3ad84bb"/><text:bookmark-end text:name="part_d928debc04264e4797c4740270575283"/><text:span text:style-name="T75">„1</text:span><text:span text:style-name="T76">2</text:span><text:span text:style-name="T77">. Iš valstybės biudžeto skiriamos mokymo lėšos mažinamos Vyriausybės nustatyta tvarka:</text:span></text:p>
            <text:p text:style-name="P78"><text:bookmark-start text:name="part_f0c1ef7eff764534a6785793b994f554"/><text:bookmark-end text:name="part_f0c1ef7eff764534a6785793b994f554"/><text:span text:style-name="T79">1) bendrojo ugdymo programas vykdančioms klasėms, kuriose mokinių skaičius nesiekia Vyriausybės nustatyto mažiausio sąlyginės klasės (grupės) mokinių skaičiaus, bet tokių klasių sudarymas atitinka šio įstatymo 43 straipsnio 8 dalies 7 punkte nurodytą leidžiamo mažiausio mokinių skaičiaus klasėje kriterijų;</text:span></text:p>
            <text:p text:style-name="P80"><text:bookmark-start text:name="part_24ea45c798ac4b3687a6dd94813ceddd"/><text:bookmark-end text:name="part_24ea45c798ac4b3687a6dd94813ceddd"/><text:span text:style-name="T81">2) ikimokyklinio ir priešmokyklinio ugdymo programas vykdančioms klasėms (grupėms), kuriose mokinių skaičius nesiekia Vyriausybės nustatyto mažiausio sąlyginės klasės (grupės) mokinių skaičiaus;</text:span></text:p>
            <text:p text:style-name="P82"><text:bookmark-start text:name="part_0f43abb9685f4baa9a47180e79a9bfda"/><text:bookmark-end text:name="part_0f43abb9685f4baa9a47180e79a9bfda"/><text:span text:style-name="T83">3) bendrojo ugdymo programas vykdančioms klasėms (išskyrus klases specialiųjų ugdymosi poreikių turintiems mokiniams), kurių sudarymas neatitinka šio įstatymo 43 straipsnio 8 dalies 7 punkte nurodyto leidžiamo didžiausio mokinių skaičiaus klasėje kriterijaus.“</text:span></text:p>
            <text:p text:style-name="P84"><text:bookmark-start text:name="part_d164705682e541128e6043e855a13745"/><text:bookmark-end text:name="part_d164705682e541128e6043e855a13745"/><text:span text:style-name="T85">4. Papildyti 67 straipsnį 1</text:span><text:span text:style-name="T86">3</text:span><text:span text:style-name="T87"> dalimi:</text:span></text:p>
            <text:p text:style-name="P88"><text:bookmark-start text:name="part_003c28a22e3d4218b85a64cb412fbc07"/><text:bookmark-start text:name="part_db985a30f4e44ee5ae9e19690c25b994"/><text:bookmark-end text:name="part_003c28a22e3d4218b85a64cb412fbc07"/><text:bookmark-end text:name="part_db985a30f4e44ee5ae9e19690c25b994"/><text:span text:style-name="T89">„1</text:span><text:span text:style-name="T90">3</text:span><text:span text:style-name="T91">. Sumažintas mokymo lėšas, skiriamas iš valstybės biudžeto savivaldybių mokyklų klasėms (grupėms), šio straipsnio 1</text:span><text:span text:style-name="T92">2</text:span><text:span text:style-name="T93"> dalies 1 ir 2 punktuose nurodytais atvejais savivaldybės padengia iš savo biudžetų.“</text:span></text:p>
            <text:p text:style-name="P94"><text:span text:style-name="T95">5</text:span><text:span text:style-name="T96">. Papildyti 67 straipsnį 1</text:span><text:span text:style-name="T97">4</text:span><text:span text:style-name="T98"> dalimi</text:span><text:span text:style-name="T99">:</text:span></text:p>
            <text:p text:style-name="P100"><text:span text:style-name="T101">,, 1</text:span><text:span text:style-name="T102">4</text:span><text:span text:style-name="T103"> . Valstybinėms ir nevalstybinėms mokykloms</text:span><text:span text:style-name="T104">, klasėms,</text:span><text:span text:style-name="T105"><text:s text:c="2"/>valstybės biudžeto lėšos skiriamos/neskiriamos ar mažinamos vienoda tvarka</text:span><text:span text:style-name="T106">.</text:span><text:span text:style-name="T107">‘‘<text:s/></text:span></text:p>
            <text:p text:style-name="P108"/>
          </table:table-cell>
        </table:table-row>
      </table:table>
      <text:section text:name="Sect1" text:style-name="S1">
        <text:p text:style-name="P109"/>
        <text:soft-page-break/>
        <text:p text:style-name="P110">Teikia</text:p>
        <text:p text:style-name="P111">Seimo narys<text:tab/><text:tab/><text:tab/><text:tab/><text:tab/><text:tab/><text:tab/><text:s text:c="18"/>Valius Ąžuolas</text:p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zh" style:country-asian="C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6-22T09:57:00Z</meta:creation-date>
    <dc:date>2023-06-22T09:57:00Z</dc:date>
    <meta:print-date>2023-05-26T09:4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38" meta:word-count="349" meta:character-count="2738" meta:row-count="80" meta:non-whitespace-character-count="2427"/>
  </office:meta>
</office:document-meta>
</file>