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 style:font-style-complex="italic"/>
    </style:style>
    <style:style style:name="T31" style:parent-style-name="DefaultParagraphFont" style:family="text">
      <style:text-properties style:font-name-asian="Times New Roman"/>
    </style:style>
    <style:style style:name="P32" style:parent-style-name="Normal" style:family="paragraph">
      <style:paragraph-properties fo:text-align="center"/>
      <style:text-properties style:font-name-asian="Times New Roman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text-properties style:font-name-asian="Times New Roman" fo:font-size="16pt" style:font-size-asian="16pt" style:font-size-complex="16pt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style:font-name-asian="Times New Roman" fo:font-size="16pt" style:font-size-asian="16pt" style:font-size-complex="16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complex="Tahoma" style:font-size-complex="12pt" style:language-asian="lt" style:country-asian="LT"/>
    </style:style>
    <style:style style:name="T5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-complex="Tahoma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 style:font-style-complex="italic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7" style:parent-style-name="Normal" style:family="paragraph">
      <style:paragraph-properties fo:text-indent="0.4923in"/>
      <style:text-properties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indent="0.4923in"/>
      <style:text-properties fo:font-size="10pt" style:font-size-asian="10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P89" style:parent-style-name="Normal" style:family="paragraph">
      <style:text-properties style:font-name-asian="Times New Roman" fo:font-size="16pt" style:font-size-asian="16pt" style:font-size-complex="16pt"/>
    </style:style>
    <style:style style:name="P9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Times New Roman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  <style:text-properties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6" style:parent-style-name="Normal" style:family="paragraph">
      <style:paragraph-properties fo:text-indent="0.4923in"/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P144" style:parent-style-name="Normal" style:family="paragraph">
      <style:paragraph-properties fo:text-indent="0.4923in"/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P164" style:parent-style-name="Normal" style:family="paragraph">
      <style:paragraph-properties fo:text-indent="0.4923in"/>
      <style:text-properties style:font-size-complex="12pt"/>
    </style:style>
    <style:style style:name="P165" style:parent-style-name="Normal" style:family="paragraph">
      <style:paragraph-properties fo:text-indent="0.4923in"/>
      <style:text-properties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font-size-complex="12pt"/>
    </style:style>
    <style:style style:name="P183" style:parent-style-name="Normal" style:family="paragraph">
      <style:paragraph-properties fo:text-indent="0.4923in"/>
      <style:text-properties style:font-size-complex="12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P201" style:parent-style-name="Normal" style:family="paragraph">
      <style:paragraph-properties fo:text-indent="0.4923in"/>
      <style:text-properties style:font-size-complex="12p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fo:font-style="italic" style:font-style-asian="italic" style:font-style-complex="italic" style:font-size-complex="12pt"/>
    </style:style>
    <style:style style:name="P221" style:parent-style-name="Normal" style:family="paragraph">
      <style:paragraph-properties fo:text-indent="0.4923in"/>
      <style:text-properties style:font-size-complex="12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fo:font-style="italic" style:font-style-asian="italic" style:font-style-complex="italic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P243" style:parent-style-name="Normal" style:family="paragraph">
      <style:paragraph-properties fo:text-indent="0.4923in"/>
      <style:text-properties style:font-size-complex="12p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P261" style:parent-style-name="Normal" style:family="paragraph">
      <style:paragraph-properties fo:text-indent="0.4923in"/>
      <style:text-properties style:font-size-complex="12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tyle-complex="italic" style:font-size-complex="12pt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T277" style:parent-style-name="DefaultParagraphFont" style:family="text">
      <style:text-properties fo:font-style="italic" style:font-style-asian="italic" style:font-style-complex="italic"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fo:font-style="italic" style:font-style-asian="italic" style:font-style-complex="italic" style:font-size-complex="12pt"/>
    </style:style>
    <style:style style:name="T280" style:parent-style-name="DefaultParagraphFont" style:family="text">
      <style:text-properties fo:font-style="italic" style:font-style-asian="italic" style:font-style-complex="italic" style:font-size-complex="12pt"/>
    </style:style>
    <style:style style:name="P281" style:parent-style-name="Normal" style:family="paragraph">
      <style:paragraph-properties fo:text-indent="0.4923in"/>
      <style:text-properties style:font-size-complex="12pt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  <style:text-properties style:font-size-complex="12p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tyle-complex="italic" style:font-size-complex="12pt"/>
    </style:style>
    <style:style style:name="T299" style:parent-style-name="DefaultParagraphFont" style:family="text">
      <style:text-properties fo:font-style="italic" style:font-style-asian="italic" style:font-style-complex="italic" style:font-size-complex="12pt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style="italic" style:font-style-asian="italic" style:font-style-complex="italic" style:font-size-complex="12pt"/>
    </style:style>
    <style:style style:name="T302" style:parent-style-name="DefaultParagraphFont" style:family="text">
      <style:text-properties fo:font-style="italic" style:font-style-asian="italic" style:font-style-complex="italic" style:font-size-complex="12pt"/>
    </style:style>
    <style:style style:name="T303" style:parent-style-name="DefaultParagraphFont" style:family="text">
      <style:text-properties fo:font-style="italic" style:font-style-asian="italic" style:font-style-complex="italic" style:font-size-complex="12pt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P305" style:parent-style-name="Normal" style:family="paragraph">
      <style:paragraph-properties fo:text-indent="0.4923in"/>
      <style:text-properties style:font-size-complex="12pt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  <style:text-properties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tyle-complex="italic" style:font-size-complex="12pt"/>
    </style:style>
    <style:style style:name="T323" style:parent-style-name="DefaultParagraphFont" style:family="text">
      <style:text-properties fo:font-style="italic" style:font-style-asian="italic" style:font-style-complex="italic" style:font-size-complex="12pt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/>
    </style:style>
    <style:style style:name="T326" style:parent-style-name="DefaultParagraphFont" style:family="text">
      <style:text-properties fo:font-style="italic" style:font-style-asian="italic" style:font-style-complex="italic" style:font-size-complex="12pt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fo:font-style="italic" style:font-style-asian="italic" style:font-style-complex="italic" style:font-size-complex="12pt"/>
    </style:style>
    <style:style style:name="T343" style:parent-style-name="DefaultParagraphFont" style:family="text">
      <style:text-properties fo:font-style="italic" style:font-style-asian="italic" style:font-style-complex="italic" style:font-size-complex="12pt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P345" style:parent-style-name="Normal" style:family="paragraph">
      <style:paragraph-properties fo:text-indent="0.4923in"/>
      <style:text-properties style:font-size-complex="12pt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tyle-complex="italic" style:font-size-complex="12pt"/>
    </style:style>
    <style:style style:name="T362" style:parent-style-name="DefaultParagraphFont" style:family="text">
      <style:text-properties fo:font-style="italic" style:font-style-asian="italic" style:font-style-complex="italic"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P366" style:parent-style-name="Normal" style:family="paragraph">
      <style:paragraph-properties fo:text-indent="0.4923in"/>
      <style:text-properties style:font-size-complex="12pt"/>
    </style:style>
    <style:style style:name="P367" style:parent-style-name="Normal" style:family="paragraph">
      <style:paragraph-properties fo:text-indent="0.4923in"/>
      <style:text-properties style:font-size-complex="12pt"/>
    </style:style>
    <style:style style:name="P368" style:parent-style-name="Normal" style:family="paragraph">
      <style:paragraph-properties fo:text-indent="0.4923in"/>
      <style:text-properties style:font-size-complex="12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 style:font-style-complex="italic" style:font-size-complex="12pt"/>
    </style:style>
    <style:style style:name="T382" style:parent-style-name="DefaultParagraphFont" style:family="text">
      <style:text-properties fo:font-style="italic" style:font-style-asian="italic" style:font-style-complex="italic" style:font-size-complex="12pt"/>
    </style:style>
    <style:style style:name="T383" style:parent-style-name="DefaultParagraphFont" style:family="text">
      <style:text-properties fo:font-style="italic" style:font-style-asian="italic" style:font-style-complex="italic"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P386" style:parent-style-name="Normal" style:family="paragraph">
      <style:paragraph-properties fo:text-indent="0.4923in"/>
      <style:text-properties style:font-size-complex="12pt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4923in"/>
      <style:text-properties style:font-size-complex="12pt"/>
    </style:style>
    <style:style style:name="P404" style:parent-style-name="Normal" style:family="paragraph">
      <style:paragraph-properties fo:text-indent="0.4923in"/>
      <style:text-properties style:font-size-complex="12pt"/>
    </style:style>
    <style:style style:name="P405" style:parent-style-name="Normal" style:family="paragraph">
      <style:paragraph-properties fo:text-indent="0.4923in"/>
      <style:text-properties style:font-size-complex="12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indent="0.4923in"/>
      <style:text-properties style:font-size-complex="12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tyle-complex="italic" style:font-size-complex="12pt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fo:font-style="italic" style:font-style-asian="italic" style:font-style-complex="italic" style:font-size-complex="12pt"/>
    </style:style>
    <style:style style:name="T427" style:parent-style-name="DefaultParagraphFont" style:family="text">
      <style:text-properties fo:font-style="italic" style:font-style-asian="italic" style:font-style-complex="italic" style:font-size-complex="12pt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P431" style:parent-style-name="Normal" style:family="paragraph">
      <style:paragraph-properties fo:text-indent="0.4923in"/>
      <style:text-properties style:font-size-complex="12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tyle-complex="italic" style:font-size-complex="12pt"/>
    </style:style>
    <style:style style:name="T445" style:parent-style-name="DefaultParagraphFont" style:family="text">
      <style:text-properties fo:font-style="italic" style:font-style-asian="italic" style:font-style-complex="italic" style:font-size-complex="12pt"/>
    </style:style>
    <style:style style:name="T446" style:parent-style-name="DefaultParagraphFont" style:family="text">
      <style:text-properties fo:font-style="italic" style:font-style-asian="italic" style:font-style-complex="italic" style:font-size-complex="12pt"/>
    </style:style>
    <style:style style:name="T447" style:parent-style-name="DefaultParagraphFont" style:family="text">
      <style:text-properties fo:font-style="italic" style:font-style-asian="italic" style:font-style-complex="italic"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P451" style:parent-style-name="Normal" style:family="paragraph">
      <style:paragraph-properties fo:text-indent="0.4923in"/>
      <style:text-properties style:font-size-complex="12pt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  <style:text-properties style:font-size-complex="12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469" style:parent-style-name="DefaultParagraphFont" style:family="text">
      <style:text-properties fo:font-style="italic" style:font-style-asian="italic" style:font-style-complex="italic" style:font-size-complex="12pt"/>
    </style:style>
    <style:style style:name="T470" style:parent-style-name="DefaultParagraphFont" style:family="text">
      <style:text-properties fo:font-style="italic" style:font-style-asian="italic" style:font-style-complex="italic" style:font-size-complex="12pt"/>
    </style:style>
    <style:style style:name="T471" style:parent-style-name="DefaultParagraphFont" style:family="text">
      <style:text-properties fo:font-style="italic" style:font-style-asian="italic" style:font-style-complex="italic" style:font-size-complex="12pt"/>
    </style:style>
    <style:style style:name="T472" style:parent-style-name="DefaultParagraphFont" style:family="text">
      <style:text-properties fo:font-style="italic" style:font-style-asian="italic" style:font-style-complex="italic" style:font-size-complex="12pt"/>
    </style:style>
    <style:style style:name="P473" style:parent-style-name="Normal" style:family="paragraph">
      <style:paragraph-properties fo:text-indent="0.4923in"/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4923in"/>
      <style:text-properties style:font-size-complex="12pt"/>
    </style:style>
    <style:style style:name="P476" style:parent-style-name="Normal" style:family="paragraph">
      <style:paragraph-properties fo:text-indent="0.4923in"/>
      <style:text-properties style:font-size-complex="12pt"/>
    </style:style>
    <style:style style:name="P477" style:parent-style-name="Normal" style:family="paragraph">
      <style:paragraph-properties fo:text-indent="0.4923in"/>
      <style:text-properties style:font-size-complex="12pt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tyle-complex="italic" style:font-size-complex="12pt"/>
    </style:style>
    <style:style style:name="T493" style:parent-style-name="DefaultParagraphFont" style:family="text">
      <style:text-properties fo:font-style="italic" style:font-style-asian="italic" style:font-style-complex="italic" style:font-size-complex="12pt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fo:font-style="italic" style:font-style-asian="italic" style:font-style-complex="italic" style:font-size-complex="12pt"/>
    </style:style>
    <style:style style:name="T496" style:parent-style-name="DefaultParagraphFont" style:family="text">
      <style:text-properties fo:font-style="italic" style:font-style-asian="italic" style:font-style-complex="italic" style:font-size-complex="12pt"/>
    </style:style>
    <style:style style:name="P497" style:parent-style-name="Normal" style:family="paragraph">
      <style:paragraph-properties fo:text-indent="0.4923in"/>
      <style:text-properties style:font-size-complex="12pt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tyle="italic" style:font-style-asian="italic" style:font-style-complex="italic"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513" style:parent-style-name="DefaultParagraphFont" style:family="text">
      <style:text-properties fo:font-style="italic" style:font-style-asian="italic" style:font-style-complex="italic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P515" style:parent-style-name="Normal" style:family="paragraph">
      <style:paragraph-properties fo:text-indent="0.4923in"/>
      <style:text-properties style:font-size-complex="12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name-asian="Times New Roman" style:font-size-complex="12pt" style:language-asian="lt" style:country-asian="LT"/>
    </style:style>
    <style:style style:name="T52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name-asian="Times New Roman"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tyle-complex="italic"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528" style:parent-style-name="DefaultParagraphFont" style:family="text">
      <style:text-properties fo:font-style="italic" style:font-style-asian="italic" style:font-style-complex="italic" style:font-size-complex="12pt"/>
    </style:style>
    <style:style style:name="T529" style:parent-style-name="DefaultParagraphFont" style:family="text">
      <style:text-properties fo:font-style="italic" style:font-style-asian="italic" style:font-style-complex="italic" style:font-size-complex="12pt"/>
    </style:style>
    <style:style style:name="T530" style:parent-style-name="DefaultParagraphFont" style:family="text">
      <style:text-properties fo:font-style="italic" style:font-style-asian="italic" style:font-style-complex="italic" style:font-size-complex="12pt"/>
    </style:style>
    <style:style style:name="T531" style:parent-style-name="DefaultParagraphFont" style:family="text">
      <style:text-properties fo:font-style="italic" style:font-style-asian="italic" style:font-style-complex="italic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style="italic" style:font-style-asian="italic" style:font-style-complex="italic" style:font-size-complex="12pt"/>
    </style:style>
    <style:style style:name="T534" style:parent-style-name="DefaultParagraphFont" style:family="text">
      <style:text-properties fo:font-style="italic" style:font-style-asian="italic" style:font-style-complex="italic" style:font-size-complex="12pt"/>
    </style:style>
    <style:style style:name="T535" style:parent-style-name="DefaultParagraphFont" style:family="text">
      <style:text-properties fo:font-style="italic" style:font-style-asian="italic" style:font-style-complex="italic" style:font-size-complex="12pt"/>
    </style:style>
    <style:style style:name="T536" style:parent-style-name="DefaultParagraphFont" style:family="text">
      <style:text-properties fo:font-style="italic" style:font-style-asian="italic" style:font-style-complex="italic" style:font-size-complex="12pt"/>
    </style:style>
    <style:style style:name="T537" style:parent-style-name="DefaultParagraphFont" style:family="text">
      <style:text-properties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style="italic" style:font-style-asian="italic" style:font-style-complex="italic" style:font-size-complex="12pt"/>
    </style:style>
    <style:style style:name="T539" style:parent-style-name="DefaultParagraphFont" style:family="text">
      <style:text-properties fo:font-style="italic" style:font-style-asian="italic" style:font-style-complex="italic" style:font-size-complex="12pt"/>
    </style:style>
    <style:style style:name="P540" style:parent-style-name="Normal" style:family="paragraph">
      <style:paragraph-properties fo:line-height="115%"/>
      <style:text-properties style:font-name-asian="Times New Roman" fo:font-size="18pt" style:font-size-asian="18pt" style:font-size-complex="18pt" style:language-asian="lt" style:country-asian="LT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tyle="italic" style:font-style-asian="italic" style:font-style-complex="italic"/>
    </style:style>
    <style:style style:name="T561" style:parent-style-name="DefaultParagraphFont" style:family="text">
      <style:text-properties style:font-weight-complex="bold" fo:font-style="italic" style:font-style-asian="italic" style:font-style-complex="italic"/>
    </style:style>
    <style:style style:name="T562" style:parent-style-name="DefaultParagraphFont" style:family="text">
      <style:text-properties style:font-weight-complex="bold" fo:font-style="italic" style:font-style-asian="italic" style:font-style-complex="italic"/>
    </style:style>
    <style:style style:name="T563" style:parent-style-name="DefaultParagraphFont" style:family="text">
      <style:text-properties style:font-weight-complex="bold" fo:font-style="italic" style:font-style-asian="italic" style:font-style-complex="italic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T566" style:parent-style-name="DefaultParagraphFont" style:family="text">
      <style:text-properties style:font-weight-complex="bold" fo:font-style="italic" style:font-style-asian="italic" style:font-style-complex="italic"/>
    </style:style>
    <style:style style:name="T567" style:parent-style-name="DefaultParagraphFont" style:family="text">
      <style:text-properties style:font-weight-complex="bold" fo:font-style="italic" style:font-style-asian="italic" style:font-style-complex="italic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T569" style:parent-style-name="DefaultParagraphFont" style:family="text">
      <style:text-properties style:font-weight-complex="bold" fo:font-style="italic" style:font-style-asian="italic" style:font-style-complex="italic"/>
    </style:style>
    <style:style style:name="T570" style:parent-style-name="DefaultParagraphFont" style:family="text">
      <style:text-properties style:font-weight-complex="bold" fo:font-style="italic" style:font-style-asian="italic" style:font-style-complex="italic"/>
    </style:style>
    <style:style style:name="T571" style:parent-style-name="DefaultParagraphFont" style:family="text">
      <style:text-properties style:font-weight-complex="bold" fo:font-style="italic" style:font-style-asian="italic" style:font-style-complex="italic"/>
    </style:style>
    <style:style style:name="T572" style:parent-style-name="DefaultParagraphFont" style:family="text">
      <style:text-properties style:font-weight-complex="bold" fo:font-style="italic" style:font-style-asian="italic" style:font-style-complex="italic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 fo:font-style="italic" style:font-style-asian="italic" style:font-style-complex="italic"/>
    </style:style>
    <style:style style:name="P575" style:parent-style-name="Normal" style:family="paragraph">
      <style:paragraph-properties fo:text-indent="0.4923in"/>
      <style:text-properties fo:font-weight="bold" style:font-weight-asian="bold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name-asian="Times New Roman" style:font-size-complex="12pt" style:language-asian="lt" style:country-asian="LT"/>
    </style:style>
    <style:style style:name="T58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84" style:parent-style-name="DefaultParagraphFont" style:family="text">
      <style:text-properties style:font-name-asian="Times New Roman" style:font-size-complex="12pt" style:language-asian="lt" style:country-asian="LT"/>
    </style:style>
    <style:style style:name="T58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name-asian="Times New Roman" style:font-size-complex="12pt" style:language-asian="lt" style:country-asian="LT"/>
    </style:style>
    <style:style style:name="T58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name-asian="Times New Roman" style:font-size-complex="12pt" style:language-asian="lt" style:country-asian="LT"/>
    </style:style>
    <style:style style:name="T5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name-asian="Times New Roman" style:font-size-complex="12pt" style:language-asian="lt" style:country-asian="LT"/>
    </style:style>
    <style:style style:name="T59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2" style:parent-style-name="DefaultParagraphFont" style:family="text">
      <style:text-properties style:font-name-asian="Times New Roman" style:font-size-complex="12pt" style:language-asian="lt" style:country-asian="LT"/>
    </style:style>
    <style:style style:name="T59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name-asian="Times New Roman" style:font-size-complex="12pt" style:language-asian="lt" style:country-asian="LT"/>
    </style:style>
    <style:style style:name="T59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6" style:parent-style-name="DefaultParagraphFont" style:family="text">
      <style:text-properties style:font-name-asian="Times New Roman" style:font-size-complex="12pt" style:language-asian="lt" style:country-asian="LT"/>
    </style:style>
    <style:style style:name="T59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size-complex="12pt" style:language-asian="lt" style:country-asian="LT"/>
    </style:style>
    <style:style style:name="T60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02" style:parent-style-name="DefaultParagraphFont" style:family="text">
      <style:text-properties style:font-name-asian="Times New Roman" style:font-size-complex="12pt" style:language-asian="lt" style:country-asian="LT"/>
    </style:style>
    <style:style style:name="T603" style:parent-style-name="DefaultParagraphFont" style:family="text">
      <style:text-properties style:font-name-asian="Times New Roman" style:font-size-complex="12pt" style:language-asian="lt" style:country-asian="LT"/>
    </style:style>
    <style:style style:name="T6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5" style:parent-style-name="DefaultParagraphFont" style:family="text">
      <style:text-properties style:font-name-asian="Times New Roman" style:font-size-complex="12pt" style:language-asian="lt" style:country-asian="LT"/>
    </style:style>
    <style:style style:name="T606" style:parent-style-name="DefaultParagraphFont" style:family="text">
      <style:text-properties style:font-name-asian="Times New Roman" style:font-size-complex="12pt" style:language-asian="lt" style:country-asian="LT"/>
    </style:style>
    <style:style style:name="T6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09" style:parent-style-name="DefaultParagraphFont" style:family="text">
      <style:text-properties style:font-name-asian="Times New Roman" style:font-size-complex="12pt" style:language-asian="lt" style:country-asian="LT"/>
    </style:style>
    <style:style style:name="T610" style:parent-style-name="DefaultParagraphFont" style:family="text">
      <style:text-properties style:font-name-asian="Times New Roman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style:font-weight-complex="bold" style:font-style-complex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text-properties style:font-name-asian="Times New Roman"/>
    </style:style>
    <style:style style:name="P62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630" style:parent-style-name="DefaultParagraphFont" style:family="text">
      <style:text-properties style:font-name-asian="Times New Roman" style:font-weight-complex="bold" style:font-size-complex="12pt"/>
    </style:style>
    <style:style style:name="T631" style:parent-style-name="DefaultParagraphFont" style:family="text">
      <style:text-properties style:font-name-asian="Times New Roman" style:font-weight-complex="bold" fo:color="#000000" style:font-size-complex="12pt"/>
    </style:style>
    <style:style style:name="T632" style:parent-style-name="DefaultParagraphFont" style:family="text">
      <style:text-properties style:font-name-asian="Times New Roman" fo:font-style="italic" style:font-style-asian="italic" style:font-size-complex="12pt"/>
    </style:style>
    <style:style style:name="T63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name-asian="Times New Roman" fo:font-style="italic" style:font-style-asian="italic" style:font-size-complex="12pt"/>
    </style:style>
    <style:style style:name="T635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636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637" style:parent-style-name="DefaultParagraphFont" style:family="text">
      <style:text-properties style:font-weight-complex="bold" style:font-style-complex="italic" fo:color="#000000"/>
    </style:style>
    <style:style style:name="P63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text-align="center" fo:text-indent="0in"/>
    </style:style>
    <style:style style:name="P64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text-properties style:font-name-asian="Times New Roma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text-properties fo:font-size="14pt" style:font-size-asian="14pt" style:font-size-complex="14pt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text-properties style:font-name-asian="Times New Roma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text-properties style:font-name-asian="Times New Roman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4923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text-properties style:font-weight-complex="bold"/>
    </style:style>
    <style:style style:name="P771" style:parent-style-name="Normal" style:family="paragraph">
      <style:paragraph-properties fo:text-align="center" fo:text-indent="0in"/>
    </style:style>
    <style:style style:name="P772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77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74" style:parent-style-name="BodyTextIndent" style:family="paragraph">
      <style:text-properties style:font-name="Times New Roman" style:font-style-complex="italic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name-complex="Tahoma" style:font-size-complex="12pt" style:language-asian="lt" style:country-asian="LT"/>
    </style:style>
    <style:style style:name="T780" style:parent-style-name="DefaultParagraphFont" style:family="text">
      <style:text-properties style:font-name-complex="Tahoma" style:font-size-complex="12pt" style:language-asian="lt" style:country-asian="LT"/>
    </style:style>
    <style:style style:name="T78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style:font-name-complex="Tahoma" style:font-size-complex="12pt" style:language-asian="lt" style:country-asian="LT"/>
    </style:style>
    <style:style style:name="T783" style:parent-style-name="DefaultParagraphFont" style:family="text">
      <style:text-properties style:font-name-complex="Tahoma" style:font-size-complex="12pt" style:language-asian="lt" style:country-asian="LT"/>
    </style:style>
    <style:style style:name="T784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name-complex="Tahoma" style:font-size-complex="12pt" style:language-asian="lt" style:country-asian="LT"/>
    </style:style>
    <style:style style:name="T786" style:parent-style-name="DefaultParagraphFont" style:family="text">
      <style:text-properties style:font-name-complex="Tahoma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0" style:parent-style-name="DefaultParagraphFont" style:family="text">
      <style:text-properties style:font-style-complex="italic"/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indent="0.4923in"/>
      <style:text-properties fo:font-size="10pt" style:font-size-asian="10pt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  <style:text-properties fo:font-size="10pt" style:font-size-asian="10pt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837" style:parent-style-name="DefaultParagraphFont" style:family="text">
      <style:text-properties style:font-name-asian="Times New Roman" style:font-weight-complex="bold" style:font-size-complex="12pt"/>
    </style:style>
    <style:style style:name="T838" style:parent-style-name="DefaultParagraphFont" style:family="text">
      <style:text-properties style:font-name-asian="Times New Roman" style:font-weight-complex="bold" fo:color="#000000" style:font-size-complex="12pt"/>
    </style:style>
    <style:style style:name="T839" style:parent-style-name="DefaultParagraphFont" style:family="text">
      <style:text-properties style:font-name-asian="Times New Roman" fo:font-style="italic" style:font-style-asian="italic" style:font-size-complex="12pt"/>
    </style:style>
    <style:style style:name="T84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841" style:parent-style-name="DefaultParagraphFont" style:family="text">
      <style:text-properties style:font-name-asian="Times New Roman" fo:font-style="italic" style:font-style-asian="italic" style:font-size-complex="12pt"/>
    </style:style>
    <style:style style:name="T842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P84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46" style:parent-style-name="Normal" style:family="paragraph">
      <style:paragraph-properties fo:text-align="center" fo:text-indent="0in"/>
    </style:style>
    <style:style style:name="P847" style:parent-style-name="Normal" style:family="paragraph">
      <style:text-properties fo:font-size="14pt" style:font-size-asian="14pt" style:font-size-complex="14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85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text-properties style:font-name-asian="Times New Roman" style:font-style-complex="italic" style:font-size-complex="12pt"/>
    </style:style>
    <style:style style:name="P862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4923in"/>
      <style:text-properties fo:font-style="italic" style:font-style-asian="italic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4923in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style:font-weight-complex="bold" fo:font-style="italic" style:font-style-asian="italic" style:font-style-complex="italic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Normal" style:family="paragraph">
      <style:paragraph-properties fo:text-indent="0.4923in"/>
    </style:style>
    <style:style style:name="P927" style:parent-style-name="Normal" style:family="paragraph">
      <style:paragraph-properties fo:text-indent="0.4923in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tyle="italic" style:font-style-asian="italic" style:font-style-complex="italic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name-asian="Times New Roman"/>
    </style:style>
    <style:style style:name="T940" style:parent-style-name="DefaultParagraphFont" style:family="text">
      <style:text-properties style:font-name-asian="Times New Roman" style:font-style-complex="italic"/>
    </style:style>
    <style:style style:name="T941" style:parent-style-name="DefaultParagraphFont" style:family="text">
      <style:text-properties style:font-name-asian="Times New Roman" style:font-style-complex="italic"/>
    </style:style>
    <style:style style:name="T942" style:parent-style-name="DefaultParagraphFont" style:family="text">
      <style:text-properties style:font-name-asian="Times New Roman" style:font-style-complex="italic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name-asian="Times New Roman" fo:font-weight="bold" style:font-weight-asian="bold" style:font-weight-complex="bold"/>
    </style:style>
    <style:style style:name="T946" style:parent-style-name="DefaultParagraphFont" style:family="text">
      <style:text-properties style:font-name-asian="Times New Roman" style:font-weight-complex="bold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6" style:parent-style-name="DefaultParagraphFont" style:family="text">
      <style:text-properties style:font-name-asian="Times New Roman"/>
    </style:style>
    <style:style style:name="T9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971" style:parent-style-name="Normal" style:family="paragraph">
      <style:paragraph-properties fo:text-indent="0.4923in"/>
      <style:text-properties fo:font-style="italic" style:font-style-asian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T975" style:parent-style-name="DefaultParagraphFont" style:family="text">
      <style:text-properties style:font-weight-complex="bold" style:font-style-complex="italic" fo:color="#000000"/>
    </style:style>
    <style:style style:name="T976" style:parent-style-name="DefaultParagraphFont" style:family="text">
      <style:text-properties style:font-weight-complex="bold" style:font-style-complex="italic" fo:color="#000000"/>
    </style:style>
    <style:style style:name="T977" style:parent-style-name="DefaultParagraphFont" style:family="text">
      <style:text-properties style:font-weight-complex="bold" style:font-style-complex="italic" fo:color="#000000"/>
    </style:style>
    <style:style style:name="T978" style:parent-style-name="DefaultParagraphFont" style:family="text">
      <style:text-properties style:font-weight-complex="bold" style:font-style-complex="italic" fo:color="#000000"/>
    </style:style>
    <style:style style:name="T9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8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982" style:parent-style-name="Normal" style:family="paragraph">
      <style:paragraph-properties fo:text-indent="0.4923in"/>
    </style:style>
    <style:style style:name="P983" style:parent-style-name="Normal" style:family="paragraph">
      <style:paragraph-properties fo:text-indent="0.4923in"/>
      <style:text-properties style:font-name="Arial" style:font-name-asian="Times New Roman"/>
    </style:style>
    <style:style style:name="P984" style:parent-style-name="Normal" style:family="paragraph">
      <style:paragraph-properties fo:text-indent="0.4923in"/>
    </style:style>
    <style:style style:name="P985" style:parent-style-name="Normal" style:family="paragraph">
      <style:paragraph-properties fo:text-indent="0.4923in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style:font-weight-complex="bold" fo:font-style="italic" style:font-style-asian="italic" style:font-style-complex="italic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align="center" fo:text-indent="0in"/>
      <style:text-properties style:font-name-asian="Times New Roman"/>
    </style:style>
    <style:style style:name="P1009" style:parent-style-name="Normal" style:family="paragraph">
      <style:paragraph-properties fo:text-align="center" fo:text-indent="0in"/>
    </style:style>
    <style:style style:name="T1010" style:parent-style-name="DefaultParagraphFont" style:family="text">
      <style:text-properties style:font-name-asian="Times New Roman"/>
    </style:style>
    <style:style style:name="T10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16" style:parent-style-name="Normal" style:family="paragraph">
      <style:text-properties style:font-name-asian="Times New Roman"/>
    </style:style>
    <style:style style:name="P1017" style:parent-style-name="Normal" style:family="paragraph">
      <style:text-properties style:font-name-asian="Times New Roman"/>
    </style:style>
    <style:style style:name="P1018" style:parent-style-name="Normal" style:family="paragraph">
      <style:text-properties style:font-name-asian="Times New Roman"/>
    </style:style>
    <style:style style:name="P1019" style:parent-style-name="Normal" style:family="paragraph">
      <style:text-properties style:font-name-asian="Times New Roman"/>
    </style:style>
    <style:style style:name="P102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21" style:parent-style-name="Normal" style:family="paragraph">
      <style:paragraph-properties fo:text-indent="0in"/>
      <style:text-properties style:font-name-asian="Times New Roman"/>
    </style:style>
    <style:style style:name="P1022" style:parent-style-name="Normal" style:family="paragraph">
      <style:paragraph-properties fo:text-indent="0in"/>
      <style:text-properties style:font-name-asian="Times New Roman"/>
    </style:style>
    <style:style style:name="P10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3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4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47" style:parent-style-name="DefaultParagraphFont" style:family="text">
      <style:text-properties style:font-name-asian="Times New Roman" style:font-size-complex="12pt"/>
    </style:style>
    <style:style style:name="T1048" style:parent-style-name="DefaultParagraphFont" style:family="text">
      <style:text-properties style:font-name-asian="Times New Roman" fo:text-transform="uppercase" style:font-size-complex="12pt"/>
    </style:style>
    <style:style style:name="T104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5</text:span><text:span text:style-name="T18">-0</text:span><text:span text:style-name="T19">3</text:span><text:span text:style-name="T20"><text:s text:c="2"/></text:span><text:span text:style-name="T21">Nr. SPP-</text:span><text:span text:style-name="T22">340</text:span></text:p>
      <text:p text:style-name="P23"><text:span text:style-name="T24">Vilnius</text:span></text:p>
      <text:p text:style-name="P25"/>
      <text:p text:style-name="P26"/>
      <text:p text:style-name="Normal"><text:span text:style-name="T27">Posėdžio pirminink</text:span><text:span text:style-name="T28">ė</text:span><text:span text:style-name="T29"><text:s/>–<text:s/></text:span><text:span text:style-name="T30">Seimo Pirmininkė L. Graužinienė</text:span><text:span text:style-name="T31">.</text:span></text:p>
      <text:p text:style-name="P32"/>
      <text:p text:style-name="P33"><text:span text:style-name="T34">Užsiregistravo<text:s/></text:span><text:span text:style-name="T35">69</text:span><text:span text:style-name="T36"><text:s/>Seimo nariai (</text:span><text:span text:style-name="T37">10.0</text:span><text:span text:style-name="T38">4</text:span><text:span text:style-name="T39"><text:s/>val.</text:span><text:span text:style-name="T40">)</text:span></text:p>
      <text:p text:style-name="P41"/>
      <text:p text:style-name="P42"/>
      <text:p text:style-name="P43">Posėdžio pirmininkė pasveikino Seimo narį L. Balsį jubiliejaus proga.</text:p>
      <text:p text:style-name="P44"/>
      <text:p text:style-name="P45">10.04 val.</text:p>
      <text:p text:style-name="Normal"><text:span text:style-name="T46">Informaciniai pranešimai</text:span><text:span text:style-name="T47">.</text:span></text:p>
      <text:p text:style-name="P48"/>
      <text:p text:style-name="P49">Posėdžio pirmininkė informavo apie Respublikos Prezidento grąžintą Seimui pakartotinai svarstyti<text:s/><text:span text:style-name="T50">Baudžiamojo kodekso papildymo 247</text:span><text:span text:style-name="T51">1</text:span><text:span text:style-name="T52"><text:s/>straipsniu<text:s/></text:span><text:span text:style-name="T53">įstatymo projektą<text:s/></text:span><text:span text:style-name="T54">Nr. XIIP-</text:span><text:span text:style-name="T55">309GR.</text:span><text:span text:style-name="T56"><text:s/>Šis projektas bus svarstomas Seimo posėdyje ketvirtadienį (gegužės 5 d.)</text:span></text:p>
      <text:p text:style-name="P57"/>
      <text:p text:style-name="Normal"><text:span text:style-name="T58">NUTARTA.</text:span><text:span text:style-name="T59"><text:s/>Patvirtinti tokią naują balsų skaičiavimo grupę</text:span><text:span text:style-name="T60">, kuri dirbs nuo 201</text:span><text:span text:style-name="T61">6</text:span><text:span text:style-name="T62">-0</text:span><text:span text:style-name="T63">5</text:span><text:span text:style-name="T64">-0</text:span><text:span text:style-name="T65">3</text:span><text:span text:style-name="T66"><text:s/>iki 201</text:span><text:span text:style-name="T67">6</text:span><text:span text:style-name="T68">-0</text:span><text:span text:style-name="T69">6</text:span><text:span text:style-name="T70">-0</text:span><text:span text:style-name="T71">3</text:span><text:span text:style-name="T72">:</text:span></text:p>
      <text:p text:style-name="Normal">R. Ačas (frakcija „Tvarka ir teisingumas“);</text:p>
      <text:p text:style-name="Normal">R. J. Dagys (<text:span text:style-name="T73">Tėvynės sąjungos-Lietuvos krikščionių demokratų frakcij</text:span>a)<text:span text:style-name="T74">;</text:span></text:p>
      <text:p text:style-name="Normal">G. Jakavonis (Darbo partijos frakcija);</text:p>
      <text:p text:style-name="Normal">M. Mackevičius (Lietuvos lenkų rinkimų akcijos frakcija);</text:p>
      <text:p text:style-name="Normal">G. Mikolaitis (Lietuvos socialdemokratų partijos frakcija);</text:p>
      <text:p text:style-name="Normal">A. Stancikienė (Mišri Seimo narių grupė);</text:p>
      <text:p text:style-name="Normal">J. Vaickienė (Liberalų sąjūdžio frakcija).</text:p>
      <text:p text:style-name="Normal"><text:span text:style-name="T75">Balsavimo rezultatai: pritarta bendru sutarimu.</text:span><text:tab/></text:p>
      <text:p text:style-name="P76"/>
      <text:p text:style-name="P77">10.07<text:s/>val.</text:p>
      <text:p text:style-name="P78"><text:span text:style-name="T79">SVARSTYTA</text:span>.<text:s/>Seniūnų sueigos patikslinta 2016 m.<text:s/>gegužės 3<text:s/>d. (antradienio) posėdžių darbotvarkė.</text:p>
      <text:p text:style-name="P80">Pranešėja<text:s/>–<text:s/><text:span text:style-name="T81">Seimo Pirmininkė L. Graužinienė</text:span>.</text:p>
      <text:p text:style-name="P82"/>
      <text:p text:style-name="P83"><text:span text:style-name="T84">NUTARTA. </text:span>P<text:span text:style-name="T85">atvirtinti patikslintą<text:s/></text:span>2016 m.<text:s/>gegužės 3<text:s/><text:span text:style-name="T86">d. (antradienio)<text:s/></text:span>posėdžių<text:span text:style-name="T87"><text:s/>darbotvarkę.<text:s/></text:span><text:span text:style-name="T88">Pritarta bendru sutarimu.</text:span></text:p>
      <text:p text:style-name="P89"/>
      <text:p text:style-name="P90">10.07<text:s/>val.</text:p>
      <text:p text:style-name="P91"><text:span text:style-name="T92">SVARSTYTA</text:span><text:span text:style-name="T93">.<text:s/></text:span><text:span text:style-name="T94">Seimo statuto „Dėl Lietuvos Respublikos Seimo statuto Nr. I-399 89, 122, 123, 134, 136, 140</text:span><text:span text:style-name="T95">1</text:span><text:span text:style-name="T96">, 145, 150, 151, 152, 155, 163, 164, 170, 171</text:span><text:span text:style-name="T97">3</text:span><text:span text:style-name="T98">, 172, 194, 200 ir 205 straipsnių pakeitimo“<text:s/></text:span><text:span text:style-name="T99">projektas<text:s/></text:span><text:span text:style-name="T100">Nr. XIIP-</text:span><text:span text:style-name="T101">1978(4) (</text:span><text:span text:style-name="T102">teikėjas – J. Razma</text:span><text:span text:style-name="T103">)<text:s/></text:span><text:span text:style-name="T104">(priėmim</text:span><text:span text:style-name="T105">o tęsinys</text:span><text:span text:style-name="T106">)</text:span><text:span text:style-name="T107"><text:s/></text:span><text:span text:style-name="T108">(taikoma ypatingos skubos tvarka)</text:span><text:span text:style-name="T109">.</text:span></text:p>
      <text:soft-page-break/>
      <text:p text:style-name="Normal">Pranešėjas – Teisės ir teisėtvarkos komiteto pirmininkas J. Sabatauskas.</text:p>
      <text:p text:style-name="Normal"/>
      <text:p text:style-name="Normal">Balsuota dėl pasiūlymo Seimo statuto priėmimą pradėti<text:s/>pastraipsniui nuo pirmo straipsnio: už – 88, prieš – 0, susilaikė 3.<text:span text:style-name="T110"><text:s/>Pritarta</text:span>.<text:span text:style-name="T111"><text:s/>(Užsiregistravo 91 Seimo narys <text:s/>(10.08 val.)</text:span></text:p>
      <text:p text:style-name="P112"/>
      <text:p text:style-name="P113"><text:span text:style-name="T114">Balsuota dėl 1 straipsnio: už –<text:s/></text:span><text:span text:style-name="T115">82</text:span><text:span text:style-name="T116">, prieš –<text:s/></text:span><text:span text:style-name="T117">0</text:span><text:span text:style-name="T118">, susilaikė<text:s/></text:span><text:span text:style-name="T119">4</text:span><text:span text:style-name="T120">. 1 straipsnis priimtas.<text:s/></text:span><text:span text:style-name="T121">(Užsiregistravo<text:s/></text:span><text:span text:style-name="T122">86</text:span><text:span text:style-name="T123"><text:s/>Seimo nariai (10.0</text:span><text:span text:style-name="T124">9</text:span><text:span text:style-name="T125"><text:s/>val.)</text:span></text:p>
      <text:p text:style-name="P126"/>
      <text:p text:style-name="P127"><text:span text:style-name="T128">Balsuota dėl<text:s/></text:span><text:span text:style-name="T129">2</text:span><text:span text:style-name="T130"><text:s/>straipsnio: už –<text:s/></text:span><text:span text:style-name="T131">83</text:span><text:span text:style-name="T132">, prieš –<text:s/></text:span><text:span text:style-name="T133">0</text:span><text:span text:style-name="T134">, susilaikė<text:s/></text:span><text:span text:style-name="T135">3</text:span><text:span text:style-name="T136">.<text:s/></text:span><text:span text:style-name="T137">2</text:span><text:span text:style-name="T138"><text:s/>straipsnis priimtas.<text:s/></text:span><text:span text:style-name="T139">(Užsiregistravo<text:s/></text:span><text:span text:style-name="T140">87</text:span><text:span text:style-name="T141"><text:s/>Seimo nariai (10.</text:span><text:span text:style-name="T142">1</text:span><text:span text:style-name="T143">0 val.)</text:span></text:p>
      <text:p text:style-name="P144"/>
      <text:p text:style-name="P145"><text:span text:style-name="T146">Balsuota dėl<text:s/></text:span><text:span text:style-name="T147">3</text:span><text:span text:style-name="T148"><text:s/>straipsnio: už –<text:s/></text:span><text:span text:style-name="T149">84</text:span><text:span text:style-name="T150">, prieš –<text:s/></text:span><text:span text:style-name="T151">0</text:span><text:span text:style-name="T152">, susilaikė<text:s/></text:span><text:span text:style-name="T153">6</text:span><text:span text:style-name="T154">.<text:s/></text:span><text:span text:style-name="T155">3</text:span><text:span text:style-name="T156"><text:s/>straipsnis priimtas.<text:s/></text:span><text:span text:style-name="T157">(Užsiregistravo<text:s/></text:span><text:span text:style-name="T158">9</text:span><text:span text:style-name="T159">0 Seimo nari</text:span><text:span text:style-name="T160">ų</text:span><text:span text:style-name="T161"><text:s/>(10.</text:span><text:span text:style-name="T162">11</text:span><text:span text:style-name="T163"><text:s/>val.)</text:span></text:p>
      <text:p text:style-name="P164"/>
      <text:p text:style-name="Normal">Pagrindinio komiteto nuomonei dėl<text:s/>4 straipsnio J. Sabatausko pataisos, kuriai pritarė pagrindinis komitetas,<text:s/>pritarta bendru sutarimu.</text:p>
      <text:p text:style-name="P165"/>
      <text:p text:style-name="P166"><text:span text:style-name="T167">Balsuota dėl<text:s/></text:span><text:span text:style-name="T168">4</text:span><text:span text:style-name="T169"><text:s/>straipsnio: už –<text:s/></text:span><text:span text:style-name="T170">86</text:span><text:span text:style-name="T171">, prieš –<text:s/></text:span><text:span text:style-name="T172">0</text:span><text:span text:style-name="T173">, susilaikė<text:s/></text:span><text:span text:style-name="T174">6</text:span><text:span text:style-name="T175">.<text:s/></text:span><text:span text:style-name="T176">4</text:span><text:span text:style-name="T177"><text:s/>straipsnis priimtas.<text:s/></text:span><text:span text:style-name="T178">(Užsiregistravo<text:s/></text:span><text:span text:style-name="T179">92</text:span><text:span text:style-name="T180"><text:s/>Seimo nariai (10.</text:span><text:span text:style-name="T181">12<text:s/></text:span><text:span text:style-name="T182">val.)</text:span></text:p>
      <text:p text:style-name="P183"/>
      <text:p text:style-name="P184"><text:span text:style-name="T185">Balsuota dėl<text:s/></text:span><text:span text:style-name="T186">5</text:span><text:span text:style-name="T187"><text:s/>straipsnio: už –<text:s/></text:span><text:span text:style-name="T188">76</text:span><text:span text:style-name="T189">, prieš –<text:s/></text:span><text:span text:style-name="T190">0</text:span><text:span text:style-name="T191">, susilaikė<text:s/></text:span><text:span text:style-name="T192">7</text:span><text:span text:style-name="T193">.<text:s/></text:span><text:span text:style-name="T194">5</text:span><text:span text:style-name="T195"><text:s/>straipsnis priimtas.<text:s/></text:span><text:span text:style-name="T196">(Užsiregistravo<text:s/></text:span><text:span text:style-name="T197">84</text:span><text:span text:style-name="T198"><text:s/>Seimo nariai (10.</text:span><text:span text:style-name="T199">13</text:span><text:span text:style-name="T200"><text:s/>val.)</text:span></text:p>
      <text:p text:style-name="P201"/>
      <text:p text:style-name="P202"><text:span text:style-name="T203">Balsuota dėl<text:s/></text:span><text:span text:style-name="T204">6</text:span><text:span text:style-name="T205"><text:s/>straipsnio: už –<text:s/></text:span><text:span text:style-name="T206">76</text:span><text:span text:style-name="T207">, prieš –<text:s/></text:span><text:span text:style-name="T208">0</text:span><text:span text:style-name="T209">, susilaikė<text:s/></text:span><text:span text:style-name="T210">4</text:span><text:span text:style-name="T211">.<text:s/></text:span><text:span text:style-name="T212">6</text:span><text:span text:style-name="T213"><text:s/>straipsnis priimtas.<text:s/></text:span><text:span text:style-name="T214">(Užsiregistravo<text:s/></text:span><text:span text:style-name="T215">81</text:span><text:span text:style-name="T216"><text:s/>Seimo nar</text:span><text:span text:style-name="T217">ys</text:span><text:span text:style-name="T218"><text:s/>(10.</text:span><text:span text:style-name="T219">14</text:span><text:span text:style-name="T220"><text:s/>val.)</text:span></text:p>
      <text:p text:style-name="P221"/>
      <text:p text:style-name="Normal">Pranešėjas informavo apie<text:s/><text:span text:style-name="T222">Teisės departamento</text:span><text:s/>pastabas<text:s/>dėl 7 straipsnio.<text:s/></text:p>
      <text:p text:style-name="P223"/>
      <text:p text:style-name="P224"><text:span text:style-name="T225">Balsuota dėl<text:s/></text:span><text:span text:style-name="T226">7</text:span><text:span text:style-name="T227"><text:s/>straipsnio</text:span><text:span text:style-name="T228"><text:s/>(pagrindinio komiteto redakcija)</text:span><text:span text:style-name="T229">: už –<text:s/></text:span><text:span text:style-name="T230">73</text:span><text:span text:style-name="T231">, prieš –<text:s/></text:span><text:span text:style-name="T232">0</text:span><text:span text:style-name="T233">, susilaikė<text:s/></text:span><text:span text:style-name="T234">14</text:span><text:span text:style-name="T235">.<text:s/></text:span><text:span text:style-name="T236">7</text:span><text:span text:style-name="T237"><text:s/>straipsnis priimtas.<text:s/></text:span><text:span text:style-name="T238">(Užsiregistravo<text:s/></text:span><text:span text:style-name="T239">88</text:span><text:span text:style-name="T240"><text:s/>Seimo nariai (10.</text:span><text:span text:style-name="T241">17</text:span><text:span text:style-name="T242"><text:s/>val.)</text:span></text:p>
      <text:p text:style-name="P243"/>
      <text:p text:style-name="P244"><text:span text:style-name="T245">Balsuota dėl<text:s/></text:span><text:span text:style-name="T246">8</text:span><text:span text:style-name="T247"><text:s/>straipsnio: už –<text:s/></text:span><text:span text:style-name="T248">80</text:span><text:span text:style-name="T249">, prieš –<text:s/></text:span><text:span text:style-name="T250">0</text:span><text:span text:style-name="T251">, susilaikė<text:s/></text:span><text:span text:style-name="T252">4</text:span><text:span text:style-name="T253">.<text:s/></text:span><text:span text:style-name="T254">8</text:span><text:span text:style-name="T255"><text:s/>straipsnis priimtas.<text:s/></text:span><text:span text:style-name="T256">(Užsiregistravo<text:s/></text:span><text:span text:style-name="T257">86</text:span><text:span text:style-name="T258"><text:s/>Seimo nariai (10.</text:span><text:span text:style-name="T259">18</text:span><text:span text:style-name="T260"><text:s/>val.)</text:span></text:p>
      <text:p text:style-name="P261"/>
      <text:p text:style-name="P262"><text:span text:style-name="T263">Balsuota dėl<text:s/></text:span><text:span text:style-name="T264">9</text:span><text:span text:style-name="T265"><text:s/>straipsnio: už –<text:s/></text:span><text:span text:style-name="T266">74</text:span><text:span text:style-name="T267">, prieš –<text:s/></text:span><text:span text:style-name="T268">0</text:span><text:span text:style-name="T269">, susilaikė<text:s/></text:span><text:span text:style-name="T270">5</text:span><text:span text:style-name="T271">.<text:s/></text:span><text:span text:style-name="T272">9</text:span><text:span text:style-name="T273"><text:s/>straipsnis priimtas.<text:s/></text:span><text:span text:style-name="T274">(Užsiregistravo<text:s/></text:span><text:span text:style-name="T275">8</text:span><text:span text:style-name="T276">0 Seimo nari</text:span><text:span text:style-name="T277">ų</text:span><text:span text:style-name="T278"><text:s/>(10.</text:span><text:span text:style-name="T279">19</text:span><text:span text:style-name="T280"><text:s/>val.)</text:span></text:p>
      <text:p text:style-name="P281"/>
      <text:p text:style-name="Normal">Pranešėjas<text:s/>informavo apie<text:s/><text:span text:style-name="T282">Teisės departamento</text:span><text:s/>pastabą<text:s/>dėl 10 straipsnio.<text:s/></text:p>
      <text:p text:style-name="P283"/>
      <text:p text:style-name="P284"><text:span text:style-name="T285">Balsuota dėl 1</text:span><text:span text:style-name="T286">0</text:span><text:span text:style-name="T287"><text:s/>straipsnio</text:span><text:span text:style-name="T288"><text:s/>(pagrindinio komiteto redakcija)</text:span><text:span text:style-name="T289">: už –<text:s/></text:span><text:span text:style-name="T290">77</text:span><text:span text:style-name="T291">, prieš –<text:s/></text:span><text:span text:style-name="T292">0</text:span><text:span text:style-name="T293">, susilaikė<text:s/></text:span><text:span text:style-name="T294">3</text:span><text:span text:style-name="T295">. 1</text:span><text:span text:style-name="T296">0</text:span><text:span text:style-name="T297"><text:s/>straipsnis priimtas.<text:s/></text:span><text:span text:style-name="T298">(Užsiregistravo<text:s/></text:span><text:span text:style-name="T299">81</text:span><text:span text:style-name="T300"><text:s/>Seimo nar</text:span><text:span text:style-name="T301">ys</text:span><text:span text:style-name="T302"><text:s/>(10.</text:span><text:span text:style-name="T303">2</text:span><text:span text:style-name="T304">0 val.)</text:span></text:p>
      <text:p text:style-name="P305"/>
      <text:p text:style-name="Normal">Pranešėjas informavo apie<text:s/><text:span text:style-name="T306">Teisės departamento</text:span><text:s/>pastabas<text:s/>dėl 11 straipsnio.<text:s/></text:p>
      <text:p text:style-name="P307"/>
      <text:p text:style-name="P308"><text:span text:style-name="T309">Balsuota dėl 1</text:span><text:span text:style-name="T310">1</text:span><text:span text:style-name="T311"><text:s/>straipsnio</text:span><text:span text:style-name="T312"><text:s/>(pagrindinio komiteto redakcija)</text:span><text:span text:style-name="T313">: už –<text:s/></text:span><text:span text:style-name="T314">77</text:span><text:span text:style-name="T315">, prieš –<text:s/></text:span><text:span text:style-name="T316">0</text:span><text:span text:style-name="T317">, susilaikė<text:s/></text:span><text:span text:style-name="T318">4</text:span><text:span text:style-name="T319">. 1</text:span><text:span text:style-name="T320">1</text:span><text:span text:style-name="T321"><text:s/>straipsnis priimtas.<text:s/></text:span><text:span text:style-name="T322">(Užsiregistravo<text:s/></text:span><text:span text:style-name="T323">82</text:span><text:span text:style-name="T324"><text:s/>Seimo nariai (10.</text:span><text:span text:style-name="T325">22</text:span><text:span text:style-name="T326"><text:s/>val.)</text:span></text:p>
      <text:p text:style-name="P327"/>
      <text:p text:style-name="P328"><text:span text:style-name="T329">Balsuota dėl 1</text:span><text:span text:style-name="T330">2</text:span><text:span text:style-name="T331"><text:s/>straipsnio: už –<text:s/></text:span><text:span text:style-name="T332">79</text:span><text:span text:style-name="T333">, prieš –<text:s/></text:span><text:span text:style-name="T334">0</text:span><text:span text:style-name="T335">, susilaikė<text:s/></text:span><text:span text:style-name="T336">4</text:span><text:span text:style-name="T337">. 1</text:span><text:span text:style-name="T338">2</text:span><text:span text:style-name="T339"><text:s/>straipsnis priimtas.<text:s/></text:span><text:span text:style-name="T340">(Užsiregistravo<text:s/></text:span><text:span text:style-name="T341">85</text:span><text:span text:style-name="T342"><text:s/>Seimo nariai (10.</text:span><text:span text:style-name="T343">23</text:span><text:span text:style-name="T344"><text:s/>val.)</text:span></text:p>
      <text:p text:style-name="P345"/>
      <text:p text:style-name="Normal">Pranešėjas informavo apie<text:s/><text:span text:style-name="T346">Teisės departamento</text:span><text:s/>pastabą<text:s/>dėl 13 straipsnio.<text:s/></text:p>
      <text:p text:style-name="Normal"/>
      <text:soft-page-break/>
      <text:p text:style-name="P347"><text:span text:style-name="T348">Balsuota dėl 1</text:span><text:span text:style-name="T349">3</text:span><text:span text:style-name="T350"><text:s/>straipsnio</text:span><text:span text:style-name="T351"><text:s/>(pagrindinio komiteto redakcija)</text:span><text:span text:style-name="T352">: už –<text:s/></text:span><text:span text:style-name="T353">73</text:span><text:span text:style-name="T354">, prieš –<text:s/></text:span><text:span text:style-name="T355">0</text:span><text:span text:style-name="T356">, susilaikė<text:s/></text:span><text:span text:style-name="T357">12</text:span><text:span text:style-name="T358">. 1</text:span><text:span text:style-name="T359">3</text:span><text:span text:style-name="T360"><text:s/>straipsnis priimtas.<text:s/></text:span><text:span text:style-name="T361">(Užsiregistravo<text:s/></text:span><text:span text:style-name="T362">86</text:span><text:span text:style-name="T363"><text:s/>Seimo nariai (10.</text:span><text:span text:style-name="T364">25</text:span><text:span text:style-name="T365"><text:s/>val.)</text:span></text:p>
      <text:p text:style-name="P366"/>
      <text:p text:style-name="P367">Dėl balsavimo motyvų<text:s/>dėl 14 straipsnio<text:s/>kalbėjo Seimo nariai:<text:s/>P. Urbšys, J. Razma.</text:p>
      <text:p text:style-name="P368"/>
      <text:p text:style-name="P369"><text:span text:style-name="T370">Balsuota dėl 1</text:span><text:span text:style-name="T371">4</text:span><text:span text:style-name="T372"><text:s/>straipsnio: už –<text:s/></text:span><text:span text:style-name="T373">52</text:span><text:span text:style-name="T374">, prieš –<text:s/></text:span><text:span text:style-name="T375">5</text:span><text:span text:style-name="T376">, susilaikė<text:s/></text:span><text:span text:style-name="T377">13</text:span><text:span text:style-name="T378">.<text:s/></text:span><text:span text:style-name="T379">Nepritarta</text:span><text:span text:style-name="T380">.<text:s/></text:span><text:span text:style-name="T381">(Užsiregistravo<text:s/></text:span><text:span text:style-name="T382">72</text:span><text:span text:style-name="T383"><text:s/>Seimo nariai (10.</text:span><text:span text:style-name="T384">28</text:span><text:span text:style-name="T385"><text:s/>val.)</text:span></text:p>
      <text:p text:style-name="P386"/>
      <text:p text:style-name="Normal">Balsuota dėl pasiūlymo pakartotinai balsuoti dėl 14 straipsnio: už – 53, prieš – 4, susilaikė 7.<text:span text:style-name="T387"><text:s/></text:span><text:span text:style-name="T388">Pritarta</text:span>.<text:span text:style-name="T389"><text:s/>(Užsiregistravo 68 Seimo nariai <text:s/>(10.32 val.)</text:span></text:p>
      <text:p text:style-name="P390"/>
      <text:p text:style-name="Normal"><text:span text:style-name="T391">Pakartotinai balsuota dėl 14 straipsnio</text:span>: už –<text:s/>62, prieš –<text:s/>2, susilaikė<text:s/>7.<text:span text:style-name="T392"><text:s/></text:span><text:span text:style-name="T393">14 straipsnis</text:span><text:span text:style-name="T394"><text:s/></text:span><text:span text:style-name="T395">ne</text:span><text:span text:style-name="T396">priimtas</text:span><text:span text:style-name="T397">.</text:span><text:span text:style-name="T398"><text:s/>(Užsiregistravo<text:s/></text:span><text:span text:style-name="T399">73</text:span><text:span text:style-name="T400"><text:s/>Seimo nariai <text:s/>(10.</text:span><text:span text:style-name="T401">34</text:span><text:span text:style-name="T402"><text:s/>val.)</text:span></text:p>
      <text:p text:style-name="P403"/>
      <text:p text:style-name="P404">Dėl balsavimo motyvų<text:s/>dėl 15 straipsnio<text:s/>kalbėjo Seimo nariai:<text:s/>J. Sabatauskas, P. Urbšys.</text:p>
      <text:p text:style-name="P405"/>
      <text:p text:style-name="P406"><text:span text:style-name="T407">Replikavo Seimo nar</text:span><text:span text:style-name="T408">iai:</text:span><text:span text:style-name="T409"><text:s/>K. Daukšys,<text:s/></text:span><text:span text:style-name="T410">J. Razma, S. Brundza.</text:span></text:p>
      <text:p text:style-name="P411"/>
      <text:p text:style-name="P412"><text:span text:style-name="T413">Balsuota dėl 1</text:span><text:span text:style-name="T414">5</text:span><text:span text:style-name="T415"><text:s/>straipsnio: už –<text:s/></text:span><text:span text:style-name="T416">75</text:span><text:span text:style-name="T417">, prieš –<text:s/></text:span><text:span text:style-name="T418">2</text:span><text:span text:style-name="T419">, susilaikė<text:s/></text:span><text:span text:style-name="T420">12</text:span><text:span text:style-name="T421">. 1</text:span><text:span text:style-name="T422">5</text:span><text:span text:style-name="T423"><text:s/>straipsnis priimtas.<text:s/></text:span><text:span text:style-name="T424">(Užsiregistravo<text:s/></text:span><text:span text:style-name="T425">9</text:span><text:span text:style-name="T426">0 Seimo nari</text:span><text:span text:style-name="T427">ų</text:span><text:span text:style-name="T428"><text:s/>(10.</text:span><text:span text:style-name="T429">4</text:span><text:span text:style-name="T430">0 val.)</text:span></text:p>
      <text:p text:style-name="P431"/>
      <text:p text:style-name="P432"><text:span text:style-name="T433">Balsuota dėl 1</text:span><text:span text:style-name="T434">6</text:span><text:span text:style-name="T435"><text:s/>straipsnio: už –<text:s/></text:span><text:span text:style-name="T436">73</text:span><text:span text:style-name="T437">, prieš –<text:s/></text:span><text:span text:style-name="T438">1</text:span><text:span text:style-name="T439">, susilaikė<text:s/></text:span><text:span text:style-name="T440">7</text:span><text:span text:style-name="T441">. 1</text:span><text:span text:style-name="T442">6</text:span><text:span text:style-name="T443"><text:s/>straipsnis priimtas.<text:s/></text:span><text:span text:style-name="T444">(Užsiregistravo<text:s/></text:span><text:span text:style-name="T445">81</text:span><text:span text:style-name="T446"><text:s/>Seimo nar</text:span><text:span text:style-name="T447">ys</text:span><text:span text:style-name="T448"><text:s/>(10.</text:span><text:span text:style-name="T449">41</text:span><text:span text:style-name="T450"><text:s/>val.)</text:span></text:p>
      <text:p text:style-name="P451"/>
      <text:p text:style-name="Normal">Pranešėjas informavo apie<text:s/><text:span text:style-name="T452">Teisės departamento</text:span><text:s/>pastabą<text:s/>dėl 17 straipsnio.<text:s/></text:p>
      <text:p text:style-name="P453"/>
      <text:p text:style-name="P454"><text:span text:style-name="T455">Balsuota dėl 1</text:span><text:span text:style-name="T456">7</text:span><text:span text:style-name="T457"><text:s/>straipsnio</text:span><text:span text:style-name="T458"><text:s/>(pagrindinio komiteto redakcija)</text:span><text:span text:style-name="T459">: už –<text:s/></text:span><text:span text:style-name="T460">78</text:span><text:span text:style-name="T461">, prieš –<text:s/></text:span><text:span text:style-name="T462">1</text:span><text:span text:style-name="T463">, susilaikė<text:s/></text:span><text:span text:style-name="T464">7</text:span><text:span text:style-name="T465">. 1</text:span><text:span text:style-name="T466">7</text:span><text:span text:style-name="T467"><text:s/>straipsnis priimtas.<text:s/></text:span><text:span text:style-name="T468">(Užsiregistravo<text:s/></text:span><text:span text:style-name="T469">89</text:span><text:span text:style-name="T470"><text:s/>Seimo nariai (10.</text:span><text:span text:style-name="T471">42</text:span><text:span text:style-name="T472"><text:s/>val.)</text:span></text:p>
      <text:p text:style-name="P473"/>
      <text:p text:style-name="Normal">Pranešėjas informavo apie<text:s/><text:span text:style-name="T474">Teisės departamento</text:span><text:s/>pastabą<text:s/>dėl 18 straipsnio.<text:s/></text:p>
      <text:p text:style-name="P475"/>
      <text:p text:style-name="P476">Dėl balsavimo motyvų<text:s/>dėl 18 straipsnio<text:s/>kalbėjo Seimo narys<text:s/>V. A. Matulevičius.</text:p>
      <text:p text:style-name="P477"/>
      <text:p text:style-name="P478"><text:span text:style-name="T479">Balsuota dėl 1</text:span><text:span text:style-name="T480">8</text:span><text:span text:style-name="T481"><text:s/>straipsnio</text:span><text:span text:style-name="T482"><text:s/>(pagrindinio komiteto redakcija)</text:span><text:span text:style-name="T483">: už –<text:s/></text:span><text:span text:style-name="T484">80</text:span><text:span text:style-name="T485">, prieš –<text:s/></text:span><text:span text:style-name="T486">1</text:span><text:span text:style-name="T487">, susilaikė<text:s/></text:span><text:span text:style-name="T488">5</text:span><text:span text:style-name="T489">. 1</text:span><text:span text:style-name="T490">8</text:span><text:span text:style-name="T491"><text:s/>straipsnis priimtas.<text:s/></text:span><text:span text:style-name="T492">(Užsiregistravo<text:s/></text:span><text:span text:style-name="T493">86</text:span><text:span text:style-name="T494"><text:s/>Seimo nariai (10.</text:span><text:span text:style-name="T495">46</text:span><text:span text:style-name="T496"><text:s/>val.)</text:span></text:p>
      <text:p text:style-name="P497"/>
      <text:p text:style-name="P498"><text:span text:style-name="T499">Balsuota dėl 1</text:span><text:span text:style-name="T500">9</text:span><text:span text:style-name="T501"><text:s/>straipsnio: už –<text:s/></text:span><text:span text:style-name="T502">79</text:span><text:span text:style-name="T503">, prieš –<text:s/></text:span><text:span text:style-name="T504">0</text:span><text:span text:style-name="T505">, susilaikė<text:s/></text:span><text:span text:style-name="T506">6</text:span><text:span text:style-name="T507">. 1</text:span><text:span text:style-name="T508">9</text:span><text:span text:style-name="T509"><text:s/>straipsnis priimtas.<text:s/></text:span><text:span text:style-name="T510">(Užsiregistravo<text:s/></text:span><text:span text:style-name="T511">85</text:span><text:span text:style-name="T512"><text:s/>Seimo nariai (10.</text:span><text:span text:style-name="T513">47</text:span><text:span text:style-name="T514"><text:s/>val.)</text:span></text:p>
      <text:p text:style-name="P515"/>
      <text:p text:style-name="P516"><text:span text:style-name="T517">NUTARTA.</text:span><text:span text:style-name="T518"><text:s/></text:span><text:span text:style-name="T519">Priimti<text:s/></text:span><text:span text:style-name="T520">Seimo statutą „Dėl Lietuvos Respublikos Seimo statuto Nr. I-399 89, 122, 123, 134, 136, 140</text:span><text:span text:style-name="T521">1</text:span><text:span text:style-name="T522">, 145, 150, 151, 152, 155, 163, 164, 170, 171</text:span><text:span text:style-name="T523">3</text:span><text:span text:style-name="T524">, 172, 194, 200 <text:s/>ir 205 straipsnių pakeitimo“</text:span><text:span text:style-name="T525">.<text:s/></text:span><text:span text:style-name="T526">Balsavimo rezultatai: už –<text:s/></text:span><text:span text:style-name="T527">83</text:span><text:span text:style-name="T528">, prieš –<text:s/></text:span><text:span text:style-name="T529">0</text:span><text:span text:style-name="T530">, susilaikė<text:s/></text:span><text:span text:style-name="T531">8</text:span><text:span text:style-name="T532">.<text:s/></text:span><text:span text:style-name="T533">(Užsiregistravo<text:s/></text:span><text:span text:style-name="T534">91</text:span><text:span text:style-name="T535"><text:s/>Seimo nar</text:span><text:span text:style-name="T536">ys</text:span><text:span text:style-name="T537"><text:s/>(10.</text:span><text:span text:style-name="T538">48</text:span><text:span text:style-name="T539"><text:s/>val.)</text:span></text:p>
      <text:p text:style-name="P540"/>
      <text:p text:style-name="P541">10.49<text:s/>val.</text:p>
      <text:p text:style-name="Normal"><text:span text:style-name="T542">SVARSTYTA</text:span>.<text:s/><text:span text:style-name="T543">Seimo rezoliucijos „Dėl pagrįstos nuomonės Europos Komisijos pasiūlymo dėl Europos Parlamento ir Tarybos direktyvos, kuria iš dalies keičiama 1996 m. gruodžio 16 d. Europos Parlamento ir Tarybos direktyva 96/71/EB dėl darbuotojų komandiravimo paslaugų teikimo sistemoje, Nr. KOM (2016) 128 galimo prieštaravimo subsidiarumo principui“<text:s/></text:span><text:span text:style-name="T544">projektas</text:span><text:span text:style-name="T545"><text:s/></text:span><text:span text:style-name="T546">Nr. XIIP-</text:span><text:span text:style-name="T547">4328<text:s/></text:span><text:span text:style-name="T548">(pateikimas, svarstymas ir priėmimas)</text:span><text:span text:style-name="T549">.</text:span></text:p>
      <text:p text:style-name="Normal"/>
      <text:soft-page-break/>
      <text:p text:style-name="Normal">Pagrindinio – Europos reikalų <text:s/>komiteto išvadą pateikė šio komiteto<text:s/>pirmininko pavaduotojas<text:s/>L. Balsys.<text:s/></text:p>
      <text:p text:style-name="P550">Papildomo – Socialinių reikalų ir darbo komiteto išvadą pateikė šio komiteto pirmininkė K. Miškinienė.</text:p>
      <text:p text:style-name="P551"/>
      <text:p text:style-name="Normal">Klausė Seimo nariai:<text:s/>R. J. Dagys (į klausimą atsakė Seimo narys L. Balsys), B. Vėsaitė (į klausimą atsakė Seimo narys L. Balsys), R. Kupčinskas (į klausimą atsakė Seimo narė K. Miškinienė).</text:p>
      <text:p text:style-name="P552"/>
      <text:p text:style-name="Normal">Diskusijoje kalbėjo Seimo nariai:<text:s/>K. Masiulis, M. Zasčiurinskas.<text:s/></text:p>
      <text:p text:style-name="P553"/>
      <text:p text:style-name="Normal"><text:span text:style-name="T554">NUTARTA.</text:span><text:s/><text:span text:style-name="T555">Priimti<text:s/></text:span><text:span text:style-name="T556">Seimo rezoliucij</text:span><text:span text:style-name="T557">ą</text:span><text:span text:style-name="T558"><text:s/>„Dėl pagrįstos nuomonės Europos Komisijos pasiūlymo dėl Europos Parlamento ir Tarybos direktyvos, kuria iš dalies keičiama 1996 m. gruodžio 16 d. Europos Parlamento ir Tarybos direktyva 96/71/EB dėl darbuotojų komandiravimo paslaugų teikimo sistemoje, Nr. KOM (2016) 128 galimo prieštaravimo subsidiarumo principui“</text:span><text:span text:style-name="T559">.<text:s/></text:span><text:span text:style-name="T560">Balsavimo rezultatai: už –<text:s/></text:span><text:span text:style-name="T561">76</text:span><text:span text:style-name="T562">, prieš –<text:s/></text:span><text:span text:style-name="T563">0</text:span><text:span text:style-name="T564">, susilaikė<text:s/></text:span><text:span text:style-name="T565">3</text:span><text:span text:style-name="T566">. (Užsiregistravo<text:s/></text:span><text:span text:style-name="T567">8</text:span><text:span text:style-name="T568">0 Seimo nari</text:span><text:span text:style-name="T569">ų</text:span><text:span text:style-name="T570"><text:s/>(1</text:span><text:span text:style-name="T571">1</text:span><text:span text:style-name="T572">.0</text:span><text:span text:style-name="T573">8</text:span><text:span text:style-name="T574"><text:s/>val.)</text:span></text:p>
      <text:p text:style-name="P575"/>
      <text:p text:style-name="P576"/>
      <text:p text:style-name="P577">11.09<text:s/>val.</text:p>
      <text:p text:style-name="P578"><text:span text:style-name="T579">SVARSTYTA</text:span>.<text:s/><text:span text:style-name="T580">Žuvininkystės įstatymo Nr. VIII-1756 2, 10, 11, 13, 17, 17</text:span><text:span text:style-name="T581">1</text:span><text:span text:style-name="T582">, 18, 21, 24, 27, 29, 31, 32, 36, 37, 53, 54, 61, 63 straipsnių ir priedo pakeitimo ir Įstatymo papildymo 17</text:span><text:span text:style-name="T583">2</text:span><text:span text:style-name="T584">, 17</text:span><text:span text:style-name="T585">3</text:span><text:span text:style-name="T586">, 17</text:span><text:span text:style-name="T587">4</text:span><text:span text:style-name="T588">, 17</text:span><text:span text:style-name="T589">5</text:span><text:span text:style-name="T590">, 17</text:span><text:span text:style-name="T591">6</text:span><text:span text:style-name="T592">, 17</text:span><text:span text:style-name="T593">7</text:span><text:span text:style-name="T594">, 17</text:span><text:span text:style-name="T595">8</text:span><text:span text:style-name="T596">, 17</text:span><text:span text:style-name="T597">9</text:span><text:span text:style-name="T598">, 17</text:span><text:span text:style-name="T599">10</text:span><text:span text:style-name="T600">, 17</text:span><text:span text:style-name="T601">11</text:span><text:span text:style-name="T602"><text:s/>straipsniais įstatymo projektas</text:span><text:span text:style-name="T603"><text:s/></text:span><text:span text:style-name="T604">Nr. XIIP-</text:span><text:span text:style-name="T605">3461(2)ES<text:s/></text:span><text:span text:style-name="T606">(</text:span><text:span text:style-name="T607">teikėjai – LRV /<text:s/></text:span><text:span text:style-name="T608">žemės ūkio ministrė V. Baltraitienė</text:span><text:span text:style-name="T609">)</text:span><text:span text:style-name="T610"><text:s/></text:span><text:span text:style-name="T611">(svarstym</text:span><text:span text:style-name="T612">o tęsinys</text:span><text:span text:style-name="T613">)</text:span><text:span text:style-name="T614">.</text:span></text:p>
      <text:p text:style-name="P615"/>
      <text:p text:style-name="P616">Posėdžio pirmininkė, vadovaudamasi Seimo statuto 261 straipsniu,<text:s/>pasiūlė grįžti į pirminę svarstymo stadiją.</text:p>
      <text:p text:style-name="P617"/>
      <text:p text:style-name="Normal"><text:span text:style-name="T618">NUTARTA</text:span><text:span text:style-name="T619">.</text:span><text:s/>Grįžti į<text:s/>pirminę <text:s/>svarstymo stadiją.<text:s/><text:span text:style-name="T620">Balsavimo rezultatai: už<text:s/></text:span>–<text:span text:style-name="T621"><text:s/>62, prieš<text:s/></text:span>–<text:span text:style-name="T622"><text:s/>10, susilaikė 11</text:span>.<text:s/><text:span text:style-name="T623">(Užsiregistravo <text:s/>84 Seimo nariai (11.10 val.)</text:span></text:p>
      <text:p text:style-name="Normal"/>
      <text:p text:style-name="P624">Replikavo Seimo nariai: E. Gentvilas, S. Bucevičius.</text:p>
      <text:p text:style-name="P625"/>
      <text:p text:style-name="P626"/>
      <text:p text:style-name="P627">11.16<text:s/>val.</text:p>
      <text:p text:style-name="P628"><text:span text:style-name="T629">SVARSTYTA.</text:span><text:span text:style-name="T630"><text:s/>Darbo kodekso patvirtinimo, įsigaliojimo ir įgyvendinimo<text:s/></text:span><text:span text:style-name="T631">įstatymo projektas Nr. XIIP-3234(2)ES<text:s/></text:span><text:span text:style-name="T632">(teikėjai – LRV  / </text:span><text:span text:style-name="T633">socialinės apsaugos ir darbo ministrė A. Pabedinskienė</text:span><text:span text:style-name="T634">)<text:s/></text:span><text:span text:style-name="T635">(svarstymo tęsinys)</text:span><text:span text:style-name="T636">.</text:span></text:p>
      <text:p text:style-name="Normal"><text:span text:style-name="T637"><text:s/></text:span></text:p>
      <text:p text:style-name="P638">Projekto Nr. XIIP-3234(2)ES pataisų svarstymas</text:p>
      <text:p text:style-name="P639">Pranešėja – pagrindinio komiteto pirmininkė K. Miškinienė</text:p>
      <text:p text:style-name="P640"/>
      <text:p text:style-name="P641">Dėl 144 straipsnio M. Zasčiurinsko pataisos, kuriai iš dalies pritarė pagrindinis komitetas, <text:s/>kalbėjo Seimo narys<text:s/>M. Zasčiurinskas<text:s/>(sutiko su pagrindinio komiteto nuomone).<text:s/></text:p>
      <text:p text:style-name="Normal">Pagrindinio komiteto nuomonei dėl<text:s/>144 straipsnio M. Zasčiurinsko pataisos, kuriai iš dalies pritarė pagrindinis komitetas,<text:s/>pritarta bendru sutarimu.</text:p>
      <text:p text:style-name="Normal"/>
      <text:p text:style-name="Normal">Posėdžio pirmininkė pranešė, kas dėl 146 straipsnio A. Syso ir G. Purvaneckienės pataisos, kuriai iš dalies pritarė pagrindinis komitetas,<text:s/>pataisos<text:s/>autoriai<text:s/>sutinka su pagrindinio komiteto nuomone.</text:p>
      <text:p text:style-name="Normal">Pagrindinio komiteto nuomonei dėl<text:s/>146 straipsnio A. Syso ir G. Purvaneckienės pataisos, kuriai iš dalies pritarė pagrindinis komitetas,<text:s/>pritarta bendru sutarimu.</text:p>
      <text:p text:style-name="Normal"/>
      <text:p text:style-name="P642">Dėl 147 straipsnio A. Syso ir G. Purvaneckienės pataisos, kuriai iš dalies pritarė pagrindinis<text:s/>komitetas, kalbėjo Seimo narė G. Purvaneckienė.</text:p>
      <text:p text:style-name="Normal">Dėl balsavimo motyvų dėl šios pataisos kalbėjo Seimo nariai:<text:s/>M. Zasčiurinskas, G. Steponavičius.</text:p>
      <text:p text:style-name="Normal">Balsuota dėl<text:s/>147 straipsnio A. Syso ir G. Purvaneckienės pataisos: už –<text:s/>21, prieš –<text:s/>5, susilaikė<text:s/>44. Nepriimta.<text:s/><text:span text:style-name="T643">(Užsiregistravo<text:s/></text:span><text:span text:style-name="T644">71</text:span><text:span text:style-name="T645"><text:s/>Seimo nar</text:span><text:span text:style-name="T646">ys</text:span><text:s/><text:span text:style-name="T647">(1</text:span><text:span text:style-name="T648">1</text:span><text:span text:style-name="T649">.</text:span><text:span text:style-name="T650">23</text:span><text:span text:style-name="T651"><text:s/>val.)</text:span></text:p>
      <text:p text:style-name="Normal"/>
      <text:p text:style-name="P652">Dėl 147 straipsnio R. J. Dagio pataisos, kuriai iš dalies pritarė pagrindinis komitetas, kalbėjo Seimo narys <text:s/>R. J. Dagys.</text:p>
      <text:p text:style-name="Normal">Dėl balsavimo motyvų dėl šios pataisos kalbėjo Seimo nariai:<text:s/>M. Zasčiurinskas, A. Kubilius.</text:p>
      <text:p text:style-name="Normal">Balsuota dėl<text:s/>147 straipsnio R. J. Dagio pataisos: už –<text:s/>18, prieš –<text:s/>5, susilaikė<text:s/>47. <text:s/>Nepriimta.<text:s/><text:span text:style-name="T653">(Užsiregistravo<text:s/></text:span><text:span text:style-name="T654">72</text:span><text:span text:style-name="T655"><text:s/>Seimo nariai</text:span><text:s/><text:span text:style-name="T656">(1</text:span><text:span text:style-name="T657">1</text:span><text:span text:style-name="T658">.</text:span><text:span text:style-name="T659">31</text:span><text:span text:style-name="T660"><text:s/>val.)</text:span></text:p>
      <text:p text:style-name="Normal"/>
      <text:p text:style-name="P661">Dėl 148 straipsnio<text:s/>1 dalies<text:s/>R. J. Dagio pataisos, kuriai nepritarė pagrindinis komitetas, kalbėjo Seimo narys<text:s/>R. J. Dagys.<text:s/></text:p>
      <text:p text:style-name="Normal">Dėl balsavimo motyvų dėl šios pataisos kalbėjo Seimo narys<text:s/>K. Daukšys.</text:p>
      <text:p text:style-name="Normal">Balsuota dėl<text:s/>148 straipsnio<text:s/>1 dalies<text:s/>R. J. Dagio pataisos: už –<text:s/>17, prieš –<text:s/>6, susilaikė<text:s/>45. Nepriimta.<text:s/><text:span text:style-name="T662">(Užsiregistravo<text:s/></text:span><text:span text:style-name="T663">71</text:span><text:span text:style-name="T664"><text:s/>Seimo nar</text:span><text:span text:style-name="T665">ys</text:span><text:s/><text:span text:style-name="T666">(1</text:span><text:span text:style-name="T667">1</text:span><text:span text:style-name="T668">.</text:span><text:span text:style-name="T669">35</text:span><text:span text:style-name="T670"><text:s/>val.)</text:span></text:p>
      <text:p text:style-name="Normal"/>
      <text:p text:style-name="P671">Dėl 148 straipsnio<text:s/>2 dalies<text:s/>R. J. Dagio pataisos, kuriai nepritarė pagrindinis komitetas, kalbėjo Seimo narys<text:s/>R. J. Dagys<text:s/>(sutiko su pagrindinio komiteto nuomone).</text:p>
      <text:p text:style-name="Normal"/>
      <text:p text:style-name="P672">Dėl 149 straipsnio R. J. Dagio pataisos, kuriai nepritarė pagrindinis komitetas, kalbėjo Seimo narys<text:s/>R. J. Dagys.<text:s text:c="2"/></text:p>
      <text:p text:style-name="P673">Posėdžio pirmininkė pranešė, kad yra 10 Seimo narių, pritariančių pasiūlymui svarstyti šią pataisą.</text:p>
      <text:p text:style-name="Normal">Dėl balsavimo motyvų dėl šios pataisos kalbėjo Seimo narys<text:s/>V. A. Matulevičius.</text:p>
      <text:p text:style-name="Normal">Balsuota dėl<text:s/>149 straipsnio R. J. Dagio pataisos: už –<text:s/>23, prieš –<text:s/>2, susilaikė<text:s/>50. Nepriimta.<text:s/><text:span text:style-name="T674">(Užsiregistravo<text:s/></text:span><text:span text:style-name="T675">75</text:span><text:span text:style-name="T676"><text:s/>Seimo nariai</text:span><text:s/><text:span text:style-name="T677">(1</text:span><text:span text:style-name="T678">1</text:span><text:span text:style-name="T679">.</text:span><text:span text:style-name="T680">42</text:span><text:span text:style-name="T681"><text:s/>val.)</text:span></text:p>
      <text:p text:style-name="Normal"/>
      <text:p text:style-name="P682">Dėl 151 straipsnio N. Puteikio pataisos, kuriai nepritarė pagrindinis komitetas, kalbėjo Seimo narys<text:s/>N. Puteikis.<text:s text:c="2"/></text:p>
      <text:p text:style-name="Normal">Balsuota dėl<text:s/>151 straipsnio N. Puteikio pataisos: už –<text:s/>16, prieš –<text:s/>4, susilaikė<text:s/>47. Nepriimta.<text:s/><text:span text:style-name="T683">(Užsiregistravo<text:s/></text:span><text:span text:style-name="T684">68</text:span><text:span text:style-name="T685"><text:s/>Seimo nariai</text:span><text:s/><text:span text:style-name="T686">(1</text:span><text:span text:style-name="T687">1</text:span><text:span text:style-name="T688">.</text:span><text:span text:style-name="T689">44</text:span><text:span text:style-name="T690"><text:s/>val.)</text:span></text:p>
      <text:p text:style-name="P691"/>
      <text:p text:style-name="P692">Dėl 152 straipsnio R. J. Dagio pataisos, kuriai iš dalies pritarė pagrindinis komitetas, kalbėjo Seimo narys <text:s/>R. J. Dagys (nereikalavo balsuoti).</text:p>
      <text:p text:style-name="Normal">Posėdžio pirmininkė pranešė, kad dėl šios pataisos jau yra apsispręsta, balsuoti nebereikia.</text:p>
      <text:p text:style-name="Normal"/>
      <text:p text:style-name="Normal">Posėdžio pirmininkė pranešė, kad dėl<text:s/>152 straipsnio<text:s/>I. Šiaulienės, K. Daukšio ir K. Miškinienės pataisos, kuriai iš esmės pritarė pagrindinis komitetas,<text:s/>jau yra apsispręsta,<text:s/>balsuoti nebereikia.</text:p>
      <text:p text:style-name="Normal"/>
      <text:p text:style-name="P693">Dėl 159 straipsnio K. Daukšio, G. Steponavičiaus ir I. Šiaulienės pataisos, kuriai nepritarė pagrindinis komitetas, kalbėjo Seimo narys<text:s/>G. Steponavičius.<text:s/></text:p>
      <text:p text:style-name="P694">Posėdžio pirmininkė pranešė, kad yra 10 Seimo narių, pritariančių pasiūlymui svarstyti šią pataisą.</text:p>
      <text:p text:style-name="Normal">Dėl balsavimo motyvų dėl šios pataisos kalbėjo Seimo nariai:<text:s/>D. Kuodytė,<text:s/>R. J. Dagys.</text:p>
      <text:soft-page-break/>
      <text:p text:style-name="Normal">Balsuota dėl 159 straipsnio K. Daukšio, G. Steponavičiaus ir I. Šiaulienės pataisos: už –<text:s/>45, prieš –<text:s/>4, susilaikė<text:s/>24.<text:s/><text:span text:style-name="T695">Priimta.</text:span><text:s/><text:span text:style-name="T696">(Užsiregistravo<text:s/></text:span><text:span text:style-name="T697">73</text:span><text:span text:style-name="T698"><text:s/>Seimo nariai</text:span><text:s/><text:span text:style-name="T699">(1</text:span><text:span text:style-name="T700">1</text:span><text:span text:style-name="T701">.</text:span><text:span text:style-name="T702">51</text:span><text:span text:style-name="T703"><text:s/>val.)</text:span></text:p>
      <text:p text:style-name="Normal"/>
      <text:p text:style-name="P704">Dėl 159 straipsnio M. Zasčiurinsko pataisos, kuriai iš dalies pritarė pagrindinis komitetas, kalbėjo Seimo narys<text:s/>M. Zasčiurinskas.<text:s/></text:p>
      <text:p text:style-name="Normal">Posėdžio pirmininkė pranešė, kad dėl šios pataisos jau yra apsispręsta, balsuoti nebereikia.</text:p>
      <text:p text:style-name="Normal"/>
      <text:p text:style-name="P705">Dėl 161 straipsnio R. J. Dagio<text:s/>pirmos<text:s/>pataisos, kuriai iš dalies pritarė pagrindinis komitetas, kalbėjo Seimo narys<text:s/>R. J. Dagys<text:s/>(nereikalavo balsuoti).</text:p>
      <text:p text:style-name="Normal"/>
      <text:p text:style-name="P706">Dėl 161 straipsnio M. Zasčiurinsko pataisos, kuriai nepritarė pagrindinis komitetas, kalbėjo Seimo narys<text:s/>M. Zasčiurinskas.</text:p>
      <text:p text:style-name="Normal">Dėl balsavimo motyvų dėl šios pataisos kalbėjo Seimo nariai:<text:s/>K. Daukšys, A. Kubilius.</text:p>
      <text:p text:style-name="Normal">Posėdžio pirmininkė pranešė, kad dėl šios pataisos jau yra apsispręsta, balsuoti nebereikia.</text:p>
      <text:p text:style-name="Normal"/>
      <text:p text:style-name="P707">Dėl 161 straipsnio R. J. Dagio antros pataisos, kuriai nepritarė pagrindinis komitetas, kalbėjo Seimo narys<text:s/>R. J. Dagys.<text:s/></text:p>
      <text:p text:style-name="P708">Posėdžio pirmininkė pranešė, kad yra 10 Seimo narių, pritariančių pasiūlymui svarstyti šią pataisą.</text:p>
      <text:p text:style-name="Normal">Dėl balsavimo motyvų dėl šios pataisos kalbėjo Seimo nariai:<text:s/>M. Zasčiurinskas, G. Steponavičius.</text:p>
      <text:p text:style-name="Normal">Balsuota dėl<text:s/>161 straipsnio R. J. Dagio antros pataisos: už –<text:s/>26, prieš –<text:s/>4, susilaikė<text:s/>44. <text:s/>Nepriimta.<text:s/><text:span text:style-name="T709">(Užsiregistravo<text:s/></text:span><text:span text:style-name="T710">74</text:span><text:span text:style-name="T711"><text:s/>Seimo nariai</text:span><text:s/><text:span text:style-name="T712">(1</text:span><text:span text:style-name="T713">2</text:span><text:span text:style-name="T714">.0</text:span><text:span text:style-name="T715">8</text:span><text:span text:style-name="T716"><text:s/>val.)</text:span></text:p>
      <text:p text:style-name="Normal"/>
      <text:p text:style-name="Normal">Replikavo Seimo nariai: R. J. Dagys, M. Zasčiurinskas, B. Vėsaitė, P. Gylys, K. Daukšys, I. Šiaulienė.</text:p>
      <text:p text:style-name="P717"/>
      <text:p text:style-name="Normal"><text:span text:style-name="T718">Dėl posėdžio vedimo tvarkos kalbėjo Seimo narys</text:span><text:s/>A. Kubilius.</text:p>
      <text:p text:style-name="Normal"/>
      <text:p text:style-name="P719">Posėdžio pirmininkė pranešė, kad dėl 162 straipsnio A. Syso ir G. Purvaneckienės pataisos, kuriai iš dalies pritarė pagrindinis komitetas,<text:s/>pataisos<text:s/>autoriai<text:s/>sutinka su pagrindinio komiteto nuomone.</text:p>
      <text:p text:style-name="Normal"/>
      <text:p text:style-name="P720">Dėl 162 straipsnio I. Šiaulienės, K. Daukšio ir kt. pataisos, kuriai iš dalies pritarė pagrindinis komitetas,<text:s/>kalbėjo Seimo narė<text:s text:c="2"/>I. Šiaulienė<text:s/>(sutiko su pagrindinio komiteto nuomone).<text:s/></text:p>
      <text:p text:style-name="Normal"/>
      <text:p text:style-name="P721">Dėl 163 straipsnio M. Zasčiurinsko pataisos, kuriai iš dalies pritarė pagrindinis komitetas, kalbėjo Seimo narys<text:s/>M. Zasčiurinskas<text:s/>(sutiko su pagrindinio komiteto nuomone).<text:s/></text:p>
      <text:p text:style-name="Normal"/>
      <text:p text:style-name="P722">Posėdžio pirmininkė pranešė, kad dėl 163 straipsnio I. Šiaulienės, K. Daukšio ir kt. pataisos, kuriai iš dalies pritarė pagrindinis komitetas,<text:s/>pataisos<text:s/>autoriai<text:s/>sutinka su pagrindinio komiteto nuomone.</text:p>
      <text:p text:style-name="Normal"/>
      <text:p text:style-name="Normal">Dėl 164 straipsnio 1 dalies A. Syso ir G. Purvaneckienės pataisos, kuriai iš dalies pritarė pagrindinis<text:s/>komitetas, kalbėjo Seimo narė G. Purvaneckienė.</text:p>
      <text:p text:style-name="Normal">Dėl balsavimo motyvų dėl šios pataisos kalbėjo Seimo narės:<text:s/>B. Vėsaitė, D. Kuodytė.</text:p>
      <text:p text:style-name="Normal">Balsuota dėl<text:s/>164 straipsnio 1 dalies A. Syso ir G. Purvaneckienės pataisos: už –<text:s/>22, prieš –<text:s/>5, susilaikė<text:s/>43. Nepriimta.<text:s/><text:span text:style-name="T723">(Užsiregistravo<text:s/></text:span><text:span text:style-name="T724">7</text:span><text:span text:style-name="T725">0 Seimo nari</text:span><text:span text:style-name="T726">ų</text:span><text:s/><text:span text:style-name="T727">(1</text:span><text:span text:style-name="T728">2</text:span><text:span text:style-name="T729">.</text:span><text:span text:style-name="T730">21</text:span><text:span text:style-name="T731"><text:s/>val.)</text:span></text:p>
      <text:p text:style-name="P732"/>
      <text:soft-page-break/>
      <text:p text:style-name="P733">Dėl 164 straipsnio 1 dalies M. Zasčiurinsko pataisos, kuriai iš dalies pritarė pagrindinis komitetas, kalbėjo Seimo narys<text:s/>M. Zasčiurinskas<text:s/>(sutiko su pagrindinio komiteto nuomone).<text:s/></text:p>
      <text:p text:style-name="Normal"/>
      <text:p text:style-name="Normal">Posėdžio pirmininkė pranešė, kad dėl 164 straipsnio 2 dalies A. Syso ir G. Purvaneckienės pataisos, kuriai iš dalies pritarė pagrindinis komitetas,<text:s/>pataisos<text:s/>autoriai<text:s/>sutinka su pagrindinio komiteto nuomone.</text:p>
      <text:p text:style-name="P734"/>
      <text:p text:style-name="Normal">Posėdžio pirmininkė pranešė, kad dėl<text:s/>164 straipsnio 3 dalies I. Šiaulienės, K. Daukšio ir kt. pataisos, kuriai iš dalies pritarė pagrindinis komitetas,<text:s/>pataisos<text:s/>autoriai<text:s/>sutinka su pagrindinio komiteto nuomone.</text:p>
      <text:p text:style-name="Normal"/>
      <text:p text:style-name="Normal">Posėdžio pirmininkė pranešė, kad dėl<text:s/>164 straipsnio 3 dalies A. Syso ir G. Purvaneckienės pataisos, kuriai iš dalies pritarė pagrindinis komitetas,<text:s/>pataisos<text:s/>autoriai<text:s/>sutinka su pagrindinio komiteto nuomone.</text:p>
      <text:p text:style-name="Normal"/>
      <text:p text:style-name="Normal">Posėdžio pirmininkė pranešė, kad dėl<text:s/>164 straipsnio 3 dalies M. Zasčiurinsko pataisos, kuriai iš dalies pritarė pagrindinis komitetas,<text:s/>pataisos<text:s/>autorius<text:s/>sutinka su pagrindinio komiteto nuomone.</text:p>
      <text:p text:style-name="P735"/>
      <text:p text:style-name="Normal">Posėdžio pirmininkė pranešė, kad dėl<text:s/>164 straipsnio 3 dalies A. Syso ir G. Purvaneckienės pataisos, kuriai nepritarė pagrindinis komitetas,<text:s/>balsuoti nebereikia.</text:p>
      <text:p text:style-name="Normal"/>
      <text:p text:style-name="P736">Dėl 164 straipsnio 3 dalies N. Puteikio pataisos, kuriai nepritarė pagrindinis komitetas, kalbėjo Seimo narys<text:s/>N. Puteikis.<text:s/><text:s/></text:p>
      <text:p text:style-name="Normal">Posėdžio pirmininkė pranešė, kad dėl šios pataisos jau yra apsispręsta, balsuoti nebereikia.</text:p>
      <text:p text:style-name="Normal"/>
      <text:p text:style-name="Normal">Dėl 164 straipsnio 4 dalies A. Syso ir G. Purvaneckienės pataisos, kuriai iš dalies pritarė pagrindinis komitetas, kalbėjo Seimo narė G. Purvaneckienė.<text:s text:c="2"/></text:p>
      <text:p text:style-name="Normal">Posėdžio pirmininkė pranešė, kad dėl šios pataisos jau yra apsispręsta, balsuoti nebereikia.</text:p>
      <text:p text:style-name="Normal"/>
      <text:p text:style-name="P737">Dėl 164 straipsnio 4 dalies N. Puteikio pataisos, kuriai nepritarė pagrindinis komitetas, kalbėjo Seimo narys <text:s/>N. Puteikis.<text:s/></text:p>
      <text:p text:style-name="Normal">Posėdžio pirmininkė pranešė, kad dėl šios pataisos jau yra apsispręsta, balsuoti nebereikia.</text:p>
      <text:p text:style-name="Normal"/>
      <text:p text:style-name="Normal"><text:span text:style-name="T738">Dėl posėdžio vedimo tvarkos kalbėjo Seimo n</text:span>arys M. Zasčiurinskas.</text:p>
      <text:p text:style-name="Normal"/>
      <text:p text:style-name="Normal">Balsuota <text:s/>dėl<text:s/>164 straipsnio 4 dalies A. Syso ir G. Purvaneckienės pataisos: už – 28, prieš – 0, susilaikė 33.<text:span text:style-name="T739"><text:s/></text:span><text:span text:style-name="T740">Nepri</text:span><text:span text:style-name="T741">imta</text:span>.<text:span text:style-name="T742"><text:s/>(Užsiregistravo 61 Seimo narys <text:s/>(12.32 val.)</text:span></text:p>
      <text:p text:style-name="Normal"/>
      <text:p text:style-name="P743">Dėl 164 straipsnio 5 dalies N. Puteikio pataisos, kuriai nepritarė pagrindinis komitetas, kalbėjo Seimo narys<text:s/>N. Puteikis.<text:s text:c="2"/></text:p>
      <text:p text:style-name="Normal">Dėl balsavimo motyvų dėl šios pataisos kalbėjo Seimo narė<text:s/>D. Kuodytė.</text:p>
      <text:p text:style-name="Normal">Balsuota dėl<text:s/>164 straipsnio 5 dalies N. Puteikio pataisos: už –<text:s/>14, prieš –<text:s/>13, susilaikė<text:s/>37. Nepriimta.<text:s/><text:span text:style-name="T744">(Užsiregistravo<text:s/></text:span><text:span text:style-name="T745">64</text:span><text:span text:style-name="T746"><text:s/>Seimo nariai</text:span><text:s/><text:span text:style-name="T747">(1</text:span><text:span text:style-name="T748">2</text:span><text:span text:style-name="T749">.</text:span><text:span text:style-name="T750">36</text:span><text:span text:style-name="T751"><text:s/>val.)</text:span></text:p>
      <text:p text:style-name="Normal"/>
      <text:p text:style-name="P752">Dėl 164 straipsnio 6 dalies M. Zasčiurinsko pataisos, kuriai nepritarė pagrindinis komitetas, kalbėjo Seimo narys<text:s/>M. Zasčiurinskas.<text:s/></text:p>
      <text:p text:style-name="Normal">Balsuota dėl<text:s/>164 straipsnio 6 dalies M. Zasčiurinsko pataisos: už –<text:s/>16, prieš –<text:s/>4, susilaikė<text:s/>44. Nepriimta.<text:s/><text:span text:style-name="T753">(Užsiregistravo<text:s/></text:span><text:span text:style-name="T754">65</text:span><text:span text:style-name="T755"><text:s/>Seimo nariai</text:span><text:s/><text:span text:style-name="T756">(1</text:span><text:span text:style-name="T757">2</text:span><text:span text:style-name="T758">.</text:span><text:span text:style-name="T759">39</text:span><text:span text:style-name="T760"><text:s/>val.)</text:span></text:p>
      <text:p text:style-name="Normal"/>
      <text:p text:style-name="P761">Dėl 164 straipsnio 6 ir 7 dalių<text:s/>A. Syso ir G. Purvaneckienės pataisos, kuriai<text:s/>iš dalies pritarė pagrindinis komitetas, kalbėjo Seimo narė G. Purvaneckienė.<text:s/></text:p>
      <text:p text:style-name="Normal">Dėl balsavimo motyvų dėl šios<text:s/>pataisos<text:s/>kalbėjo Seimo narys<text:s/>M. Zasčiurinskas.</text:p>
      <text:p text:style-name="Normal">Balsuota dėl<text:s/>164 straipsnio 6 ir 7 dalių<text:s/>A. Syso ir G. Purvaneckienės pataisos: už –<text:s/>15, prieš –<text:s/>2, susilaikė<text:s/>48. Nepriimta.<text:s/><text:span text:style-name="T762">(Užsiregistravo<text:s/></text:span><text:span text:style-name="T763">66</text:span><text:span text:style-name="T764"><text:s/>Seimo nariai</text:span><text:s/><text:span text:style-name="T765">(1</text:span><text:span text:style-name="T766">2</text:span><text:span text:style-name="T767">.</text:span><text:span text:style-name="T768">42</text:span><text:span text:style-name="T769"><text:s/>val.)</text:span></text:p>
      <text:p text:style-name="Normal"/>
      <text:p text:style-name="P770">Posėdžio pirmininkės pasiūlymui daryti posėdžio pertrauką pritarta bendru sutarimu.<text:s/></text:p>
      <text:p text:style-name="Normal"/>
      <text:p text:style-name="P771">PERTRAUKA</text:p>
      <text:p text:style-name="P772">(12.44 – 13.01<text:s/>val.)</text:p>
      <text:p text:style-name="P773"/>
      <text:p text:style-name="P774">Posėdžio pirmininkė<text:s/>–<text:s/>Seimo Pirmininkė L. Graužinienė.</text:p>
      <text:p text:style-name="Normal"/>
      <text:p text:style-name="Normal"/>
      <text:p text:style-name="P775">13.01<text:s/>val.</text:p>
      <text:p text:style-name="P776"><text:span text:style-name="T777">SVARSTYTA</text:span>.<text:s/><text:span text:style-name="T778">Seimo nutarimo „Dėl 2017 m. paskelbimo Tautinio kostiumo metais“<text:s/></text:span><text:span text:style-name="T779">projektas</text:span><text:span text:style-name="T780"><text:s/></text:span><text:span text:style-name="T781">Nr. XIIP-</text:span><text:span text:style-name="T782">4329<text:s/></text:span><text:span text:style-name="T783">(</text:span><text:span text:style-name="T784">teikėjai – V. Bukauskas / 49 Seimo nariai</text:span><text:span text:style-name="T785">)</text:span><text:span text:style-name="T786"><text:s/></text:span><text:span text:style-name="T787">(pateikimas</text:span><text:span text:style-name="T788">, svarstymas ir priėmimas</text:span><text:span text:style-name="T789">)</text:span><text:span text:style-name="T790">.</text:span></text:p>
      <text:p text:style-name="P791">Pranešėjas –<text:s/>Seimo narys V. Bukauskas.</text:p>
      <text:p text:style-name="P792"/>
      <text:p text:style-name="P793">Klausė Seimo nariai:<text:s/>A. Vidžiūnas, A. Kubilius, E. Šablinskas.</text:p>
      <text:p text:style-name="P794"/>
      <text:p text:style-name="P795"><text:span text:style-name="T796">NUTARTA.</text:span><text:span text:style-name="T797"><text:s/></text:span>Pritarti šiam projektui po pateikimo.<text:s/><text:span text:style-name="T798">Balsavimo rezultatai: už<text:s/></text:span>–<text:span text:style-name="T799"><text:s/>59, prieš<text:s/></text:span>–<text:span text:style-name="T800"><text:s/>0, susilaikė 0</text:span>.<text:s/><text:span text:style-name="T801">(Užsiregistravo 60 Seimo narių (13.10 val.)</text:span></text:p>
      <text:p text:style-name="P802"/>
      <text:p text:style-name="P803"><text:span text:style-name="T804">Seimo Pirmininkės L. Graužinienės pasiūlymui svarstyti šį projektą ypatingos skubos tvarka</text:span><text:span text:style-name="T805"><text:s/>pritarta bendru sutarimu.</text:span></text:p>
      <text:p text:style-name="P806"/>
      <text:p text:style-name="Normal">Balsuota dėl pasiūlymo<text:s/>prieš priėmimą<text:s/>nedaryti 3 val. pertraukos: už – 60, prieš – 0, susilaikė 2.<text:s/>P<text:span text:style-name="T807">ritarta</text:span>.<text:span text:style-name="T808"><text:s/>(Užsiregistravo 63 Seimo nariai <text:s/>(13.11 val.)</text:span></text:p>
      <text:p text:style-name="P809"/>
      <text:p text:style-name="P810">1, 2 straipsniai priimti bendru sutarimu.</text:p>
      <text:p text:style-name="P811"/>
      <text:p text:style-name="P812"><text:span text:style-name="T813">NUTARTA.</text:span><text:s/><text:span text:style-name="T814">Priimti<text:s/></text:span><text:span text:style-name="T815">Seimo nutarim</text:span><text:span text:style-name="T816">ą</text:span><text:span text:style-name="T817"><text:s/>„Dėl 2017 m. paskelbimo Tautinio kostiumo metais“</text:span>.<text:s/><text:span text:style-name="T818">Balsavimo rezultatai: už –<text:s/></text:span><text:span text:style-name="T819">64</text:span><text:span text:style-name="T820">, prieš –<text:s/></text:span><text:span text:style-name="T821">0</text:span><text:span text:style-name="T822">, susilaikė<text:s/></text:span><text:span text:style-name="T823">0</text:span>.<text:s/><text:span text:style-name="T824">(Užsiregistravo<text:s/></text:span><text:span text:style-name="T825">66</text:span><text:span text:style-name="T826"><text:s/>Seimo nariai (1</text:span><text:span text:style-name="T827">3</text:span><text:span text:style-name="T828">.</text:span><text:span text:style-name="T829">13</text:span><text:span text:style-name="T830"><text:s/>val.)</text:span></text:p>
      <text:p text:style-name="Normal"/>
      <text:p text:style-name="Normal">Dėl balsavimo rezultatų kalbėjo Seimo narys E. Zingeris (prašė patikslinti balsavimo rezultatus<text:span text:style-name="T831">,</text:span><text:s/>jis – už<text:span text:style-name="T832">).<text:s/></text:span></text:p>
      <text:p text:style-name="P833"/>
      <text:p text:style-name="Normal"/>
      <text:p text:style-name="P834">13.14<text:s/>val.</text:p>
      <text:p text:style-name="P835"><text:span text:style-name="T836">SVARSTYTA.</text:span><text:span text:style-name="T837"><text:s/>Darbo kodekso patvirtinimo, įsigaliojimo ir įgyvendinimo<text:s/></text:span><text:span text:style-name="T838">įstatymo projektas Nr. XIIP-3234(2)ES<text:s/></text:span><text:span text:style-name="T839">(teikėjai – LRV  / </text:span><text:span text:style-name="T840">socialinės apsaugos ir darbo ministrė A. Pabedinskienė</text:span><text:span text:style-name="T841">)<text:s/></text:span><text:span text:style-name="T842">(svarstymo tęsinys)</text:span><text:span text:style-name="T843">.</text:span></text:p>
      <text:p text:style-name="Normal"><text:span text:style-name="T844"><text:s/></text:span></text:p>
      <text:p text:style-name="P845">Projekto Nr. XIIP-3234(2)ES pataisų svarstymas</text:p>
      <text:p text:style-name="P846">Pranešėja – pagrindinio komiteto pirmininkė K. Miškinienė</text:p>
      <text:p text:style-name="P847"/>
      <text:p text:style-name="P848">Posėdžio pirmininkė pranešė, kad likusių 164 straipsnio pataisų svarstyti nebereikia, dėl jų jau yra apsispręsta.</text:p>
      <text:p text:style-name="P849"/>
      <text:soft-page-break/>
      <text:p text:style-name="Normal">Dėl 165<text:s/>straipsnio R. J. Dagio pataisos, kuriai iš dalies pritarė pagrindinis komitetas, kalbėjo Seimo narys<text:s/>R. J. Dagys<text:s/>(sutiko su pagrindinio komiteto nuomone).<text:s/></text:p>
      <text:p text:style-name="P850"/>
      <text:p text:style-name="Normal">Dėl 165<text:s/>straipsnio<text:s/>1 dalies<text:s/>M. Zasčiurinsko pataisos, kuriai iš dalies pritarė pagrindinis komitetas, kalbėjo Seimo narys<text:s/>M. Zasčiurinskas.</text:p>
      <text:p text:style-name="Normal">Posėdžio pirmininkė pranešė, kad pataisos<text:s/>autorius<text:s/>sutinka su pagrindinio komiteto nuomone.<text:s/></text:p>
      <text:p text:style-name="P851"/>
      <text:p text:style-name="Normal">Dėl 165 straipsnio<text:s/>3 dalies<text:s/>M. Zasčiurinsko<text:s/>pirmos<text:s/>pataisos, kuriai nepritarė pagrindinis komitetas, kalbėjo Seimo narys<text:s/>M. Zasčiurinskas.<text:s/></text:p>
      <text:p text:style-name="Normal">Dėl balsavimo motyvų dėl šios pataisos kalbėjo Seimo nariai:<text:s/>A. Kubilius,<text:s/>R. J. Dagys.</text:p>
      <text:p text:style-name="Normal">Balsuota dėl<text:s/>165 straipsnio<text:s/>3 dalies<text:s/>M. Zasčiurinsko<text:s/>pirmos<text:s/>pataisos: už –<text:s/>12, prieš –<text:s/>1, susilaikė<text:s/>47. Nepriimta.<text:s/><text:span text:style-name="T852">(Užsiregistravo<text:s/></text:span><text:span text:style-name="T853">61</text:span><text:span text:style-name="T854"><text:s/>Seimo nar</text:span><text:span text:style-name="T855">ys</text:span><text:s/><text:span text:style-name="T856">(1</text:span><text:span text:style-name="T857">3</text:span><text:span text:style-name="T858">.</text:span><text:span text:style-name="T859">21</text:span><text:span text:style-name="T860"><text:s/>val.)</text:span></text:p>
      <text:p text:style-name="Normal"/>
      <text:p text:style-name="Normal">Dėl 165 straipsnio<text:s/>3 dalies M. Zasčiurinsko<text:s/>antros<text:s/>pataisos,<text:s/>kuriai nepritarė pagrindinis komitetas, kalbėjo Seimo narys M. Zasčiurinskas.</text:p>
      <text:p text:style-name="Normal">Posėdžio pirmininkė pranešė, kad nėra 10 Seimo narių, pritariančių pasiūlymui svarstyti šią pataisą, todėl ji nebus svarstoma.</text:p>
      <text:p text:style-name="P861"/>
      <text:p text:style-name="Normal">Dėl 165 straipsnio<text:s/>3 dalies<text:s/>M. Zasčiurinsko<text:s/>trečios<text:s/>pataisos, kuriai iš esmės pritarė pagrindinis komitetas, kalbėjo Seimo narys<text:s/>M. Zasčiurinskas (sutiko su pagrindinio komiteto nuomone).</text:p>
      <text:p text:style-name="P862"/>
      <text:p text:style-name="Normal">Dėl 165 straipsnio<text:s/>3 dalies<text:s/>M. Zasčiurinsko<text:s/>ketvirtos<text:s/>pataisos, kuriai nepritarė pagrindinis komitetas, kalbėjo Seimo narys <text:s/>M. Zasčiurinskas.<text:s/></text:p>
      <text:p text:style-name="Normal">Dėl balsavimo motyvų dėl šios pataisos kalbėjo Seimo nariai:<text:s/>R. J. Dagys, D. Kuodytė.</text:p>
      <text:p text:style-name="Normal">Balsuota dėl<text:s/>165 straipsnio<text:s/>3 dalies<text:s/>M. Zasčiurinsko<text:s/>ketvirtos<text:s/>pataisos: už –<text:s/>20, prieš –<text:s/>7, susilaikė<text:s/>36. Nepriimta.<text:s/><text:span text:style-name="T863">(Užsiregistravo<text:s/></text:span><text:span text:style-name="T864">65</text:span><text:span text:style-name="T865"><text:s/>Seimo nariai</text:span><text:s/><text:span text:style-name="T866">(1</text:span><text:span text:style-name="T867">3</text:span><text:span text:style-name="T868">.</text:span><text:span text:style-name="T869">31</text:span><text:span text:style-name="T870"><text:s/>val.)</text:span></text:p>
      <text:p text:style-name="Normal"/>
      <text:p text:style-name="Normal">Posėdžio pirmininkė pranešė, kad dėl 166 straipsnio 1 dalies M. Zasčiurinsko pataisos, kuriai iš dalies pritarė pagrindinis komitetas,<text:s/>pataisos<text:s/>autorius<text:s/>sutinka su pagrindinio komiteto nuomone.</text:p>
      <text:p text:style-name="P871"/>
      <text:p text:style-name="Normal">Dėl 167 straipsnio 2 dalies M. Zasčiurinsko pataisos, kuriai nepritarė pagrindinis komitetas, kalbėjo Seimo narys<text:s/>M. Zasčiurinskas.<text:s/></text:p>
      <text:p text:style-name="Normal">Balsuota dėl<text:s/>167 straipsnio 2 dalies M. Zasčiurinsko pataisos: už –<text:s/>13, prieš –<text:s/>1, susilaikė<text:s/>43. Nepriimta.<text:s/><text:span text:style-name="T872">(Užsiregistravo<text:s/></text:span><text:span text:style-name="T873">58</text:span><text:span text:style-name="T874"><text:s/>Seimo nariai</text:span><text:s/><text:span text:style-name="T875">(1</text:span><text:span text:style-name="T876">3</text:span><text:span text:style-name="T877">.</text:span><text:span text:style-name="T878">35</text:span><text:span text:style-name="T879"><text:s/>val.)</text:span></text:p>
      <text:p text:style-name="Normal"/>
      <text:p text:style-name="Normal">Posėdžio pirmininkė pranešė, kad dėl 167 straipsnio Teisės ir teisėtvarkos komiteto pataisos, kuriai iš esmės pritarė pagrindinis komitetas,<text:s/>pataisos<text:s/>autoriai<text:s/>sutinka su pagrindinio komiteto nuomone.</text:p>
      <text:p text:style-name="P880"/>
      <text:p text:style-name="Normal">Dėl 167 straipsnio 4 dalies M. Zasčiurinsko pataisos, kuriai nepritarė pagrindinis komitetas, kalbėjo Seimo narys<text:s/>M. Zasčiurinskas.<text:s text:c="2"/></text:p>
      <text:p text:style-name="Normal">Balsuota dėl<text:s/>167 straipsnio 4 dalies M. Zasčiurinsko pataisos: už –<text:s/>11, prieš –<text:s/>1, susilaikė<text:s/>56.<text:s/>Nepriimta.<text:s/><text:span text:style-name="T881">(Užsiregistravo<text:s/></text:span><text:span text:style-name="T882">69</text:span><text:span text:style-name="T883"><text:s/>Seimo nariai</text:span><text:s/><text:span text:style-name="T884">(1</text:span><text:span text:style-name="T885">3</text:span><text:span text:style-name="T886">.</text:span><text:span text:style-name="T887">38</text:span><text:span text:style-name="T888"><text:s/>val.)</text:span></text:p>
      <text:p text:style-name="P889"/>
      <text:p text:style-name="Normal">Posėdžio pirmininkė pranešė, kad Seimo narys M. Zasčiurinskas atsiima 167 straipsnio 7 dalies pataisą, kuriai nepritarė pagrindinis komitetas.<text:s/></text:p>
      <text:p text:style-name="P890"/>
      <text:p text:style-name="Normal">Dėl 167 straipsnio 14 dalies M. Zasčiurinsko pataisos, kuriai nepritarė pagrindinis komitetas, kalbėjo Seimo narys<text:s/>M. Zasčiurinskas.<text:s text:c="2"/></text:p>
      <text:soft-page-break/>
      <text:p text:style-name="Normal">Dėl balsavimo motyvų dėl šios pataisos kalbėjo Seimo nariai:<text:s/>K. Daukšys,<text:s/>R. J. Dagys.</text:p>
      <text:p text:style-name="Normal">Balsuota dėl<text:s/>167 straipsnio 14 dalies M. Zasčiurinsko pataisos: už –<text:s/>18, prieš –<text:s/>1, susilaikė<text:s/>50. Nepriimta.<text:s/><text:span text:style-name="T891">(Užsiregistravo<text:s/></text:span><text:span text:style-name="T892">69</text:span><text:span text:style-name="T893"><text:s/>Seimo nariai</text:span><text:s/><text:span text:style-name="T894">(1</text:span><text:span text:style-name="T895">3</text:span><text:span text:style-name="T896">.</text:span><text:span text:style-name="T897">44</text:span><text:span text:style-name="T898"><text:s/>val.)</text:span></text:p>
      <text:p text:style-name="P899"/>
      <text:p text:style-name="Normal">Dėl 170 straipsnio 1 dalies R. J. Dagio pataisos, kuriai nepritarė pagrindinis komitetas, kalbėjo Seimo narys<text:s/>R. J. Dagys.<text:s/></text:p>
      <text:p text:style-name="Normal">Dėl balsavimo motyvų dėl šios pataisos kalbėjo Seimo nariai:<text:s/>M. Zasčiurinskas, D. Kuodytė.</text:p>
      <text:p text:style-name="Normal">Posėdžio pirmininkė pranešė, kad<text:s/>pataisos autorius<text:s/>atsiima šią pataisą, balsuoti nebereikia.</text:p>
      <text:p text:style-name="P900"/>
      <text:p text:style-name="Normal">Dėl 173 straipsnio 1 dalies M. Zasčiurinsko pataisos, kuriai nepritarė pagrindinis komitetas, kalbėjo Seimo narys<text:s/>M. Zasčiurinskas.<text:s/></text:p>
      <text:p text:style-name="Normal">Dėl balsavimo motyvų dėl šios pataisos kalbėjo Seimo nariai:<text:s/>R. J. Dagys,<text:s/>A. Kubilius.</text:p>
      <text:p text:style-name="Normal">Balsuota dėl<text:s/>173 straipsnio 1 dalies M. Zasčiurinsko pataisos: už –<text:s/>14, prieš –<text:s/>2, susilaikė<text:s/>54. Nepriimta.<text:s/><text:span text:style-name="T901">(Užsiregistravo<text:s/></text:span><text:span text:style-name="T902">7</text:span><text:span text:style-name="T903">0 Seimo nari</text:span><text:span text:style-name="T904">ų</text:span><text:s/><text:span text:style-name="T905">(1</text:span><text:span text:style-name="T906">3</text:span><text:span text:style-name="T907">.</text:span><text:span text:style-name="T908">55</text:span><text:span text:style-name="T909"><text:s/>val.)</text:span></text:p>
      <text:p text:style-name="P910"/>
      <text:p text:style-name="P911"><text:span text:style-name="T912">NUTARTA.</text:span><text:s/>Daryti šio projekto svarstymo pertrauką.<text:s/><text:span text:style-name="T913">Pritarta bendru sutarimu.</text:span></text:p>
      <text:p text:style-name="P914"/>
      <text:p text:style-name="P915"/>
      <text:p text:style-name="P916">13.57<text:s/>val.</text:p>
      <text:p text:style-name="P917"><text:span text:style-name="T918">SVARSTYTA</text:span>.<text:s/><text:span text:style-name="T919">Seimo nutarimo „Dėl Lietuvos Respublikos Seimo 2016 m. kovo 15 d. nutarimo Nr. XII-2251 „Dėl Lietuvos Respublikos Seimo VIII (pavasario) sesijos darbų programos“ pakeitimo“<text:s/></text:span><text:span text:style-name="T920">projektas<text:s/></text:span><text:span text:style-name="T921">Nr. XIIP-</text:span><text:span text:style-name="T922">4350</text:span><text:span text:style-name="T923"><text:s/></text:span><text:span text:style-name="T924">(pateikimas, svarstymas ir priėmimas)</text:span><text:span text:style-name="T925">.</text:span></text:p>
      <text:p text:style-name="P926">Pranešėja –<text:s/>Seimo narė K. Miškinienė.</text:p>
      <text:p text:style-name="P927"/>
      <text:p text:style-name="P928">Klausė Seimo nariai:<text:s/>R. J. Dagys, A. Strelčiūnas.<text:s/></text:p>
      <text:p text:style-name="P929"><text:tab/></text:p>
      <text:p text:style-name="P930">NUTARTA.<text:s/><text:span text:style-name="T931">Pritarti šiam projektui po pateikimo.<text:s/></text:span><text:span text:style-name="T932">Pritarta bendru sutarimu.</text:span></text:p>
      <text:p text:style-name="P933"><text:tab/></text:p>
      <text:p text:style-name="P934">NUTARTA.<text:s/><text:span text:style-name="T935">Pritarti šiam projektui po svarstymo Seimo posėdyje.<text:s/></text:span><text:span text:style-name="T936">Pritarta bendru sutarimu.</text:span></text:p>
      <text:p text:style-name="P937"/>
      <text:p text:style-name="P938"><text:span text:style-name="T939">Posėdžio</text:span><text:span text:style-name="T940"><text:s/>pirminink</text:span><text:span text:style-name="T941">ės</text:span><text:span text:style-name="T942"><text:s/>pasiūlymui pradėti priėmimo procedūrą pritarta bendru sutarimu.<text:s/></text:span></text:p>
      <text:p text:style-name="P943"/>
      <text:p text:style-name="P944"><text:span text:style-name="T945">NUTARTA. </text:span><text:span text:style-name="T946">Priimti<text:s/></text:span><text:span text:style-name="T947">Seimo nutarim</text:span><text:span text:style-name="T948">ą</text:span><text:span text:style-name="T949"><text:s/>„Dėl Lietuvos Respublikos Seimo 2016 m. kovo 15 d. nutarimo Nr. XII-2251 „Dėl Lietuvos Respublikos Seimo VIII (pavasario) sesijos darbų programos“ pakeitimo“</text:span><text:span text:style-name="T950">.<text:s/></text:span><text:span text:style-name="T951">Balsavimo rezultatai: už<text:s/></text:span><text:span text:style-name="T952">–</text:span><text:span text:style-name="T953"><text:s/></text:span><text:span text:style-name="T954">57</text:span><text:span text:style-name="T955">, prieš<text:s/></text:span><text:span text:style-name="T956">–</text:span><text:span text:style-name="T957"><text:s/></text:span><text:span text:style-name="T958">0</text:span><text:span text:style-name="T959">, susilaikė<text:s/></text:span><text:span text:style-name="T960">1</text:span><text:span text:style-name="T961">.<text:s/></text:span><text:span text:style-name="T962">(Užsiregistravo<text:s/></text:span><text:span text:style-name="T963">59</text:span><text:span text:style-name="T964"><text:s/>Seimo nariai (1</text:span><text:span text:style-name="T965">4</text:span><text:span text:style-name="T966">.</text:span><text:span text:style-name="T967">00</text:span><text:span text:style-name="T968"><text:s/>val.)</text:span></text:p>
      <text:p text:style-name="P969"/>
      <text:p text:style-name="P970"/>
      <text:p text:style-name="P971">14.00 val.</text:p>
      <text:p text:style-name="P972"><text:span text:style-name="T973">SVARSTYTA</text:span>. Gyvenamosios vietos deklaravimo įstatymo<text:s/><text:span text:style-name="T974">Nr. VIII-840 pakeitimo įstatymo<text:s/></text:span><text:span text:style-name="T975">Nr. XII-</text:span><text:span text:style-name="T976">1919 2 straipsnio pakeitimo įstatymo projektas<text:s/></text:span><text:span text:style-name="T977">Nr. XIIP-</text:span><text:span text:style-name="T978">4302(2) (</text:span><text:span text:style-name="T979">pateikimas</text:span><text:span text:style-name="T980">)</text:span><text:span text:style-name="T981">.</text:span></text:p>
      <text:p text:style-name="P982">Pranešėja –<text:s/>Seimo narė K. Miškinienė.</text:p>
      <text:p text:style-name="P983"/>
      <text:p text:style-name="P984">Klausė Seimo nariai:<text:s/>A. Dumbrava, B. Vėsaitė, A. Stancikienė.</text:p>
      <text:p text:style-name="P985"/>
      <text:p text:style-name="P986">Dėl balsavimo motyvų kalbėjo Seimo narė<text:s/>B. Vėsaitė.</text:p>
      <text:p text:style-name="P987"/>
      <text:p text:style-name="P988"><text:span text:style-name="T989">NUTARTA.<text:s/></text:span>Pritarti šiam projektui po pateikimo.<text:s/><text:span text:style-name="T990">Balsavimo rezultatai: už<text:s/></text:span>–<text:span text:style-name="T991"><text:s/></text:span><text:span text:style-name="T992">49</text:span><text:span text:style-name="T993">, prieš<text:s/></text:span>–<text:span text:style-name="T994"><text:s/></text:span><text:span text:style-name="T995">1</text:span><text:span text:style-name="T996">, susilaikė<text:s/></text:span><text:span text:style-name="T997">1</text:span>.<text:s/><text:span text:style-name="T998">(Užsiregistravo<text:s/></text:span><text:span text:style-name="T999">52</text:span><text:span text:style-name="T1000"><text:s/>Seimo nariai (14.06 val.)</text:span></text:p>
      <text:p text:style-name="P1001"/>
      <text:p text:style-name="P1002"><text:span text:style-name="T1003">Seimo Pirmininkės L. Graužinienės pasiūlymui svarstyti šį projektą ypatingos skubos tvarka</text:span><text:span text:style-name="T1004"><text:s/>pritarta bendru sutarimu.</text:span></text:p>
      <text:p text:style-name="P1005"/>
      <text:p text:style-name="Normal"><text:span text:style-name="T1006">NUTARTA.</text:span> Paskirti šio projekto priėmimą po 3 val. (pagal Seimo statuto 164 straipsnio 4 dalį).</text:p>
      <text:p text:style-name="Normal"/>
      <text:p text:style-name="P1007"/>
      <text:p text:style-name="P1008">Posėdis baigtas</text:p>
      <text:p text:style-name="P1009"><text:span text:style-name="T1010"><text:s/></text:span><text:span text:style-name="T1011">(1</text:span><text:span text:style-name="T1012">4</text:span><text:span text:style-name="T1013">.0</text:span><text:span text:style-name="T1014">7</text:span><text:span text:style-name="T1015"><text:s/>val.)</text:span></text:p>
      <text:p text:style-name="P1016"/>
      <text:p text:style-name="P1017"/>
      <text:p text:style-name="P1018"/>
      <text:p text:style-name="P1019"/>
      <text:p text:style-name="P1020">Seimo Pirmininkė<text:tab/>Loreta Graužinienė<text:s/>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Protokolą rašė</text:p>
      <text:p text:style-name="P1044">Dokumentų departamento</text:p>
      <text:p text:style-name="P1045">Stenogramų skyriaus</text:p>
      <text:p text:style-name="P1046"><text:span text:style-name="T1047">vyresnioji specialistė</text:span><text:span text:style-name="T1048"><text:tab/></text:span><text:span text:style-name="T1049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5-04T13:02:00Z</meta:creation-date>
    <dc:date>2016-05-04T13:02:00Z</dc:date>
    <meta:template xlink:href="trumpiniai.dotm" xlink:type="simple"/>
    <meta:editing-cycles>2</meta:editing-cycles>
    <meta:editing-duration>PT0S</meta:editing-duration>
    <meta:document-statistic meta:page-count="11" meta:paragraph-count="251" meta:word-count="3422" meta:character-count="24696" meta:row-count="581" meta:non-whitespace-character-count="21525"/>
  </office:meta>
</office:document-meta>
</file>