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text:span text:style-name="T6">Nekilnojamojo turto mokesčio įstatymo Nr. X-233 pakeitimo įstatymo projektas<text:s/></text:span><text:span text:style-name="T7"><text:s/>NR.<text:s/></text:span><text:span text:style-name="T8">XIVP-</text:span><text:span text:style-name="T9">2932</text:span></text:p>
      <text:p text:style-name="P10"/>
      <text:p text:style-name="P11"/>
      <text:p text:style-name="P12">2023-10-03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6</text:p>
          </table:table-cell>
          <table:table-cell table:style-name="TableCell44">
            <text:p text:style-name="P45">6</text:p>
          </table:table-cell>
          <table:table-cell table:style-name="TableCell46">
            <text:p text:style-name="P47">8</text:p>
          </table:table-cell>
          <table:table-cell table:style-name="TableCell48">
            <text:p text:style-name="P49">Argumentai:<text:s/>Pateiktame<text:s text:c="2"/>LR nekilnojamo turto mokesčio įstatymo projekte (toliau – Projektas) nėra atsižvelgiama į vieną jau ilga laika egzistuojančią<text:s/>problemą, į<text:s/>tai, kad didžioji dalis Lietuvoje esančio nekilnojamo turto savininkų<text:s/>nėra susitvarkę žemės ant kurių jie stovi klausimų, t. y. nėra suformuoti sklypai, nėra mokamas nuomos mokestis, nėra galimybės plėstis automobilių stovėjimo aikštelių ir t.t.</text:p>
            <text:p text:style-name="P50">Suteikus savivaldybėms daugiau kriterijų kaip taikomas nekilnojamojo turto mokestį, būtų galima paskatinti NT savininkus suformuoti faktiškai naudojamus valstybinės žemės nuomos sklypus.</text:p>
            <text:p text:style-name="P51">Atsižvelgiant į tai<text:s/>siūlome Projekto 6 straipsnio 6 dalies 8 punktą pakeisti, papildant galimybę savivaldybėms nustatant nekilnojamojo turto mokesčio tarifą atsižvelgti į tai ar nekilnojamojo turto objektas turi suformuotą žemės sklypą ar ne.<text:s/></text:p>
            <text:p text:style-name="P52"/>
            <text:p text:style-name="P53"><text:span text:style-name="T54">Pasiūlymas:</text:span><text:s/></text:p>
            <text:p text:style-name="P55">Pakeisti <text:s/>6 straipsnio 6 dalies 8<text:s text:c="2"/>punktą <text:s/>ir jį išdėstyti taip:<text:s/></text:p>
            <text:p text:style-name="P56"><text:span text:style-name="T57">„8) nekilnojamojo turto buvimo savivaldybės teritorijoje vietą</text:span><text:span text:style-name="T58"><text:s/></text:span><text:span text:style-name="T59">(</text:span><text:span text:style-name="T60">pagal teritorijos teisinį statusą <text:s/>(ar statinio eksploatacijai<text:s/></text:span><text:span text:style-name="T61">suformuotas žemės sklypas ar ne),</text:span><text:span text:style-name="T62"><text:s/>ar pagal strateginio planavimo ir teritorijų planavimo dokumentuose nustatytus prioritetus).“</text:span></text:p>
            <text:p text:style-name="P63"/>
          </table:table-cell>
        </table:table-row>
      </table:table>
      <text:p text:style-name="P64"/>
      <text:section text:name="Sect1" text:style-name="S1">
        <text:p text:style-name="P65"/>
        <text:p text:style-name="P66">Teikia</text:p>
        <text:p text:style-name="P67">Seimo narys<text:s/><text:tab/><text:tab/><text:tab/><text:tab/><text:tab/><text:span text:style-name="T68">(Parašas)</text:span><text:tab/><text:tab/><text:tab/>Simonas Gentvi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0-03T12:47:00Z</meta:creation-date>
    <dc:date>2023-10-03T12:4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9" meta:word-count="191" meta:character-count="1461" meta:row-count="27" meta:non-whitespace-character-count="1279"/>
  </office:meta>
</office:document-meta>
</file>