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line-height="150%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 fo:line-height="150%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fo:line-height="150%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50%"/>
      <style:text-properties style:font-name-asian="Calibri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 fo:margin-right="-0.0006in"/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margin-right="-0.0006in"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ListParagraph" style:family="paragraph">
      <style:paragraph-properties fo:line-height="150%" fo:margin-left="0.4923in">
        <style:tab-stops>
          <style:tab-stop style:type="left" style:position="0.1972in"/>
        </style:tab-stops>
      </style:paragraph-properties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-0.0006in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 fo:margin-right="-0.0006in"/>
      <style:text-properties style:font-name-asian="Calibri" style:font-size-complex="12pt"/>
    </style:style>
    <style:style style:name="P24" style:parent-style-name="ListParagraph" style:family="paragraph">
      <style:paragraph-properties fo:text-align="justify" fo:line-height="150%" fo:margin-left="0.7423in" fo:margin-right="-0.0006in" fo:text-indent="-0.25in">
        <style:tab-stops/>
      </style:paragraph-properties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4923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background-color="#FFFFFF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50%" fo:margin-right="-0.0006in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 fo:margin-right="-0.0006in"/>
      <style:text-properties style:font-size-complex="12pt"/>
    </style:style>
    <style:style style:name="P37" style:parent-style-name="Normal" style:family="paragraph">
      <style:paragraph-properties fo:line-height="150%" fo:margin-right="-0.0006in"/>
      <style:text-properties style:font-size-complex="12pt"/>
    </style:style>
    <style:style style:name="P38" style:parent-style-name="Normal" style:family="paragraph">
      <style:paragraph-properties fo:line-height="150%" fo:margin-right="-0.0006in"/>
      <style:text-properties style:font-size-complex="12pt"/>
    </style:style>
    <style:style style:name="P39" style:parent-style-name="Normal" style:family="paragraph">
      <style:paragraph-properties fo:line-height="150%" fo:margin-right="-0.0006in"/>
      <style:text-properties style:font-size-complex="12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Normal" style:family="paragraph">
      <style:paragraph-properties fo:line-height="150%" fo:margin-right="-0.0006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Projekto<text:s/>Nr. XIIIP-3650(2)</text:p>
      <text:p text:style-name="P3">lyginamasis variantas</text:p>
      <text:p text:style-name="P4"/>
      <text:p text:style-name="P5">LIETUVOS RESPUBLIKOS</text:p>
      <text:p text:style-name="P6">ETNINĖS KULTŪROS VALSTYBINĖS GLOBOS PAGRINDŲ</text:p>
      <text:p text:style-name="P7"><text:s/>ĮSTATYMO NR. VIII-1328 10 STRAIPSNIO <text:s/>PAKEITIMO</text:p>
      <text:p text:style-name="P8">ĮSTATYMAS</text:p>
      <text:p text:style-name="P9"/>
      <text:p text:style-name="P10">2020<text:s/>m. <text:s text:c="19"/>d. Nr.</text:p>
      <text:p text:style-name="P11">Vilnius</text:p>
      <text:p text:style-name="P12"/>
      <text:p text:style-name="P13">1 straipsnis.<text:s/>10 straipsnio pakeitimas</text:p>
      <text:p text:style-name="P14"><text:span text:style-name="T15">Pakeisti 10 straipsnio 8</text:span><text:span text:style-name="T16"><text:s/>dalį ir ją išdėstyti taip:</text:span></text:p>
      <text:p text:style-name="P17"><text:span text:style-name="T18">„8.<text:s/></text:span><text:span text:style-name="T19">Spaudos, radijo ir televizijos rėmimo fondas</text:span><text:span text:style-name="T20"><text:s/></text:span><text:span text:style-name="T21">Žiniasklaidos rėmimo fondas</text:span><text:span text:style-name="T22">, atsižvelgdamas į Etninės kultūros globos tarybos rekomendacijas, remia viešosios informacijos rengėjų programas, skirtas etninei kultūrai populiarinti, etninės kultūros periodinius leidinius.“</text:span></text:p>
      <text:p text:style-name="P23"/>
      <text:p text:style-name="P24">2<text:s/>straipsnis.<text:s/>Įstatymo įsigaliojimas</text:p>
      <text:p text:style-name="P25"><text:span text:style-name="T26">Šis įstatymas<text:s/></text:span><text:span text:style-name="T27">įsigalioja 20</text:span><text:span text:style-name="T28">20</text:span><text:span text:style-name="T29"><text:s/>m.<text:s/></text:span><text:span text:style-name="T30">liepos</text:span><text:span text:style-name="T31"><text:s/>1 d</text:span><text:span text:style-name="T32">.</text:span></text:p>
      <text:p text:style-name="P33"/>
      <text:p text:style-name="P34"/>
      <text:p text:style-name="P35">Skelbiu šį Lietuvos Respublikos Seimo priimtą įstatymą.</text:p>
      <text:p text:style-name="P36"/>
      <text:p text:style-name="P37"/>
      <text:p text:style-name="P38">Respublikos Prezidentas</text:p>
      <text:p text:style-name="P39"/>
      <text:p text:style-name="P40">Teikia</text:p>
      <text:p text:style-name="P41"><text:span text:style-name="T42">Kultūros komiteto pirmininkas<text:s/></text:span><text:span text:style-name="T43"><text:s text:c="58"/>Ramūnas Karbausk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color="#000000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8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6</dc:title>
    <meta:initial-creator>Seimas</meta:initial-creator>
    <dc:creator>adlibuser</dc:creator>
    <meta:creation-date>2020-01-08T07:39:00Z</meta:creation-date>
    <dc:date>2020-01-08T07:39:00Z</dc:date>
    <meta:print-date>2019-06-10T07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59" meta:row-count="21" meta:non-whitespace-character-count="760"/>
  </office:meta>
</office:document-meta>
</file>