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INFORMUOTIESIEMS INVESTUOTOJAMS SKIRTŲ KOLEKTYVINIO INVESTAVIMO SUBJEKTŲ</text:span><text:span text:style-name="T11"><text:s/>ĮSTATYMO</text:span><text:span text:style-name="T12"><text:s/></text:span><text:span text:style-name="T13">NR. X</text:span><text:span text:style-name="T14">II</text:span><text:span text:style-name="T15">-</text:span><text:span text:style-name="T16">376</text:span><text:span text:style-name="T17"> </text:span><text:span text:style-name="T18">9</text:span><text:span text:style-name="T19"> STRAIPSNI</text:span><text:span text:style-name="T20">O</text:span><text:span text:style-name="T21"><text:s/>PA</text:span><text:span text:style-name="T22">KEITIMO</text:span><text:span text:style-name="T23"><text:s/></text:span><text:span text:style-name="T24">ĮSTATYMO<text:s/></text:span><text:span text:style-name="T25">PROJEKTO</text:span></text:p>
      <text:p text:style-name="P26"/>
      <text:p text:style-name="P27">2020-05-18<text:s/>Nr.<text:s/>XIIIP-4582(2)</text:p>
      <text:p text:style-name="P28">Vilnius</text:p>
      <text:p text:style-name="P29"/>
      <text:p text:style-name="P30">Įvertinę projektą dėl jo atitikties Konstitucijai, įstatymams ir teisės technikos taisyklėms,<text:s/>pastabų neturime.</text:p>
      <text:p text:style-name="P31"/>
      <text:p text:style-name="P32"/>
      <text:p text:style-name="P33">Departamento direktorius<text:tab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A. Dulevičiūtė-Akimovienė, tel. (8 5) 239 6164, el. p.<text:s/>akvile.duleviciute@lrs.lt<text:s/></text:p>
      <text:p text:style-name="P49"><text:span text:style-name="T50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5-18T14:15:00Z</meta:creation-date>
    <dc:date>2020-05-18T14:15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0" meta:character-count="580" meta:row-count="37" meta:non-whitespace-character-count="523"/>
  </office:meta>
</office:document-meta>
</file>