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9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909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5909in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<text:line-break/></text:span><text:span text:style-name="T8"><text:line-break/>LIETUVOS RESPUBLIKOS</text:span><text:span text:style-name="T9"><text:s/></text:span></text:p>
      <text:p text:style-name="P10"><text:span text:style-name="T11">VISUOMENĖS SVEIKATOS PRIEŽIŪROS ĮSTATYMO NR. IX-886</text:span><text:span text:style-name="T12"><text:s/></text:span><text:span text:style-name="T13">26 STRAIPSNIO PAKEITIMO<text:s/></text:span></text:p>
      <text:p text:style-name="P14">ĮSTATYMAS</text:p>
      <text:p text:style-name="P15"/>
      <text:p text:style-name="P16">2020<text:s/>m. <text:s text:c="20"/>d. Nr.<text:s/></text:p>
      <text:p text:style-name="P17">Vilnius</text:p>
      <text:p text:style-name="P18"/>
      <text:p text:style-name="P19">1 straipsnis. 26 straipsnio pakeitimas</text:p>
      <text:p text:style-name="P20">Pripažinti netekusiomis galios 26 straipsnio 5 ir 6 dalis.</text:p>
      <text:p text:style-name="P21"><text:span text:style-name="T22">„</text:span><text:span text:style-name="T23">5. Teritorinės ligonių kasos kartą per dvejus metus organizuoja Lietuvos Respublikos privalomuoju sveikatos draudimu apdraustų asmenų sveikatos būklės ir rizikos veiksnių paplitimo tyrimus. Šių tyrimų tvarką nustato Vyriausyb</text:span><text:span text:style-name="T24">ė ar jos įgaliota institucija.</text:span></text:p>
      <text:p text:style-name="P25"><text:span text:style-name="T26"><text:s/></text:span><text:span text:style-name="T27">6. Teritorinės ligonių kasos</text:span><text:span text:style-name="T28"><text:s/></text:span><text:span text:style-name="T29">organizuoja privalomuoju sveikatos draudimu apdraustų asmenų ligų ir traumų pasekmių bei sveikatos priežiūros ekonominį įvertinimą. Šio darbo turinį ir tvarką nustato Vyriausybė ar jos įgaliota institucija.</text:span><text:span text:style-name="T30">“</text:span>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Įstatymo įsigaliojimas</text:span><text:span text:style-name="T37"><text:s/>ir įgyvendinimas</text:span></text:p>
      <text:p text:style-name="P38"><text:span text:style-name="T39">1.<text:s/></text:span><text:span text:style-name="T40">Šis įstatymas</text:span><text:span text:style-name="T41">, išskyrus šio straipsnio 2 dalį,</text:span><text:span text:style-name="T42"><text:s/>įsigalioja 2021 m. sausi</text:span><text:span text:style-name="T43">o 1 d.</text:span></text:p>
      <text:p text:style-name="P44"><text:bookmark-start text:name="_Hlk27927516"/><text:span text:style-name="T45">2. Lietuvos Respublikos Vyriausybė ar jos įgaliota institucija iki<text:s/></text:span><text:span text:style-name="T46">2020 m. gruod</text:span><text:span text:style-name="T47">žio</text:span><text:span text:style-name="T48"><text:s/>31</text:span><text:span text:style-name="T49"><text:s/>d. priima šio įstatymo įgyvendinamuosius teisės aktus.</text:span></text:p>
      <text:p text:style-name="P50"><text:bookmark-end text:name="_Hlk27927516"/>Skelbiu šį Lietuvos Respublikos Seimo priimtą įstatymą.</text:p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20-05-12T06:30:00Z</meta:creation-date>
    <dc:date>2020-05-12T06:30:00Z</dc:date>
    <meta:print-date>2020-02-10T05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6" meta:character-count="1115" meta:row-count="37" meta:non-whitespace-character-count="985"/>
  </office:meta>
</office:document-meta>
</file>