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D0D0D" style:font-size-complex="12pt"/>
    </style:style>
    <style:style style:name="T11" style:parent-style-name="DefaultParagraphFont" style:family="text">
      <style:text-properties fo:font-weight="bold" style:font-weight-asian="bold" style:font-weight-complex="bold" fo:text-transform="uppercase" fo:color="#0D0D0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US"/>
    </style:style>
    <style:style style:name="T15" style:parent-style-name="DefaultParagraphFont" style:family="text">
      <style:text-properties fo:font-weight="bold" style:font-weight-asian="bold" style:font-weight-complex="bold" style:text-position="super 66.6%" style:font-size-complex="12pt" fo:language="en" fo:country="US"/>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D0D0D" style:font-size-complex="12pt"/>
    </style:style>
    <style:style style:name="T22" style:parent-style-name="DefaultParagraphFont" style:family="text">
      <style:text-properties fo:font-weight="bold" style:font-weight-asian="bold" fo:color="#0D0D0D" style:font-size-complex="12pt"/>
    </style:style>
    <style:style style:name="P23" style:parent-style-name="Normal" style:family="paragraph">
      <style:paragraph-properties fo:text-align="center"/>
      <style:text-properties fo:font-weight="bold" style:font-weight-asian="bold" fo:color="#0D0D0D" style:font-size-complex="12pt"/>
    </style:style>
    <style:style style:name="P24" style:parent-style-name="Normal" style:family="paragraph">
      <style:text-properties fo:color="#0D0D0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font-weight-complex="bold" fo:color="#0D0D0D" style:font-size-complex="12pt"/>
    </style:style>
    <style:style style:name="T27" style:parent-style-name="DefaultParagraphFont" style:family="text">
      <style:text-properties fo:font-weight="bold" style:font-weight-asian="bold" style:font-weight-complex="bold" fo:color="#0D0D0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fo:color="#0D0D0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D0D0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text-position="super 66.6%"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P44" style:parent-style-name="Normal" style:family="paragraph">
      <style:paragraph-properties fo:text-align="justify" fo:text-indent="0.5in"/>
      <style:text-properties style:font-weight-complex="bold" fo:color="#0D0D0D" style:font-size-complex="12pt"/>
    </style:style>
    <style:style style:name="P45" style:parent-style-name="Normal" style:family="paragraph">
      <style:paragraph-properties fo:text-align="justify" fo:text-indent="0.5in"/>
      <style:text-properties style:font-weight-complex="bold" fo:color="#0D0D0D" style:font-size-complex="12pt"/>
    </style:style>
    <style:style style:name="TableColumn47" style:family="table-column">
      <style:table-column-properties style:column-width="0.8791in"/>
    </style:style>
    <style:style style:name="TableColumn48" style:family="table-column">
      <style:table-column-properties style:column-width="2.7562in"/>
    </style:style>
    <style:style style:name="TableColumn49" style:family="table-column">
      <style:table-column-properties style:column-width="3.0513in"/>
    </style:style>
    <style:style style:name="Table46" style:family="table">
      <style:table-properties style:width="6.6868in" fo:margin-left="0in" table:align="left"/>
    </style:style>
    <style:style style:name="TableRow50" style:family="table-row">
      <style:table-row-properties style:min-row-height="0.5326in"/>
    </style:style>
    <style:style style:name="TableCell51" style:family="table-cell">
      <style:table-cell-properties fo:border="0.0138in solid #000000" style:writing-mode="lr-tb" fo:padding-top="0in" fo:padding-left="0.075in" fo:padding-bottom="0in" fo:padding-right="0.075in"/>
    </style:style>
    <style:style style:name="P52"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Cell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 style:parent-style-name="Normal" style:family="paragraph">
      <style:paragraph-properties fo:text-align="center" fo:line-height="115%"/>
      <style:text-properties fo:font-weight="bold" style:font-weight-asian="bold" style:font-weight-complex="bold" fo:color="#000000" fo:font-size="11pt" style:font-size-asian="11pt" style:font-size-complex="11pt" fo:language="en" fo:country="US" style:language-asian="lt" style:country-asian="LT"/>
    </style:style>
    <style:style style:name="TableRow57" style:family="table-row">
      <style:table-row-properties style:min-row-height="0.1284in"/>
    </style:style>
    <style:style style:name="TableCell5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59" style:parent-style-name="Normal" style:family="paragraph">
      <style:paragraph-properties fo:text-align="center" fo:line-height="115%"/>
      <style:text-properties fo:color="#000000" fo:font-size="11pt" style:font-size-asian="11pt" style:font-size-complex="11pt" fo:language="en" fo:country="US" style:language-asian="lt" style:country-asian="LT"/>
    </style:style>
    <style:style style:name="TableCell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1" style:parent-style-name="Normal" style:family="paragraph">
      <style:paragraph-properties fo:text-align="end" fo:line-height="115%"/>
      <style:text-properties fo:color="#000000" fo:font-size="11pt" style:font-size-asian="11pt" style:font-size-complex="11pt" fo:language="en" fo:country="US" style:language-asian="lt" style:country-asian="LT"/>
    </style:style>
    <style:style style:name="TableCell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3" style:parent-style-name="Normal" style:family="paragraph">
      <style:paragraph-properties fo:text-align="end" fo:line-height="115%"/>
      <style:text-properties fo:color="#000000" fo:font-size="11pt" style:font-size-asian="11pt" style:font-size-complex="11pt" fo:language="en" fo:country="US" style:language-asian="lt" style:country-asian="LT"/>
    </style:style>
    <style:style style:name="TableRow64" style:family="table-row">
      <style:table-row-properties style:min-row-height="0.1284in"/>
    </style:style>
    <style:style style:name="TableCell6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66" style:parent-style-name="Normal" style:family="paragraph">
      <style:paragraph-properties fo:text-align="center" fo:line-height="115%"/>
      <style:text-properties fo:color="#000000" fo:font-size="11pt" style:font-size-asian="11pt" style:font-size-complex="11pt" fo:language="en" fo:country="US" style:language-asian="lt" style:country-asian="LT"/>
    </style:style>
    <style:style style:name="TableCell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8" style:parent-style-name="Normal" style:family="paragraph">
      <style:paragraph-properties fo:text-align="end" fo:line-height="115%"/>
      <style:text-properties fo:color="#000000" fo:font-size="11pt" style:font-size-asian="11pt" style:font-size-complex="11pt" fo:language="en" fo:country="US" style:language-asian="lt" style:country-asian="LT"/>
    </style:style>
    <style:style style:name="TableCell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0" style:parent-style-name="Normal" style:family="paragraph">
      <style:paragraph-properties fo:text-align="end" fo:line-height="115%"/>
      <style:text-properties fo:color="#000000" fo:font-size="11pt" style:font-size-asian="11pt" style:font-size-complex="11pt" fo:language="en" fo:country="US" style:language-asian="lt" style:country-asian="LT"/>
    </style:style>
    <style:style style:name="TableRow71" style:family="table-row">
      <style:table-row-properties style:min-row-height="0.1284in"/>
    </style:style>
    <style:style style:name="TableCell7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73" style:parent-style-name="Normal" style:family="paragraph">
      <style:paragraph-properties fo:text-align="center" fo:line-height="115%"/>
      <style:text-properties fo:color="#000000" fo:font-size="11pt" style:font-size-asian="11pt" style:font-size-complex="11pt" fo:language="en" fo:country="US" style:language-asian="lt" style:country-asian="LT"/>
    </style:style>
    <style:style style:name="TableCell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 style:parent-style-name="Normal" style:family="paragraph">
      <style:paragraph-properties fo:text-align="end" fo:line-height="115%"/>
      <style:text-properties fo:color="#000000" fo:font-size="11pt" style:font-size-asian="11pt" style:font-size-complex="11pt" fo:language="en" fo:country="US" style:language-asian="lt" style:country-asian="LT"/>
    </style:style>
    <style:style style:name="TableCell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7" style:parent-style-name="Normal" style:family="paragraph">
      <style:paragraph-properties fo:text-align="end" fo:line-height="115%"/>
      <style:text-properties fo:color="#000000" fo:font-size="11pt" style:font-size-asian="11pt" style:font-size-complex="11pt" fo:language="en" fo:country="US" style:language-asian="lt" style:country-asian="LT"/>
    </style:style>
    <style:style style:name="TableRow78" style:family="table-row">
      <style:table-row-properties style:min-row-height="0.1284in"/>
    </style:style>
    <style:style style:name="TableCell7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80" style:parent-style-name="Normal" style:family="paragraph">
      <style:paragraph-properties fo:text-align="center" fo:line-height="115%"/>
      <style:text-properties fo:color="#000000" fo:font-size="11pt" style:font-size-asian="11pt" style:font-size-complex="11pt" fo:language="en" fo:country="US" style:language-asian="lt" style:country-asian="LT"/>
    </style:style>
    <style:style style:name="TableCell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2" style:parent-style-name="Normal" style:family="paragraph">
      <style:paragraph-properties fo:text-align="end" fo:line-height="115%"/>
      <style:text-properties fo:color="#000000" fo:font-size="11pt" style:font-size-asian="11pt" style:font-size-complex="11pt" fo:language="en" fo:country="US" style:language-asian="lt" style:country-asian="LT"/>
    </style:style>
    <style:style style:name="TableCell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4" style:parent-style-name="Normal" style:family="paragraph">
      <style:paragraph-properties fo:text-align="end" fo:line-height="115%"/>
      <style:text-properties fo:color="#000000" fo:font-size="11pt" style:font-size-asian="11pt" style:font-size-complex="11pt" fo:language="en" fo:country="US" style:language-asian="lt" style:country-asian="LT"/>
    </style:style>
    <style:style style:name="TableRow85" style:family="table-row">
      <style:table-row-properties style:min-row-height="0.1284in"/>
    </style:style>
    <style:style style:name="TableCell8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87" style:parent-style-name="Normal" style:family="paragraph">
      <style:paragraph-properties fo:text-align="center" fo:line-height="115%"/>
      <style:text-properties fo:color="#000000" fo:font-size="11pt" style:font-size-asian="11pt" style:font-size-complex="11pt" fo:language="en" fo:country="US" style:language-asian="lt" style:country-asian="LT"/>
    </style:style>
    <style:style style:name="TableCell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9" style:parent-style-name="Normal" style:family="paragraph">
      <style:paragraph-properties fo:text-align="end" fo:line-height="115%"/>
      <style:text-properties fo:color="#000000" fo:font-size="11pt" style:font-size-asian="11pt" style:font-size-complex="11pt" fo:language="en" fo:country="US" style:language-asian="lt" style:country-asian="LT"/>
    </style:style>
    <style:style style:name="TableCell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1" style:parent-style-name="Normal" style:family="paragraph">
      <style:paragraph-properties fo:text-align="end" fo:line-height="115%"/>
      <style:text-properties fo:color="#000000" fo:font-size="11pt" style:font-size-asian="11pt" style:font-size-complex="11pt" fo:language="en" fo:country="US" style:language-asian="lt" style:country-asian="LT"/>
    </style:style>
    <style:style style:name="P92" style:parent-style-name="Normal" style:family="paragraph">
      <style:paragraph-properties fo:text-align="justify" fo:text-indent="0.543in"/>
      <style:text-properties style:font-weight-complex="bold" fo:color="#0D0D0D" style:font-size-complex="12pt"/>
    </style:style>
    <style:style style:name="P93" style:parent-style-name="Normal" style:family="paragraph">
      <style:paragraph-properties fo:text-align="justify" fo:text-indent="0.4923in"/>
      <style:text-properties style:font-weight-complex="bold" fo:color="#0D0D0D" style:font-size-complex="12pt"/>
    </style:style>
    <style:style style:name="P94" style:parent-style-name="Normal" style:family="paragraph">
      <style:paragraph-properties fo:text-align="justify" fo:text-indent="0.4923in"/>
      <style:text-properties style:font-weight-complex="bold" style:font-size-complex="12pt"/>
    </style:style>
    <style:style style:name="P95" style:parent-style-name="Normal" style:family="paragraph">
      <style:paragraph-properties fo:text-align="justify" fo:text-indent="0.5in"/>
      <style:text-properties style:font-weight-complex="bold" fo:color="#0D0D0D" style:font-size-complex="12pt"/>
    </style:style>
    <style:style style:name="P96" style:parent-style-name="Normal" style:family="paragraph">
      <style:paragraph-properties fo:text-align="justify" fo:text-indent="0.4923in"/>
      <style:text-properties style:font-weight-complex="bold" fo:color="#0D0D0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fo:color="#0D0D0D" style:font-size-complex="12pt"/>
    </style:style>
    <style:style style:name="T99" style:parent-style-name="DefaultParagraphFont" style:family="text">
      <style:text-properties style:font-weight-complex="bold" fo:color="#0D0D0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weight-complex="bold" fo:color="#000000" style:font-size-complex="12pt" style:language-asian="lt" style:country-asian="LT"/>
    </style:style>
    <style:style style:name="T103" style:parent-style-name="DefaultParagraphFont" style:family="text">
      <style:text-properties style:font-name-asian="Calibri" style:font-weight-complex="bold" fo:color="#000000"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name-asian="Calibri" style:font-weight-complex="bold" fo:color="#000000" style:font-size-complex="12pt" style:language-asian="lt" style:country-asian="LT"/>
    </style:style>
    <style:style style:name="T106" style:parent-style-name="DefaultParagraphFont" style:family="text">
      <style:text-properties style:font-name-asian="Calibri" style:font-weight-complex="bold" fo:color="#000000" style:font-size-complex="12pt" style:language-asian="lt" style:country-asian="LT"/>
    </style:style>
    <style:style style:name="T107" style:parent-style-name="DefaultParagraphFont" style:family="text">
      <style:text-properties style:font-name-asian="Calibri" style:font-weight-complex="bold" fo:color="#000000"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ext-properties style:font-weight-complex="bold" style:font-size-complex="12pt"/>
    </style:style>
    <style:style style:name="P122" style:parent-style-name="Normal" style:family="paragraph">
      <style:paragraph-properties fo:text-align="justify" fo:text-indent="0.75in"/>
    </style:style>
    <style:style style:name="T123" style:parent-style-name="DefaultParagraphFont" style:family="text">
      <style:text-properties style:font-name-asian="Lucida Sans Unicode" style:font-weight-complex="bold" fo:color="#000000" style:letter-kerning="true" style:font-size-complex="12pt" style:language-asian="zh" style:country-asian="CN"/>
    </style:style>
    <style:style style:name="T124" style:parent-style-name="DefaultParagraphFont" style:family="text">
      <style:text-properties style:font-name-asian="Lucida Sans Unicode" style:letter-kerning="true" style:font-size-complex="12pt" style:language-asian="zh" style:country-asian="CN"/>
    </style:style>
    <style:style style:name="T125" style:parent-style-name="DefaultParagraphFont" style:family="text">
      <style:text-properties style:font-name-asian="Lucida Sans Unicode" style:letter-kerning="true" style:font-size-complex="12pt" style:language-asian="zh" style:country-asian="CN"/>
    </style:style>
    <style:style style:name="T126" style:parent-style-name="DefaultParagraphFont" style:family="text">
      <style:text-properties style:font-name-asian="Lucida Sans Unicode" style:letter-kerning="true" style:font-size-complex="12pt" style:language-asian="zh" style:country-asian="CN"/>
    </style:style>
    <style:style style:name="T127" style:parent-style-name="DefaultParagraphFont" style:family="text">
      <style:text-properties style:font-name-asian="Lucida Sans Unicode" style:letter-kerning="true" style:font-size-complex="12pt" style:language-asian="zh" style:country-asian="CN"/>
    </style:style>
    <style:style style:name="T128" style:parent-style-name="DefaultParagraphFont" style:family="text">
      <style:text-properties style:font-name-asian="Lucida Sans Unicode" style:letter-kerning="true" style:font-size-complex="12pt" style:language-asian="zh" style:country-asian="CN"/>
    </style:style>
    <style:style style:name="T129" style:parent-style-name="DefaultParagraphFont" style:family="text">
      <style:text-properties style:font-name-asian="Lucida Sans Unicode" style:letter-kerning="true" style:font-size-complex="12pt" style:language-asian="zh" style:country-asian="CN"/>
    </style:style>
    <style:style style:name="T130" style:parent-style-name="DefaultParagraphFont" style:family="text">
      <style:text-properties style:font-name-asian="Lucida Sans Unicode" style:letter-kerning="true" style:font-size-complex="12pt" style:language-asian="zh" style:country-asian="CN"/>
    </style:style>
    <style:style style:name="T131" style:parent-style-name="DefaultParagraphFont" style:family="text">
      <style:text-properties style:font-name-asian="Lucida Sans Unicode" style:letter-kerning="true" style:font-size-complex="12pt" style:language-asian="zh" style:country-asian="CN"/>
    </style:style>
    <style:style style:name="T132" style:parent-style-name="DefaultParagraphFont" style:family="text">
      <style:text-properties style:font-name-asian="Lucida Sans Unicode" style:letter-kerning="true" style:font-size-complex="12pt" style:language-asian="zh" style:country-asian="CN"/>
    </style:style>
    <style:style style:name="T133" style:parent-style-name="DefaultParagraphFont" style:family="text">
      <style:text-properties style:font-name-asian="Lucida Sans Unicode" style:letter-kerning="true" style:font-size-complex="12pt" style:language-asian="zh" style:country-asian="CN"/>
    </style:style>
    <style:style style:name="T134" style:parent-style-name="DefaultParagraphFont" style:family="text">
      <style:text-properties style:font-name-asian="Lucida Sans Unicode" style:letter-kerning="true" style:font-size-complex="12pt" style:language-asian="zh" style:country-asian="CN"/>
    </style:style>
    <style:style style:name="T135" style:parent-style-name="DefaultParagraphFont" style:family="text">
      <style:text-properties style:font-name-asian="Lucida Sans Unicode" style:letter-kerning="true" style:font-size-complex="12pt" style:language-asian="zh" style:country-asian="CN"/>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fo:language="en" fo:country="US"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fo:language="en" fo:country="US"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fo:language="en" fo:country="US"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ext-properties style:font-weight-complex="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color="#0D0D0D"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fo:color="#0D0D0D" style:font-size-complex="12pt"/>
    </style:style>
    <style:style style:name="T174" style:parent-style-name="DefaultParagraphFont" style:family="text">
      <style:text-properties style:font-weight-complex="bold" fo:color="#0D0D0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asian="Calibri" style:font-weight-complex="bold" fo:font-style="italic" style:font-style-asian="italic" fo:color="#525252"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fo:color="#0D0D0D" style:font-size-complex="12pt" fo:language="en" fo:country="US"/>
    </style:style>
    <style:style style:name="T180" style:parent-style-name="DefaultParagraphFont" style:family="text">
      <style:text-properties style:font-weight-complex="bold" fo:color="#0D0D0D" style:font-size-complex="12pt" fo:language="en" fo:country="US"/>
    </style:style>
    <style:style style:name="T181" style:parent-style-name="DefaultParagraphFont" style:family="text">
      <style:text-properties style:font-weight-complex="bold" fo:color="#0D0D0D"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fo:color="#0D0D0D" style:font-size-complex="12pt" fo:language="en" fo:country="US"/>
    </style:style>
    <style:style style:name="T184" style:parent-style-name="DefaultParagraphFont" style:family="text">
      <style:text-properties style:font-weight-complex="bold" fo:color="#0D0D0D" style:font-size-complex="12pt" fo:language="en" fo:country="US"/>
    </style:style>
    <style:style style:name="T185" style:parent-style-name="DefaultParagraphFont" style:family="text">
      <style:text-properties style:font-weight-complex="bold" fo:color="#0D0D0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color="#0D0D0D"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fo:color="#0D0D0D" style:font-size-complex="12pt"/>
    </style:style>
    <style:style style:name="T191" style:parent-style-name="DefaultParagraphFont" style:family="text">
      <style:text-properties style:font-weight-complex="bold" fo:color="#0D0D0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fo:color="#0D0D0D"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margin-left="0.75in" fo:text-indent="-0.25in">
        <style:tab-stops/>
      </style:paragraph-properties>
      <style:text-properties style:font-size-complex="12pt"/>
    </style:style>
    <style:style style:name="P21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6E717F" style:font-size-complex="12pt"/>
    </style:style>
    <style:style style:name="T224" style:parent-style-name="DefaultParagraphFont" style:family="text">
      <style:text-properties fo:color="#6E717F"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name="Calibri" style:font-name-complex="Calibri" fo:font-size="11pt" style:font-size-asian="11pt" style:font-size-complex="11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Batang" style:font-size-complex="12pt"/>
    </style:style>
    <style:style style:name="T241" style:parent-style-name="DefaultParagraphFont" style:family="text">
      <style:text-properties style:font-name-asian="Batang"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name-asian="Batang" style:font-size-complex="12pt" fo:language="en" fo:country="US"/>
    </style:style>
    <style:style style:name="T244" style:parent-style-name="DefaultParagraphFont" style:family="text">
      <style:text-properties style:font-name-asian="Batang" style:font-size-complex="12pt" fo:language="en" fo:country="U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ext-properties style:font-name-asian="Batang"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name-asian="Calibri" style:font-weight-complex="bold" fo:color="#000000" style:font-size-complex="12pt" style:language-asian="lt" style:country-asian="LT"/>
    </style:style>
    <style:style style:name="T253" style:parent-style-name="DefaultParagraphFont" style:family="text">
      <style:text-properties style:font-name-asian="Calibri" style:font-weight-complex="bold" fo:color="#000000" style:font-size-complex="12pt" style:language-asian="lt" style:country-asian="LT"/>
    </style:style>
    <style:style style:name="T254" style:parent-style-name="DefaultParagraphFont" style:family="text">
      <style:text-properties style:font-name-asian="Calibri" style:font-weight-complex="bold" fo:color="#000000"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P257" style:parent-style-name="Normal" style:family="paragraph">
      <style:paragraph-properties fo:text-align="justify" fo:text-indent="0.4923in"/>
      <style:text-properties style:font-name-asian="Calibri" style:font-weight-complex="bold" fo:color="#000000" style:font-size-complex="12pt" style:language-asian="lt" style:country-asian="LT"/>
    </style:style>
    <style:style style:name="P258" style:parent-style-name="Normal" style:family="paragraph">
      <style:paragraph-properties fo:text-align="justify" fo:text-indent="0.5354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text-position="super 66.6%"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fo:color="#0D0D0D" style:font-size-complex="12pt" style:language-asian="lt" style:country-asian="LT"/>
    </style:style>
    <style:style style:name="T302" style:parent-style-name="DefaultParagraphFont" style:family="text">
      <style:text-properties style:font-name-asian="Calibri" fo:color="#0D0D0D" style:font-size-complex="12pt" style:language-asian="lt" style:country-asian="LT"/>
    </style:style>
    <style:style style:name="T303" style:parent-style-name="DefaultParagraphFont" style:family="text">
      <style:text-properties style:font-name-asian="Calibri" fo:color="#0D0D0D"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fo:color="#0D0D0D" style:font-size-complex="12pt" style:language-asian="lt" style:country-asian="LT"/>
    </style:style>
    <style:style style:name="T306" style:parent-style-name="DefaultParagraphFont" style:family="text">
      <style:text-properties style:font-name-asian="Calibri" fo:color="#0D0D0D"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fo:color="#0D0D0D" style:font-size-complex="12pt" style:language-asian="lt" style:country-asian="LT"/>
    </style:style>
    <style:style style:name="T309" style:parent-style-name="DefaultParagraphFont" style:family="text">
      <style:text-properties style:font-name-asian="Calibri" fo:color="#0D0D0D"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D0D0D" fo:font-size="11pt" style:font-size-asian="11pt" style:font-size-complex="11pt"/>
    </style:style>
    <style:style style:name="T312" style:parent-style-name="DefaultParagraphFont" style:family="text">
      <style:text-properties fo:color="#0D0D0D" fo:font-size="11pt" style:font-size-asian="11pt" style:font-size-complex="11pt"/>
    </style:style>
    <style:style style:name="T313" style:parent-style-name="DefaultParagraphFont" style:family="text">
      <style:text-properties style:font-name-asian="Calibri" fo:color="#0D0D0D" style:font-size-complex="12pt" style:language-asian="lt" style:country-asian="LT"/>
    </style:style>
    <style:style style:name="T314" style:parent-style-name="DefaultParagraphFont" style:family="text">
      <style:text-properties style:font-name-asian="Calibri" fo:color="#0D0D0D" style:font-size-complex="12pt" style:language-asian="lt" style:country-asian="LT"/>
    </style:style>
    <style:style style:name="P3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name-complex="Calibri" fo:color="#000000" style:font-size-complex="12pt" style:language-asian="lt" style:country-asian="LT"/>
    </style:style>
    <style:style style:name="T318" style:parent-style-name="DefaultParagraphFont" style:family="text">
      <style:text-properties style:font-name-asian="Calibri" style:font-name-complex="Calibri"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fo:language="en" fo:country="US"/>
    </style:style>
    <style:style style:name="T326" style:parent-style-name="DefaultParagraphFont" style:family="text">
      <style:text-properties style:font-weight-complex="bold" style:font-size-complex="12pt" fo:language="en" fo:country="US"/>
    </style:style>
    <style:style style:name="P327" style:parent-style-name="Normal" style:family="paragraph">
      <style:paragraph-properties fo:text-align="justify"/>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text-indent="0.4923in"/>
      <style:text-properties fo:color="#000000" style:font-size-complex="12pt"/>
    </style:style>
    <style:style style:name="P332" style:parent-style-name="Normal" style:family="paragraph">
      <style:paragraph-properties fo:text-align="justify" fo:text-indent="0.4923in" fo:background-color="#FFFFFF">
        <style:tab-stops>
          <style:tab-stop style:type="left" style:position="0.7875in"/>
        </style:tab-stops>
      </style:paragraph-propertie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fo:background-color="#FFFFFF">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fo:background-color="#FFFFFF">
        <style:tab-stops>
          <style:tab-stop style:type="left" style:position="0.787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fo:background-color="#FFFFFF">
        <style:tab-stops>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fo:background-color="#FFFFFF">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fo:language="en" fo:country="US"/>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242424" style:font-size-complex="12pt" fo:background-color="#FFFFFF"/>
    </style:style>
    <style:style style:name="T371" style:parent-style-name="DefaultParagraphFont" style:family="text">
      <style:text-properties fo:color="#242424" style:font-size-complex="12pt" fo:background-color="#FFFFFF"/>
    </style:style>
    <style:style style:name="T372" style:parent-style-name="DefaultParagraphFont" style:family="text">
      <style:text-properties fo:color="#242424" style:font-size-complex="12pt" fo:background-color="#FFFFFF"/>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fo:background-color="#FFFFFF">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354in" fo:background-color="#FFFFFF">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fo:language="en" fo:country="US"/>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name-asian="Calibri" style:font-name-complex="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style:font-name-complex="Calibri" fo:color="#000000" style:font-size-complex="12pt" style:language-asian="lt" style:country-asian="LT"/>
    </style:style>
    <style:style style:name="T424" style:parent-style-name="DefaultParagraphFont" style:family="text">
      <style:text-properties style:font-name-asian="Calibri" style:font-name-complex="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style:font-name-complex="Calibri" fo:color="#000000" style:font-size-complex="12pt" style:language-asian="lt" style:country-asian="LT"/>
    </style:style>
    <style:style style:name="T428" style:parent-style-name="DefaultParagraphFont" style:family="text">
      <style:text-properties style:font-name-complex="Calibri" fo:color="#000000" style:font-size-complex="12pt" style:language-asian="lt" style:country-asian="LT"/>
    </style:style>
    <style:style style:name="T429" style:parent-style-name="DefaultParagraphFont" style:family="text">
      <style:text-properties style:font-name-asian="Calibri" style:font-name-complex="Calibri" fo:color="#000000" style:font-size-complex="12pt" style:language-asian="lt" style:country-asian="LT"/>
    </style:style>
    <style:style style:name="T430" style:parent-style-name="DefaultParagraphFont" style:family="text">
      <style:text-properties style:font-name-asian="Calibri" style:font-name-complex="Calibri" fo:color="#000000" style:font-size-complex="12pt" style:language-asian="lt" style:country-asian="LT"/>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name-asian="Calibri" style:font-name-complex="Calibri" fo:color="#000000" style:font-size-complex="12pt" style:language-asian="lt" style:country-asian="LT"/>
    </style:style>
    <style:style style:name="T433"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name-complex="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name-complex="Calibri"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4923in"/>
      <style:text-properties style:font-size-complex="12pt" style:language-asian="lt" style:country-asian="LT"/>
    </style:style>
    <style:style style:name="P445" style:parent-style-name="Normal" style:family="paragraph">
      <style:paragraph-properties fo:text-align="justify" fo:text-indent="0.4923in"/>
      <style:text-properties style:font-size-complex="12pt" style:language-asian="lt" style:country-asian="LT"/>
    </style:style>
    <style:style style:name="P446" style:parent-style-name="Normal" style:family="paragraph">
      <style:paragraph-properties fo:text-align="justify" fo:text-indent="0.4923in"/>
      <style:text-properties style:font-size-complex="12pt" style:language-asian="lt" style:country-asian="LT"/>
    </style:style>
    <style:style style:name="P447" style:parent-style-name="Normal" style:family="paragraph">
      <style:paragraph-properties fo:text-align="justify" fo:text-indent="0.4923in"/>
      <style:text-properties style:font-size-complex="12pt" style:language-asian="lt" style:country-asian="LT"/>
    </style:style>
    <style:style style:name="P448" style:parent-style-name="Normal" style:family="paragraph">
      <style:paragraph-properties fo:text-align="justify" fo:text-indent="0.4923in"/>
      <style:text-properties style:font-size-complex="12pt" style:language-asian="lt" style:country-asian="LT"/>
    </style:style>
    <style:style style:name="P449" style:parent-style-name="Normal" style:family="paragraph">
      <style:paragraph-properties fo:text-align="justify" fo:text-indent="0.4923in"/>
      <style:text-properties style:font-size-complex="12pt" style:language-asian="lt" style:country-asian="LT"/>
    </style:style>
    <style:style style:name="P450" style:parent-style-name="Normal" style:family="paragraph">
      <style:paragraph-properties fo:text-align="justify" fo:text-indent="0.4923in"/>
      <style:text-properties style:font-size-complex="12pt" style:language-asian="lt" style:country-asian="LT"/>
    </style:style>
    <style:style style:name="P451" style:parent-style-name="Normal" style:family="paragraph">
      <style:paragraph-properties fo:text-align="justify" fo:text-indent="0.4923in"/>
      <style:text-properties style:font-size-complex="12pt" style:language-asian="lt" style:country-asian="LT"/>
    </style:style>
    <style:style style:name="P452" style:parent-style-name="Normal" style:family="paragraph">
      <style:paragraph-properties fo:text-align="justify" fo:text-indent="0.4923in"/>
      <style:text-properties style:font-size-complex="12pt" style:language-asian="lt" style:country-asian="LT"/>
    </style:style>
    <style:style style:name="P453" style:parent-style-name="Normal" style:family="paragraph">
      <style:paragraph-properties fo:text-align="justify" fo:text-indent="0.4923in"/>
      <style:text-properties style:font-size-complex="12pt" style:language-asian="lt" style:country-asian="LT"/>
    </style:style>
    <style:style style:name="P454" style:parent-style-name="Normal" style:family="paragraph">
      <style:paragraph-properties fo:text-align="justify" fo:text-indent="0.4923in" fo:background-color="#FFFFFF">
        <style:tab-stops>
          <style:tab-stop style:type="left" style:position="0.7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4923in"/>
      <style:text-properties style:font-weight-complex="bold" style:font-size-complex="12p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color="#0D0D0D" style:font-size-complex="12pt"/>
    </style:style>
    <style:style style:name="T476" style:parent-style-name="DefaultParagraphFont" style:family="text">
      <style:text-properties style:font-weight-complex="bold" fo:color="#0D0D0D" style:font-size-complex="12pt"/>
    </style:style>
    <style:style style:name="T477" style:parent-style-name="DefaultParagraphFont" style:family="text">
      <style:text-properties style:font-weight-complex="bold" fo:color="#0D0D0D" style:font-size-complex="12pt" fo:language="en" fo:country="US"/>
    </style:style>
    <style:style style:name="T478" style:parent-style-name="DefaultParagraphFont" style:family="text">
      <style:text-properties style:font-weight-complex="bold" fo:color="#0D0D0D"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Batang" fo:font-weight="bold" style:font-weight-asian="bold" style:font-weight-complex="bold" style:font-size-complex="12pt"/>
    </style:style>
    <style:style style:name="T482" style:parent-style-name="DefaultParagraphFont" style:family="text">
      <style:text-properties style:font-name-asian="Batang" fo:font-weight="bold" style:font-weight-asian="bold" style:font-weight-complex="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Batang" fo:font-weight="bold" style:font-weight-asian="bold" style:font-weight-complex="bold" style:font-size-complex="12pt"/>
    </style:style>
    <style:style style:name="T488" style:parent-style-name="DefaultParagraphFont" style:family="text">
      <style:text-properties style:font-name-asian="Batang" fo:font-weight="bold" style:font-weight-asian="bold" style:font-weight-complex="bold" style:font-size-complex="12pt"/>
    </style:style>
    <style:style style:name="P489" style:parent-style-name="Normal" style:family="paragraph">
      <style:paragraph-properties fo:text-align="justify" fo:text-indent="0.4923in"/>
      <style:text-properties style:font-weight-complex="bold" style:font-size-complex="12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margin-right="0.0298in" fo:text-indent="0.4923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margin-right="0.0298in" fo:text-indent="0.4923in"/>
      <style:text-properties style:font-size-complex="12pt" style:language-asian="lt" style:country-asian="L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color="#0D0D0D" fo:letter-spacing="-0.0006in" style:font-size-complex="12pt"/>
    </style:style>
    <style:style style:name="T501" style:parent-style-name="DefaultParagraphFont" style:family="text">
      <style:text-properties style:font-weight-complex="bold" fo:color="#0D0D0D" style:font-size-complex="12pt"/>
    </style:style>
    <style:style style:name="T502" style:parent-style-name="DefaultParagraphFont" style:family="text">
      <style:text-properties style:font-weight-complex="bold" fo:color="#0D0D0D" fo:letter-spacing="-0.0006in"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P5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Batang" fo:font-weight="bold" style:font-weight-asian="bold" style:font-weight-complex="bold" style:font-size-complex="12pt"/>
    </style:style>
    <style:style style:name="T507" style:parent-style-name="DefaultParagraphFont" style:family="text">
      <style:text-properties style:font-name-asian="Batang" fo:font-weight="bold" style:font-weight-asian="bold" style:font-weight-complex="bold" style:font-size-complex="12pt"/>
    </style:style>
    <style:style style:name="T508" style:parent-style-name="DefaultParagraphFont" style:family="text">
      <style:text-properties style:font-name-asian="Batang" fo:font-weight="bold" style:font-weight-asian="bold" style:font-weight-complex="bold"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style:style>
    <style:style style:name="P5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weight="bold" style:font-weight-asian="bold" fo:letter-spacing="-0.0055in" style:font-size-complex="12pt"/>
    </style:style>
    <style:style style:name="T526" style:parent-style-name="DefaultParagraphFont" style:family="text">
      <style:text-properties fo:font-weight="bold" style:font-weight-asian="bold" fo:letter-spacing="-0.0055in"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5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Batang" style:font-weight-complex="bold" style:font-size-complex="12pt"/>
    </style:style>
    <style:style style:name="T531" style:parent-style-name="DefaultParagraphFont" style:family="text">
      <style:text-properties style:font-name-asian="Batang"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ext-properties style:font-size-complex="12pt"/>
    </style:style>
    <style:style style:name="P5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Batang" fo:font-weight="bold" style:font-weight-asian="bold" style:font-weight-complex="bold" style:font-size-complex="12pt"/>
    </style:style>
    <style:style style:name="T552" style:parent-style-name="DefaultParagraphFont" style:family="text">
      <style:text-properties style:font-name-asian="Batang" fo:font-weight="bold" style:font-weight-asian="bold" style:font-weight-complex="bold" style:font-size-complex="12pt"/>
    </style:style>
    <style:style style:name="T553" style:parent-style-name="DefaultParagraphFont" style:family="text">
      <style:text-properties style:font-name-asian="Batang" fo:font-weight="bold" style:font-weight-asian="bold" style:font-weight-complex="bold" style:font-size-complex="12pt"/>
    </style:style>
    <style:style style:name="P5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5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5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Batang" fo:font-weight="bold" style:font-weight-asian="bold" style:font-weight-complex="bold" style:font-size-complex="12pt"/>
    </style:style>
    <style:style style:name="T565" style:parent-style-name="DefaultParagraphFont" style:family="text">
      <style:text-properties style:font-name-asian="Batang" fo:font-weight="bold" style:font-weight-asian="bold" style:font-weight-complex="bold" style:font-size-complex="12pt"/>
    </style:style>
    <style:style style:name="P5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text-indent="0.4923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indent="0.4923in"/>
    </style:style>
    <style:style style:name="P573" style:parent-style-name="Normal" style:family="paragraph">
      <style:paragraph-properties fo:text-indent="0.4923in"/>
    </style:style>
    <style:style style:name="T574"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8"/>
      <text:p text:style-name="P9"><text:span text:style-name="T10">LIETUVOS RESPUBLIKOS SVEIKATOS DRAUDIMO</text:span><text:span text:style-name="T11"><text:s/>ĮSTATYMO NR. I-1343<text:s/></text:span></text:p>
      <text:p text:style-name="P12"><text:span text:style-name="T13">2, 5, <text:s/>8, 9, 10, 12,</text:span><text:span text:style-name="T14"><text:s/>12</text:span><text:span text:style-name="T15">1</text:span><text:span text:style-name="T16">,</text:span><text:span text:style-name="T17"><text:s/>15, 17, 21, 22, 23, 26 IR 30 STRAIPSNIŲ PAKEITIMO IR II SKYRIAUS PAVADINIMO PAKEITIMO IR ĮSTATYMO PAPILDYMO 3</text:span><text:span text:style-name="T18">1</text:span><text:span text:style-name="T19"><text:s/>STRAIPSNIU</text:span><text:span text:style-name="T20"><text:line-break/></text:span><text:span text:style-name="T21">ĮSTATYMO PROJEKTO</text:span><text:span text:style-name="T22"><text:s/></text:span></text:p>
      <text:p text:style-name="P23">AIŠKINAMASIS RAŠTAS</text:p>
      <text:p text:style-name="P24"/>
      <text:p text:style-name="P25"><text:span text:style-name="T26">1</text:span><text:span text:style-name="T27">.<text:s/></text:span><text:span text:style-name="T28">Įstatymo projekto rengimą paskatinusios priežastys, parengtų projektų tikslai ir uždavin</text:span><text:span text:style-name="T29">iai</text:span><text:span text:style-name="T30">.</text:span></text:p>
      <text:p text:style-name="P31"><text:span text:style-name="T32">Lietuvos Respublikos sveikatos draudimo įstatymo Nr. I-1343 2</text:span><text:span text:style-name="T33">, 5, 8, 9, 10, 12,</text:span><text:span text:style-name="T34"><text:s/>12</text:span><text:span text:style-name="T35">1</text:span><text:span text:style-name="T36">,</text:span><text:span text:style-name="T37"><text:s/>15, 17, 21, 22, 23, 26 ir 30 straipsnių pakeitimo ir II</text:span><text:span text:style-name="T38"><text:s/></text:span><text:span text:style-name="T39">skyriaus pavadinimo pakeitimo ir įstatymo papildymo 3</text:span><text:span text:style-name="T40">1</text:span><text:span text:style-name="T41"><text:s/>straipsniu<text:s/></text:span><text:span text:style-name="T42">(toliau – įstatymo projektas) rengimą<text:s/></text:span><text:span text:style-name="T43">paskatino:</text:span></text:p>
      <text:p text:style-name="P44">– <text:s/>Lietuvos Respublikos valstybės kontrolės rekomendacijos. 2017 m. rugsėjo 29 d. Valstybinio audito ataskaitoje FA-2017-P-10-10-4-1 „Privalomojo sveikatos draudimo fondo 2016 metų ataskaitų rinkinio teisingumas bei lėšų ir turto valdymo, naudojimo ir disponavimo jais teisėtumas“ pateiktų rekomendacijų įgyvendinimo plane numatyta 1 rekomendacija „Tobulinti teisinį reglamentavimą nustatant aiškią (sveikatos draudimo įmokų) apmokamų asmens sveikatos paslaugų apimtį ir numatyti, kad sveikatos draudimo įmokomis apmokamos tik tos išlaidos, kurios atitinka draudimo tikslą bei nėra dengtinos valstybės lėšomis“ ir jos įgyvendinimo priemonė „Parengti teisės aktų projektus, numatančius, kad sveikatos priežiūros, atitinkančios privalomojo sveikatos draudimo<text:s/>draudiminio įvykio apibrėžimą, išlaidos būtų apmokamos PSDF biudžeto lėšomis, sukauptomis iš sveikatos draudimo įmokų, o neatitinkančios – kito šaltinio lėšomis“.<text:s/></text:p>
      <text:soft-page-break/>
      <text:p text:style-name="P45">Lietuvos Respublikos sveikatos draudimo įstatyme (toliau – SDĮ) valstybės deleguotos funkcijos yra įvardytos kaip Privalomojo sveikatos draudimo (toliau – PSD) fondui priskirtos valstybės funkcijos, kurioms vykdyti skiriami valstybės biudžeto asignavimai. Valstybė iki 2021 m. neskyrė pakankamai lėšų valstybės deleguotoms funkcijoms vykdyti, tačiau šios lėšos įeina į bendras PSD fondo biudžeto pajamas, todėl finansuojant valstybės deleguotas funkcijas mokama iš bendro PSD fondo biudžeto – taip išlaidos yra sumaišomos ir de facto minėtų funkcijų vykdymas apmokamas iš skirtingų šaltinių gaunamomis lėšomis. Nors 2021 m. ir 2022 m. iš valstybės biudžeto buvo skirta pakankamai lėšų, tačiau tai nereiškia, kad nepasikartos iki 2021 m. buvusi situacija, t. y. esamas teisinis reglamentavimas negarantuoja tinkamo valstybės deleguotų funkcijų finansavimo, ypač<text:s/>atsižvelgiant į pastarųjų metų dinamiškas aplinkybes valstybėje ir atsirandant naujiems finansavimo iš PSD fondo biudžeto poreikiams.</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Metai</text:p>
          </table:table-cell>
          <table:table-cell table:style-name="TableCell53">
            <text:p text:style-name="P54">Skirti valstybės biudžeto asignavimai,<text:s/><text:line-break/>mln. Eur</text:p>
          </table:table-cell>
          <table:table-cell table:style-name="TableCell55">
            <text:p text:style-name="P56">Lėšų poreikis valstybės deleguotoms funkcijoms, mln. Eur<text:s/></text:p>
          </table:table-cell>
        </table:table-row>
        <table:table-row table:style-name="TableRow57">
          <table:table-cell table:style-name="TableCell58">
            <text:p text:style-name="P59">2019</text:p>
          </table:table-cell>
          <table:table-cell table:style-name="TableCell60">
            <text:p text:style-name="P61">36.41</text:p>
          </table:table-cell>
          <table:table-cell table:style-name="TableCell62">
            <text:p text:style-name="P63">102</text:p>
          </table:table-cell>
        </table:table-row>
        <table:table-row table:style-name="TableRow64">
          <table:table-cell table:style-name="TableCell65">
            <text:p text:style-name="P66">2020</text:p>
          </table:table-cell>
          <table:table-cell table:style-name="TableCell67">
            <text:p text:style-name="P68">40.11</text:p>
          </table:table-cell>
          <table:table-cell table:style-name="TableCell69">
            <text:p text:style-name="P70">118</text:p>
          </table:table-cell>
        </table:table-row>
        <table:table-row table:style-name="TableRow71">
          <table:table-cell table:style-name="TableCell72">
            <text:p text:style-name="P73">2021</text:p>
          </table:table-cell>
          <table:table-cell table:style-name="TableCell74">
            <text:p text:style-name="P75">241.26</text:p>
          </table:table-cell>
          <table:table-cell table:style-name="TableCell76">
            <text:p text:style-name="P77">139</text:p>
          </table:table-cell>
        </table:table-row>
        <table:table-row table:style-name="TableRow78">
          <table:table-cell table:style-name="TableCell79">
            <text:p text:style-name="P80">2022</text:p>
          </table:table-cell>
          <table:table-cell table:style-name="TableCell81">
            <text:p text:style-name="P82">204.09</text:p>
          </table:table-cell>
          <table:table-cell table:style-name="TableCell83">
            <text:p text:style-name="P84">151</text:p>
          </table:table-cell>
        </table:table-row>
        <table:table-row table:style-name="TableRow85">
          <table:table-cell table:style-name="TableCell86">
            <text:p text:style-name="P87">2023</text:p>
          </table:table-cell>
          <table:table-cell table:style-name="TableCell88">
            <text:p text:style-name="P89">204.09</text:p>
          </table:table-cell>
          <table:table-cell table:style-name="TableCell90">
            <text:p text:style-name="P91">204 (prognozė)</text:p>
          </table:table-cell>
        </table:table-row>
      </table:table>
      <text:p text:style-name="P92">Atsižvelgiant į tai, būtina numatyti mechanizmą, užtikrinantį, kad PSD fondo biudžeto lėšos, panaudotos valstybės deleguotoms funkcijoms vykdyti, kai trūksta valstybės<text:s/>biudžeto lėšų, būtų atkurtos;</text:p>
      <text:p text:style-name="P93">–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4.2.6 papunktis „Parengti ir priimti Sveikatos draudimo įstatymo pakeitimus – numatyti naujus PSDF biudžeto sudarymo ir asmens sveikatos priežiūros paslaugų išlaidų<text:s/><text:soft-page-break/>apmokėjimo, vaistų ir medicinos pagalbos priemonių įsigijimo išlaidų bei medicinos priemonių (prietaisų) kompensavimo mechanizmus“ (iš dalies – tiek, kiek projekte numatomas PSD fondo biudžeto pajamų struktūros tikslinimas, rezervo naudojimo tobulinimas, mažų pajamų apskaičiavimo mechanizmo tobulinimas, kompensuojamųjų vaistų prieinamumo gerinimas ir pan.);</text:p>
      <text:p text:style-name="P94"/>
      <text:p text:style-name="P95"/>
      <text:p text:style-name="P96">– Lietuvos Respublikos valstybės kontrolės suformuota pozicija, kad valstybinės institucijos viena kitai administracines paslaugas neturi vykdyti neatlygintinai. Kitaip tariant, ligonių kasų išlaidos, kurias šios patirs valstybės biudžeto lėšomis administruodamos valstybės deleguotas funkcijas neturi būti dengiamos PSD įmokų sąskaita. Lygiai taip pat kaip Valstybinio socialinio draudimo fondo valdybos patiriamos sąnaudos administruojant<text:s/>PSD įmokas nedengiamos socialinio draudimo įmokų sąskaita. Atsižvelgiant į tai, valstybės institucijos viena kitai kompensuoja sąnaudas už deleguotų funkcijų vykdymą, pvz., Valstybinė ligonių kasa prie Sveikatos apsaugos ministerijos (toliau – VLK) moka sąnaudų kompensaciją Valstybinio socialinio draudimo fondui už PSD įmokų administravimą, valstybės biudžetas moka kompensaciją Valstybinio socialinio draudimo fondui už valstybės deleguotų funkcijų vykdymą. Kasmet Lietuvos Respublikos Valstybinio socialinio<text:s/>draudimo fondo biudžeto atitinkamų metų rodiklių patvirtinimo įstatymu nustatomi kompensaciniai dydžiai, išreikšti procentais;</text:p>
      <text:p text:style-name="P97"><text:span text:style-name="T98">– tai, kad vis daugiau PSD nebūdingų funkcijų (pavyzdžiui, nelegaliems migrantams suteiktų sveikatos priežiūros paslaugų apmokėj</text:span><text:span text:style-name="T99">imas, atstovavimas valstybei teismuose pacientų sveikatai padarytos žalos atlyginimo bylose ir kt.) valstybė deleguoja VLK<text:s/></text:span><text:span text:style-name="T100">ir šių funkcijų vykdymas finansuojamas PSD fondo biudžeto lėšomis, kai neužtenka valstybės biudžeto skiriamų lėšų;</text:span></text:p>
      <text:p text:style-name="P101"><text:span text:style-name="T102">– tai, kad, vadova</text:span><text:span text:style-name="T103">ujantis SDĮ 15<text:s/></text:span><text:span text:style-name="T104">straipsnio</text:span><text:span text:style-name="T105"><text:s/>1 dalimi, išieškotos ar grąžintos lėšos už PSD fondo biudžetui padarytą žalą, taip pat vaistinio preparato registruotojų (jų atstovų) arba juridinių<text:s/></text:span><text:soft-page-break/><text:span text:style-name="T106">asmenų, turinčių didmeninio platinimo licenciją, pervestos lėšos pagal gydymo pri</text:span><text:span text:style-name="T107">einamumo gerinimo ir rizikos pasidalijimo sutartis, sudarytas su VLK, laikomos PSD fondo biudžeto pajamomis.<text:s/></text:span><text:span text:style-name="T108">Šios grąžintos arba pervestos lėšos patenka į bendrą PSD fondo biudžetą (t. y. šios lėšos nepriskiriamos konkrečiai PSD fondo biudžeto išlaidų eilu</text:span><text:span text:style-name="T109">tei (pavyzdžiui, vaistams kompensuoti), pagal kurią buvo išmokėtos atitinkamos sumos). Tai neleidžia pagal gydymo prieinamumo gerinimo ir rizikos pasidalijimo sutartis pervestų lėšų naudoti išimtinai vaistams kompensuoti ir taip pagerinti vaistų prieinamum</text:span><text:span text:style-name="T110">ą pacientams ar skirti lėšas inovatyvių vaistų kompensavimui. Be to, tai neatitinka gydymo prieinamumo gerinimo ir rizikos pasidalijimo sutarčių paskirties – gerinti gydymo atitinkamu vaistiniu preparatu prieinamumą pacientams ir užtikrinti PSD fondo biudž</text:span><text:span text:style-name="T111">eto stabilumą (Gydymo prieinamumo gerinimo ir rizikos pasidalijimo sutarčių tarp VLK ir vaistinių preparatų gamintojų sudarymo ir vykdymo tvarkos aprašo, patvirtinto Lietuvos Respublikos sveikatos apsaugos ministro 2014 m. birželio 23 d. įsakymu Nr. V-726<text:s/></text:span><text:span text:style-name="T112">„Dėl Gydymo prieinamumo gerinimo ir rizikos pasidalijimo sutarčių tarp Valstybinės ligonių kasos prie Sveikatos apsaugos ministerijos ir vaistinių preparatų gamintojų sudarymo ir vykdymo tvarkos aprašo patvirtinimo“, 2.3 papunktis), taip pat tai neatitinka</text:span><text:span text:style-name="T113"><text:s/>11-ojo viešojo sektoriaus apskaitos ir finansinės atskaitomybės standarto „Sąnaudos“, patvirtinto Lietuvos Respublikos finansų ministro 2008 m. vasario 8 d. įsakymu Nr. 1K-059 „Dėl viešojo sektoriaus apskaitos ir finansinės atskaitomybės 11-ojo standarto<text:s/></text:span><text:span text:style-name="T114">patvirtinimo“ (toliau – standartas „Sąnaudos“) nuostatų. Lietuvos Respublikos viešojo sektoriaus atskaitomybės įstatymo 2 straipsnio 16 punkte sąnaudos apibrėžiamos kaip ekonominės naudos sumažėjimas dėl turto sunaudojimo, pardavimo, perdavimo, netekimo ar</text:span><text:span text:style-name="T115">ba nuvertėjimo ir įsipareigojimų prisiėmimo per ataskaitinį laikotarpį, dėl ko sumažėja grynasis turtas, išskyrus tiesioginį jo mažinimą. Vadovaujantis standarto „Sąnaudos“ 8 punktu, pagal gydymo prieinamumo gerinimo ir rizikos pasidalijimo sutartis perves</text:span><text:span text:style-name="T116">tos lėšos turėtų būti laikomos ne PSD fondo biudžeto pajamomis, o PSD fondo sąnaudų (išlaidų vaistams) kompensacija. Tokiu atveju vaistinio preparato registruotojų (jų atstovų) arba juridinių asmenų,<text:s/></text:span><text:soft-page-break/><text:span text:style-name="T117">turinčių didmeninio platinimo licenciją, pervestos pagal</text:span><text:span text:style-name="T118"><text:s/>gydymo prieinamumo gerinimo ir rizikos pasidalijimo sutartis lėšos turėtų būti priskirtos PSD fondo išlaidų straipsnyje „vaistams, medicinos pagalbos priemonėms ir medicinos priemonių (prietaisų) nuomai“ numatytoms lėšoms ir turėtų būti naudojamos ne bend</text:span><text:span text:style-name="T119">roms PSD fondo išlaidoms padengti, o vaistams kompensuoti. Todėl SDĮ 15 straipsnio 1 dalies 7 punktas keistinas, atsisakant nuostatos, kad PSD fondo biudžeto pajamomis laikomos vaistinio preparato registruotojų (jų atstovų) arba juridinių asmenų, turinčių<text:s/></text:span><text:span text:style-name="T120">didmeninio platinimo licenciją, pervestos lėšos pagal gydymo prieinamumo gerinimo ir rizikos pasidalijimo sutartis, sudarytas su VLK. Analogiškai naikintina ir SDĮ 15 straipsnio 1 dalies 6 punkto nuostata.</text:span></text:p>
      <text:p text:style-name="P121">SDĮ 15 straipsnio 1 dalies 6 punkte nurodytos lėšos (išieškotos ar grąžintos lėšos už PSD fondo biudžetui padarytą žalą) kasmet sudaro iki 3 mln. eurų, o SDĮ 15 straipsnio 1 dalies 7 punkte nurodytos lėšos (pervedamos lėšos pagal gydymo prieinamumo gerinimo ir rizikos pasidalijimo sutartis) – apie 28 mln.<text:s/>eurų;</text:p>
      <text:p text:style-name="P122"><text:span text:style-name="T123">– ekstremaliosios situacijos metu atsiradusios praktinės problemos dėl PSD fondo biudžeto lėšų naudojimo. Pavyzdžiui, pagal valstybės lygio ekstremaliosios situacijos operacijų vadovo sprendimus (</text:span><text:span text:style-name="T124">Lietuvos Respublikos vidaus reikalų ministro – valsty</text:span><text:span text:style-name="T125">bės lygio ekstremaliosios situacijos operacijų vadovo 2021 m. liepos 11 d. sprendimas Nr. 10V-4 „Dėl sveikatos priežiūros paslaugų teikimo užsieniečiams“, <text:s/>Lietuvos Respublikos vidaus reikalų ministro – valstybės lygio ekstremaliosios situacijos operacijų<text:s/></text:span><text:span text:style-name="T126">vadovo 2021 m. rugpjūčio 4 d. sprendimas Nr. 10V-24 „Dėl Užsieniečių, neteisėtai kirtusių Lietuvos Respublikos valstybės sieną, pirminio ir pakartotinio sveikatos būklės vertinimo tvarkos aprašo patvirtinimo“, Lietuvos Respublikos sveikatos apsaugos minist</text:span><text:span text:style-name="T127">ro – valstybės lygio ekstremaliosios situacijos valstybės operacijų vadovo 2021 m. rugpjūčio 6 d. sprendimas Nr. V-1827 „Dėl užsieniečių, neteisėtai kirtusių Lietuvos Respublikos valstybės sieną, kuriems patvirtinta lengva COVID-19 ligos (koronaviruso infe</text:span><text:span text:style-name="T128">kcijos) forma, kurie įtariami, kad serga COVID-19 liga (koronaviruso infekcija), arba kurie turėjo sąlytį su sergančiuoju COVID-19 liga (koronaviruso infekcija), izoliavimo organizavimo Laisvės atėmimo vietų<text:s/></text:span><text:soft-page-break/><text:span text:style-name="T129">ligoninėje“, Lietuvos Respublikos sveikatos apsa</text:span><text:span text:style-name="T130">ugos ministro – valstybės lygio ekstremaliosios situacijos valstybės operacijų vadovo 2021 m. rugpjūčio 11 d. sprendimas Nr. V-1836 „Dėl užsieniečių, neteisėtai kirtusių Lietuvos Respublikos valstybės sieną, kuriems patvirtinta lengva COVID-19 ligos (koron</text:span><text:span text:style-name="T131">aviruso infekcijos) forma, kurie įtariami, kad serga COVID-19 liga (koronaviruso infekcija), arba kurie turėjo sąlytį su sergančiuoju COVID-19 liga (koronaviruso infekcija), izoliavimo organizavimo VšĮ Rokiškio psichiatrijos ligoninėje“, Lietuvos Respublik</text:span><text:span text:style-name="T132">os sveikatos apsaugos ministro – valstybės lygio ekstremaliosios situacijos valstybės operacijų vadovo 2021 m. rugpjūčio 16 d. sprendimas Nr. V-1869 „Dėl užsieniečių, neteisėtai kirtusių Lietuvos Respublikos valstybės sieną, kuriems patvirtinta lengva COVI</text:span><text:span text:style-name="T133">D-19 ligos (koronaviruso infekcijos) forma, kurie įtariami, kad serga COVID-19 liga (koronaviruso infekcija), arba kurie turėjo sąlytį su sergančiuoju COVID-19 liga (koronaviruso infekcija), izoliavimo organizavimo viešojoje įstaigoje Švenčionių rajono lig</text:span><text:span text:style-name="T134">oninėje“) PSD fondo biudžeto rezervo lėšomis apmokama nelegalių migrantų sveikatos priežiūra, kuri turėtų būti finansuojama valstybės biudžeto lėšomis. Tokia funkcija nėra numatyta SDĮ. Be to, šios PSD fondo biudžeto rezervo išlaidos turėtų būti kompensuot</text:span><text:span text:style-name="T135">os valstybės biudžeto lėšomis;</text:span></text:p>
      <text:p text:style-name="P136"><text:span text:style-name="T137">– painus PSD fondo biudžeto rezervo reglamentavimas. PSD fondo biudžeto rezervas susideda iš dviejų dalių – rizikos valdymo dalies ir pagrindinės dalies. Šios dvi dalys yra naudojamos skirtinga tvarka – rizikos valdymo dalis naudojama sveikatos apsaugos mi</text:span><text:span text:style-name="T138">nistro įsakymu, o pagrindinė dalis – Lietuvos Respublikos Vyriausybės nutarimu. Pagrindinė dalis pagal savo pobūdį ir naudojimo tvarką turėtų būti stabilesnė ir naudojama tik išimtiniais (kraštutiniais) atvejais, o rizikos valdymo dalis skirta naudoti dažn</text:span><text:span text:style-name="T139">esnėse situacijose, gali būti naudojama operatyviau ir lankstesne tvarka. Pagal dabar galiojantį reglamentavimą esant tam tikroms situacijoms (pavyzdžiui, ekstremaliajai situacijai) pirmiau naudojamos pagrindinės dalies lėšos, o kai jų nepakanka – skiriamo</text:span><text:span text:style-name="T140">s rezervo rizikos valdymo dalies lėšos, nors turėtų būti atvirkščiai – pagrindinės dalies lėšos turėtų būti skiriamos, kaip minėta, tik kraštutiniais atvejais. Be to, rezervo<text:s/></text:span><text:soft-page-break/><text:span text:style-name="T141">rizikos valdymo dalies lėšos vienais atvejais skiriamos sveikatos apsaugos minist</text:span><text:span text:style-name="T142">ro įsakymu, kitais – Lietuvos Respublikos Vyriausybės nutarimu (SDĮ<text:s/></text:span><text:span text:style-name="T143">23 straipsnio 3 dalies 4</text:span><text:span text:style-name="T144"><text:s/>punktas – Vyriausybės nutarimu<text:s/></text:span><text:span text:style-name="T145">23<text:s/></text:span><text:span text:style-name="T146">straipsnio 2 dalyje nurodytiems pagrindinės PSD fondo biudžeto rezervo lėšų dalies naudojimo tikslams, kai pagrindinė PSD fondo b</text:span><text:span text:style-name="T147">iudžeto rezervo lėšų dalis einamaisiais biudžetiniais metais jau panaudota ar jos neužtenka<text:s/></text:span><text:span text:style-name="T148">23<text:s/></text:span><text:span text:style-name="T149">straipsnio 2 dalyje nurodytoms išlaidoms padengti);</text:span></text:p>
      <text:p text:style-name="P150"><text:span text:style-name="T151">– tai, kad prievolė<text:s/></text:span><text:span text:style-name="T152">asmenims, turintiems darbo santykius (arba santykius, savo esme atitinkančius darbo santy</text:span><text:span text:style-name="T153">kius)  ir nevykdantiems jokios kitos veiklos, dėl kurios atsirastų prievolė mokėti PSD įmokas kaip kitai draudžiamųjų asmenų kategorijai priklausantiems asmenims, taip pat asmenims, nedraudžiamiems valstybės lėšomis, už kalendorinį mėnesį, kurį nėra apskai</text:span><text:span text:style-name="T154">čiuota pajamų, nuo kurių skaičiuojamos PSD įmokos, sumokėti PSD įmokas numatyta<text:s/></text:span><text:span text:style-name="T155">Valstybinio socialinio draudimo fondo biudžeto sudarymo ir vykdymo taisyklių, patvirtintų<text:s/></text:span><text:span text:style-name="T156">Lietuvos Respublikos Vyriausybės 2005 m. birželio 14 d. nutarimu Nr. 647 „Dėl<text:s/></text:span><text:span text:style-name="T157">Lietuvos</text:span><text:span text:style-name="T158"><text:s/>Respublikos valstybinio socialinio draudimo fondo biudžeto sudarymo ir vykdymo taisyklių patvirtinimo“, 55 punkte. Kadangi p</text:span><text:span text:style-name="T159">areiga mokėti PSD įmokas yra mokestinė prievolė, o atleidimas nuo šios pareigos laikytinas mokestine lengvata, šios mokestinės prie</text:span><text:span text:style-name="T160">volės ir lengvatos turi būti reglamentuotos įstatymu. Taip pat, atsižvelgiant į tai, kad Ukrainoje vyksta karas ir dalis Ukrainos piliečių, atvykusių iki karo ir dirbančių Lietuvoje, išvyko iš Lietuvos, suteikus jiems nemokamas atostogas ar kitaip atleidus</text:span><text:span text:style-name="T161"><text:s/>juos nuo pareigų (išsaugant darbo vietą), siūloma tuo laikotarpiu atleisti juos nuo PSD įmokų mokėjimo;</text:span></text:p>
      <text:p text:style-name="P162"><text:span text:style-name="T163">– tai, kad SDĮ<text:s/></text:span><text:span text:style-name="T164">10 straipsnyje yra numatytas netikslingas kompensuojamųjų vaistų sąrašo išskyrimas į du sąrašus</text:span><text:span text:style-name="T165">: Ligų ir kompensuojamųjų vaistų sąrašą<text:s/></text:span><text:span text:style-name="T166">(toliau – A sąrašas) bei Kompensuojamųjų vaistų sąrašą (toliau – B sąrašas). Pažymėtina, kad B sąraše šiuo metu yra labai mažai kompensuojamųjų vaistų ir palaipsniui šie vaistai yra perkeliami į A sąrašą (į A sąrašą įrašytos 628 veikliosios medžiagos, B są</text:span><text:span text:style-name="T167">raše liko - 17). B sąrašas tampa netikslingas.</text:span></text:p>
      <text:soft-page-break/>
      <text:p text:style-name="P168">Pagrindinis įstatymo projekto tikslas – užtikrinti racionalų, teisėtą ir pagrįstą PSD fondo biudžeto lėšų naudojimą.<text:s/></text:p>
      <text:p text:style-name="P169"><text:span text:style-name="T170">Įstatymo projekto uždaviniai</text:span><text:span text:style-name="T171">:</text:span></text:p>
      <text:p text:style-name="P172"><text:span text:style-name="T173">1</text:span><text:span text:style-name="T174">)<text:s/></text:span><text:span text:style-name="T175">aiškiau reglamentuoti apdraustiesiems PSD (toliau – apdr</text:span><text:span text:style-name="T176">austieji) kompensuojamą sveikatos priežiūrą, susiejant ją su draudiminiu įvykiu, ir apibrėžti PSD principus;</text:span><text:span text:style-name="T177"><text:s/></text:span></text:p>
      <text:p text:style-name="P178"><text:span text:style-name="T179">2</text:span><text:span text:style-name="T180">) atsisakyti netikslingo kompensuojam</text:span><text:span text:style-name="T181">ųjų vaistų sąrašo ir pagerinti vaistų kompensavimo sąlygas apdraustiesiems;</text:span></text:p>
      <text:p text:style-name="P182"><text:span text:style-name="T183">3</text:span><text:span text:style-name="T184">)<text:s/></text:span><text:span text:style-name="T185">atskirti<text:s/></text:span><text:span text:style-name="T186">valstybės de</text:span><text:span text:style-name="T187">leguotoms funkcijoms vykdyti skirtas lėšas nuo draudžiamųjų arba valstybės mokamų įmokų pagrindu sukauptų PSD fondo biudžeto lėšų, skirtų PSD fondo biudžeto lėšomis kompensuojamos sveikatos priežiūros išlaidoms apmokėti;</text:span><text:span text:style-name="T188"><text:s/></text:span></text:p>
      <text:p text:style-name="P189"><text:span text:style-name="T190">4</text:span><text:span text:style-name="T191">)<text:s/></text:span><text:span text:style-name="T192">tikslinti PSD fondo biudžet</text:span><text:span text:style-name="T193">o pajamų struktūrą ir lėšų valdymą;<text:s/></text:span></text:p>
      <text:p text:style-name="P194"><text:span text:style-name="T195">5</text:span><text:span text:style-name="T196">) sudaryti teisines prielaidas esant ekstremaliai situacijai ir (ar) karantinui (taip pat kitais Lietuvos Respublikos Konstitucijos 67 straipsnio 20 punkte nurodytais atvejais) VLK vykdyti kitas jai naujai pavedama</text:span><text:span text:style-name="T197">s PSD nebūdingas funkcijas;<text:s/></text:span></text:p>
      <text:p text:style-name="P198"><text:span text:style-name="T199">6</text:span><text:span text:style-name="T200">) nuosekliau reglamentuoti PSD fondo rezervo lėšų skyrimo pagrindus;</text:span></text:p>
      <text:p text:style-name="P201"><text:span text:style-name="T202">7</text:span><text:span text:style-name="T203">) kiti įstatymo patikslinimai, siekiant tobulinti <text:s/>PSD teisinį reglamentavimą.</text:span></text:p>
      <text:p text:style-name="P204"/>
      <text:p text:style-name="P205"><text:span text:style-name="T206">2</text:span><text:span text:style-name="T207">. Įstatymo projekto iniciatoriai (institucija, asmenys ar pil</text:span><text:span text:style-name="T208">iečių įgalioti atstovai) ir rengėjai.</text:span></text:p>
      <text:p text:style-name="P209"><text:span text:style-name="T210">Įstatymo projektą rengė Sveikatos apsaugos ministerija ir VLK.</text:span></text:p>
      <text:p text:style-name="P211"/>
      <text:p text:style-name="P212"><text:span text:style-name="T213">3</text:span><text:span text:style-name="T214">. Kaip šiuo metu yra reguliuojami įstatymo projekte aptarti teisiniai santykiai.</text:span></text:p>
      <text:p text:style-name="P215">SDĮ 9 straipsnyje numatytos atskiros (pažymėtina – ne visos) asmens<text:s/>sveikatos priežiūros paslaugų rūšys ar jų sudėtinės dalys (prevencinė medicinos pagalba, medicinos pagalba, medicininė reabilitacija, slauga, socialinės paslaugos bei patarnavimai, priskirti asmens sveikatos priežiūrai, ir<text:s/><text:soft-page-break/>asmens sveikatos ekspertizė). Vadovaujantis SDĮ 9 straipsnio 6 dalimi, PSD fondo biudžeto lėšomis apmokamos asmens sveikatos priežiūros paslaugos išvardijamos šių paslaugų sąraše, kurį tvirtina sveikatos apsaugos ministras, o, vadovaujantis 9 straipsnio 8 dalimi, PSD fondo biudžeto lėšomis apmokamos tik tos asmens sveikatos priežiūros paslaugos, kurios atitinka Lietuvos Respublikos Vyriausybės nustatytas PSD fondo biudžeto lėšomis apmokamų asmens sveikatos priežiūros paslaugų teikimo sąlygas. Pažymėtina, kad į sveikatos apsaugos ministro įsakymu tvirtinamą sąrašą įrašytos tos paslaugos, kurioms nustatytos kainos, t. y. atskirai neišskiriamos šių paslaugų sudėtinės dalys, tokios kaip, pvz., biopsija, draudžiamųjų laikinojo nedarbingumo ekspertizė ar patologinis anatominis tyrimas asmeniui mirus. Į asmens sveikatos priežiūros paslaugų kainas yra įskaičiuoti ir PSD fondo biudžeto lėšomis apmokami visi sudėtiniai šių paslaugų teikimo metu atliekami veiksmai (tiek, kiek jie susiję su draudiminiu įvykiu). Tokiu būdu prevencinės medicinos pagalbos,<text:s/>medicinos pagalbos, medicininės reabilitacijos, slaugos, socialinių paslaugų bei patarnavimų, priskirtų asmens sveikatos priežiūrai, ir asmens sveikatos ekspertizės atskiras išskyrimas traktuotinas kaip perteklinis ir neatitinkantis realios situacijos reglamentavimas.</text:p>
      <text:p text:style-name="P216">SDĮ 10 straipsnyje reglamentuota, kad yra du kompensuojamųjų vaistų sąrašai: A sąrašas ir B sąrašas. Į B sąrašą įtraukta labai mažai kompensuojamųjų vaistų ir, gerinant vaistų kompensavimo sąlygas, jie visi palaipsniui perkeliami į A sąrašą (į A sąrašą įrašytos 628 veikliosios medžiagos, B sąraše liko - 17). Perkėlus visus kompensuojamuosius vaistus į A sąrašą, SDĮ nuostata dėl B sąrašo taps perteklinė. Vaistų perkėlimas iš B sąrašo į A sąrašą yra laikomas kompensavimo sąlygų pagerinimu – kompensavimo sąlygos bus gerinamos  dviem kryptimis:<text:s/></text:p>
      <text:p text:style-name="P217">–<text:tab/>šių vaistų bazinės kainos bus kompensuojamos ne 50 proc., o iki 100 proc.;<text:s/></text:p>
      <text:p text:style-name="P218">–<text:tab/>teisę į kompensavimą gaus visi PSD apdrausti asmenys, kuriems bus diagnozuota atitinkama liga, o ne tik socialiai pažeidžiamiausi asmenys.<text:s/></text:p>
      <text:soft-page-break/>
      <text:p text:style-name="P219"><text:span text:style-name="T220">Vaistų kompensavimas, orientuotas tik į socialiai pažeidžiamas grupes, neskatina racionalaus vaistų skyrimo ir vartojimo. Šiuo metu B sąraše yra likę tik antimikrobiniai vaistai, kurie turi būti skiriami itin atsakingai. Pažymėtina, kad<text:s/></text:span><text:span text:style-name="T221">Higienos institutas, 2020 m. antimikrobinių vaistinių preparatų vartojimo Lietuvoje ataskaitoje analizuodamas kompensuojamųjų antimikrobinių preparatų receptų skaičių, tenkantį 1 000-čiui apdraustųjų vaikų (0–18 m.), prisirašiusių prie pirminės asmens svei</text:span><text:span text:style-name="T222">katos priežiūros įstaigos, pastebėjo netolygumus tarp apskričių – didžiausias šių vaistinių preparatų suvartojimas nustatytas Šiaulių apskrityje, mažiausias – Kauno apskrityje, t. y. rodiklio reikšmė skiriasi 1,8 karto (</text:span><text:span text:style-name="T223">https://hi.lt/uploads/pdf/antibiotik</text:span><text:span text:style-name="T224">ai/atsparumo%20ataskaitos/AB_ataskaita_2020.pdf</text:span><text:span text:style-name="T225">). Viena iš tokio netolygumų priežasčių, tikėtina, yra neracionalus antimikrobinių vaistų skyrimas.</text:span></text:p>
      <text:p text:style-name="P226">SDĮ 10 straipsnio 6 dalyje numatyta, kad paciento priemokos už kompensuojamuosius vaistus, įrašytus į Ligų ir<text:s/>kompensuoja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text:s/><text:soft-page-break/>dydžio nustatymo įstatymo nustatyta tvarka, arba 75 metų ir vyresniems asmenims, padengiamos Vyriausybės nustatyta tvarka. Taigi, priemokas už vaistus ir medicinos pagalbos priemones valstybė dengia tik mažas pajamas gaunantiems asmenims ir asmenims, sukakusiems 75 metų amžių ir vyresniems.<text:s/></text:p>
      <text:p text:style-name="P227">Apskaičiuojant, ar asmuo gauna mažas pajamas, įtraukiamos ir pensijų fondų dalyvių, įgijusių teisę gauti pensijų išmoką iš pensijų fondų, pajamos. Vadovaujantis Lietuvos Respublikos pensijų kaupimo įstatymu teisę gauti pensijų išmoką iš pensijų fondų dalyviai įgyja tik sukakę senatvės pensijos amžių, taip pat pensijų kaupimo fondų dalyviai, kuriems iki 2017 m. gruodžio 31 d. buvo paskirta išankstinė valstybinė socialinio draudimo senatvės pensija pagal Lietuvos Respublikos valstybinių socialinio draudimo senatvės pensijų išankstinio mokėjimo įstatymą ar nuo 2018 m. sausio 1 d. yra paskirta išankstinė socialinio draudimo senatvės pensija pagal Lietuvos Respublikos socialinio draudimo pensijų įstatymą. Pažymėtina, kad II<text:s/>ir III pakopos pensijos – tai gyventojo papildomai kaupiamos lėšos senatvei su papildoma valstybės biudžeto skatinamąja įmoka, jos investuotos ir senatvėje išmokamos asmeniui.  Tokiu būdu, vadovaujantis SDĮ 10 straipsnio 6 dalies nuostata, asmens pajamos,<text:s/>sukauptos ir vėliau gaunamos pagal Lietuvos Respublikos pensijų kaupimo įstatymą, būtų dar kartą įtrauktos į bendrąsias pajamas. II pensijų kaupimo pakopoje įmokos mokamos nuo su darbo santykiais susijusių pajamų, į III pakopą – nuo papildomų draudžiamojo<text:s/>pajamų. <text:s/></text:p>
      <text:p text:style-name="P228"><text:span text:style-name="T229">Be to, atlikus skaičiavimus Sodros prognozuojamos senatvės pensijos skaičiuokle (</text:span><text:span text:style-name="T230">https://www.sodra.lt/lt/skaiciuokles/prognozuojamos_pensijos_skaiciuokle</text:span><text:span text:style-name="T231">), darant prielaidą, kad žmogus neturi sukaupęs pensijų stažo ir taškų, iki to laiko nekaupė<text:s/></text:span><text:span text:style-name="T232">pensijų fonde, darytina išvada, kad vidutinį darbo užmokestį gaunantis asmuo senatvėje turės pakankamas pajamas (senatvės pensiją plius pensijų anuitetą), todėl jis nėra potencialus paciento priemokos kompensacijos gavėjas, o gaunantis minimalias pajamas a</text:span><text:span text:style-name="T233">r šalpos išmokas asmuo, senatvei neturi galimybės papildomai kaupti ir negaus pensijų anuiteto. Taigi, jei asmuo gauna šalpos dydžio pensiją, mažai<text:s/></text:span><text:soft-page-break/><text:span text:style-name="T234">tikėtina, kad kai jis buvo darbingo amžiaus, jo atlyginimas buvo toks, nuo kurio jis turėjo galimybę kaupti<text:s/></text:span><text:span text:style-name="T235">II ar III pakopos pensijų fonde. Tuo tarpu tas asmuo, kuris gavo didesnes pajamas ir turėjo galimybę papildomai kaupti, nėra tas asmuo, kuriam galėtų būti taikoma SDĮ 10 straipsnio 6 dalies nuostata (nėra gaunantis mažas pajamas). Todėl duomenų apie pagal<text:s/></text:span><text:span text:style-name="T236">Lietuvos Respublikos pensijų kaupimo įstatymu ir Lietuvos Respublikos papildomo savanoriško pensijų kaupimo įstatymą mokamas išmokas rinkimas yra pridėtinės vertės neteikiantis ir perteklinis veiksmas. Be to, šių duomenų gavimas bei vertinimas yra sudėting</text:span><text:span text:style-name="T237">as, atliekamas kelių institucijų bei privačių bendrovių. SODRA neturi galimybės paskaičiuoti ir pateikti šią informaciją į ESPBI IS (privačios bendrovės neturi pareigos teikti tokios informacijos, o asmuo, sulaukęs pensinio amžiaus, nebeprivalo deklaruoti<text:s/></text:span><text:span text:style-name="T238">pajamų, taip pat nėra prievolės deklaruoti pensijų anuitetų ar vienkartinių išmokų iš pensijų kaupimo fondų).</text:span></text:p>
      <text:p text:style-name="P239"><text:span text:style-name="T240">SDĮ<text:s/></text:span><text:span text:style-name="T241">12 straipsnyje nurodytos<text:s/></text:span><text:span text:style-name="T242">galūnių, sąnarių ir organų protezavimo<text:s/></text:span><text:span text:style-name="T243">sąvokos turi būti tikslinamos, apibendrinant protezuojant naudojamus protezus<text:s/></text:span><text:span text:style-name="T244">kaip medicinos pagalbos priemones ir neišskiriant jų atskirai. Taip pat šiuo metu nustatyta, kad PSD</text:span><text:span text:style-name="T245"><text:s/>tarybos nuomonė teikiama tiek dėl centralizuotai apmokamų vaistų ir medicinos pagalbos priemonių sąrašo sudarymo, tiek dėl jų kompensavimo tvarkos. Tikslin</text:span><text:span text:style-name="T246">ga šią nuostatą reglamentuoti taip, kad PSD tarybos nuomonė būtų teikiama tik dėl pačios kompensavimo tvarkos nustatymo, nes formalus pritarimas sąrašui, į kurį priemonės įtraukiamos vadovaujantis kompensavimo tvarka (kuriai PSD taryba jau yra pritarusi),<text:s/></text:span><text:span text:style-name="T247">laikytinas pertekline nuostata, sukuriančia administracinę naštą.<text:s/></text:span></text:p>
      <text:p text:style-name="P248">Vadovaujantis SDĮ, valstybės deleguotos funkcijos yra įvardytos kaip PSD fondui priskirtos valstybės funkcijos, kurioms skiriami valstybės biudžeto asignavimai.</text:p>
      <text:p text:style-name="P249"><text:span text:style-name="T250">SDĮ 15<text:s/></text:span><text:span text:style-name="T251">straipsnio</text:span><text:span text:style-name="T252"><text:s/>1 dalyje n</text:span><text:span text:style-name="T253">urodyta, kokios lėšos laikomos PSD fondo biudžeto pajamomis: apdraustųjų mokamos PSD įmokos ir už juos mokamos įmokos; valstybės biudžeto įmokos, mokamos už apdraustuosius, draudžiamus valstybės lėšomis; <text:s/>valstybės biudžeto asignavimai; institucijų, vykdan</text:span><text:span text:style-name="T254">čių PSD, veiklos pajamos; savanoriškos juridinių ir fizinių asmenų įmokos;<text:s/></text:span><text:soft-page-break/><text:span text:style-name="T255">išieškotos ar grąžintos lėšos už PSD fondo biudžetui padarytą žalą; vaistinio preparato rinkodaros teisės turėtojų (jų atstovų) arba juridinių asmenų, turinčių didmeninio platinimo<text:s/></text:span><text:span text:style-name="T256">licenciją, pervestos lėšos pagal gydymo prieinamumo gerinimo ir rizikos pasidalijimo sutartis, sudarytas su VLK; kitos teisėtai gautos pajamos.</text:span></text:p>
      <text:p text:style-name="P257">Išieškotoms ar grąžintoms lėšoms už PSD fondo biudžetui padarytą žalą priskiriamos:</text:p>
      <text:p text:style-name="P258"><text:span text:style-name="T259">a</text:span><text:span text:style-name="T260">) iš sveikatos priežiūros</text:span><text:span text:style-name="T261"><text:s/>įstaigų išieškotos ar jų grąžintos lėšos už neteisėtai suteiktas asmens sveikatos priežiūros paslaugas, už šias paslaugas neteisėtai pateiktas apmokėti sąskaitas, už neteisėtai išrašytus ir išduotus vaistus bei medicinos pagalbos priemones;</text:span></text:p>
      <text:p text:style-name="P262"><text:span text:style-name="T263">b</text:span><text:span text:style-name="T264">) iš vais</text:span><text:span text:style-name="T265">tinių išieškotos ar jų grąžintos lėšos už neteisėtai išduotus vaistus ir medicinos pagalbos priemones ar neteisėtai už juos pateiktas apmokėti sąskaitas, taip pat iš SDĮ 26</text:span><text:span text:style-name="T266">2</text:span><text:span text:style-name="T267"><text:s/>straipsnyje nurodytų ūkio subjektų išieškotos ar jų grąžintos lėšos už neteisėtai<text:s/></text:span><text:span text:style-name="T268">išduotas medicinos pagalbos priemones ar neteisėtai už jas pateiktas apmokėti sąskaitas;</text:span></text:p>
      <text:p text:style-name="P269"><text:span text:style-name="T270">c</text:span><text:span text:style-name="T271">) iš fizinių ir juridinių asmenų išieškotos lėšos už apdraustojo sveikatai padarytą žalą, kai už jam suteiktas sveikatos priežiūros paslaugas sumokama iš PSD<text:s/></text:span><text:span text:style-name="T272">fondo biudžeto lėšų, ir už kitą PSD fondo biudžetui padarytą žalą. Žala PSD fondo biudžetui gali būti pripažinta mažareikšme žala ir neišieškoma, jeigu ši žala PSD fondo biudžetui yra nedidelė ir jos išieškojimo išlaidos didesnės už išieškomą sumą. Žalos p</text:span><text:span text:style-name="T273">ripažinimo mažareikšme žala tvarką, mažareikšmės žalos dydį nustato sveikatos apsaugos ministras ar jo įgaliota institucija;</text:span></text:p>
      <text:p text:style-name="P274"><text:span text:style-name="T275">d</text:span><text:span text:style-name="T276">) iš ūkio subjektų, su kuriais sudarytos medicinos priemonių, būtinų apdraustųjų sveikatos priežiūrai namuose užtikrinti, nuom</text:span><text:span text:style-name="T277">os išlaidų apmokėjimo sutartys, išieškotos ar jų grąžintos lėšos.</text:span></text:p>
      <text:p text:style-name="P278"><text:span text:style-name="T279">SDĮ 30</text:span><text:span text:style-name="T280"><text:s/>straipsnio</text:span><text:span text:style-name="T281"><text:s/>9 punkte numatyta, kad VLK sudaro gydymo prieinamumo gerinimo ir rizikos pasidalijimo sutartis su vaistinio preparato rinkodaros teisės turėtojais (jų atstovais) arba jurid</text:span><text:span text:style-name="T282">iniais asmenimis, turinčiais didmeninio platinimo licenciją.<text:s/></text:span><text:span text:style-name="T283">Gydymo prieinamumo gerinimo ir rizikos pasidalijimo sutarčių sudarymo ir šių sutarčių vykdymo tvarką nustato Lietuvos Respublikos sveikatos apsaugos ministro 2014 m. birželio 23 d. įsakymas Nr. V</text:span><text:span text:style-name="T284">-726 „Dėl Gydymo<text:s/></text:span><text:soft-page-break/><text:span text:style-name="T285">prieinamumo gerinimo ir rizikos pasidalijimo sutarčių tarp Valstybinės ligonių kasos prie Sveikatos apsaugos ministerijos ir vaistinių preparatų gamintojų sudarymo ir vykdymo tvarkos aprašo patvirtinimo“.</text:span></text:p>
      <text:p text:style-name="P286"><text:span text:style-name="T287">SDĮ 23 straipsnio 2 ir 3 dalyse nu</text:span><text:span text:style-name="T288">rodyta, kam naudojamos PSD fondo biudžeto pagrindinės dalies ir rizikos valdymo dalies lėšos.<text:s/></text:span><text:span text:style-name="T289">Pagrindinės rezervo dalies lėšos naudojamos:<text:s/></text:span></text:p>
      <text:p text:style-name="P290"><text:span text:style-name="T291">1</text:span><text:span text:style-name="T292">) PSD fondo biudžeto išlaidoms, susidariusioms dėl ekstremaliosios situacijos (įvykio) (didelio masto gyventojų</text:span><text:span text:style-name="T293"><text:s/>sveikatos sutrikimų dėl stichinių nelaimių, didelio masto gaisrų, epidemijų, teroro aktų, karo veiksmų), apmokėti, kai šiam tikslui neužtenka einamųjų metų PSD fondo biudžeto lėšų;</text:span></text:p>
      <text:p text:style-name="P294"><text:span text:style-name="T295">2</text:span><text:span text:style-name="T296">) PSD fondo biudžeto pajamų trūkumui kompensuoti, kai nesurenkama 1/1</text:span><text:span text:style-name="T297">2 ir daugiau einamųjų metų planuotų PSD fondo biudžeto pajamų ir neužtenka kasos apyvartos lėšų.</text:span></text:p>
      <text:p text:style-name="P298"><text:span text:style-name="T299">Rizikos valdymo dalies lėšos naudojamos:</text:span></text:p>
      <text:p text:style-name="P300"><text:span text:style-name="T301">1</text:span><text:span text:style-name="T302">) PSD fondo biudžeto pajamų trūkumui padengti, kai nevykdomas einamųjų metų pajamų planas ir neužtenka apyvartos<text:s/></text:span><text:span text:style-name="T303">lėšų PSD paslaugų išlaidoms kompensuoti;</text:span></text:p>
      <text:p text:style-name="P304"><text:span text:style-name="T305">2</text:span><text:span text:style-name="T306">) PSD fondo biudžeto pajamoms ir išlaidoms, paskirstytoms metų ketvirčiais, subalansuoti;</text:span></text:p>
      <text:p text:style-name="P307"><text:span text:style-name="T308">3</text:span><text:span text:style-name="T309">) PSD paslaugų išlaidoms kompensuoti;</text:span></text:p>
      <text:p text:style-name="P310"><text:span text:style-name="T311">4</text:span><text:span text:style-name="T312">)<text:s/></text:span><text:span text:style-name="T313">Lietuvos Respublikos Vyriausybės nutarimu pagrindinės PSD fondo biudže</text:span><text:span text:style-name="T314">to rezervo lėšų dalies naudojimo tikslams pasiekti, kai pagrindinė rezervo lėšų dalis einamaisiais biudžetiniais metais jau panaudota ar jos neužtenka išlaidoms padengti.</text:span></text:p>
      <text:p text:style-name="P315"><text:span text:style-name="T316">Šiuo metu galiojančiame SDĮ nenumatyta prievolė dirbantiems a</text:span><text:span text:style-name="T317">smenims už kalendorinį m</text:span><text:span text:style-name="T318">ėnesį, kurį nėra apskaičiuota pajamų, patiems sumokėti PSD įmokas. Taip pat nėra numatyta ir šios taisyklės išimtis Ukrainos piliečiams karo Ukrainoje laikotarpiu.<text:s/></text:span><text:span text:style-name="T319">Atsižvelgiant į tai, kad Ukrainoje vyksta karas ir dalis Ukrainos piliečių, dirbančių<text:s/></text:span><text:span text:style-name="T320">Lietuvoje, išvyko iš Lietuvos, suteikus jiems nemokamas atostogas ar kitaip atleidus juos nuo pareigų (išsaugant darbo vietą), siūloma tuo laikotarpiu atleisti juos PSD įmokų mokėjimo.</text:span></text:p>
      <text:soft-page-break/>
      <text:p text:style-name="P321"><text:span text:style-name="T322">SDĮ 26 straipsnyje reglamentuota, kad sutartys tarp teritorinių ligonių</text:span><text:span text:style-name="T323"><text:s/>kasų ir asmens sveikatos priežiūros įstaigų, tarp teritorinių ligonių kasų ir vaistinių, vadovaujantis Civiliniu kodeksu, SDĮ ir kitais įstatymais, sudaromos Sveikatos apsaugos ministerijos nustatyta tvarka, atsižvelgiant į VLK ir PSD tarybos nuomones. Te</text:span><text:span text:style-name="T324">ismų praktikoje pasisakyta, kad pagal šią nuostatą PSD tarybos nuomonė turi būti gauta dėl kiekvienos sutarties, tačiau tai nėra tikslinga, todėl SDĮ<text:s/></text:span><text:span text:style-name="T325">26 straipsnis tikslinamas nustatant, kad PSD tarybos nuomonė yra teikiama dėl pačios sutarčių sudarymo tva</text:span><text:span text:style-name="T326">rkos.</text:span></text:p>
      <text:p text:style-name="P327"/>
      <text:p text:style-name="P328"><text:span text:style-name="T329">4</text:span><text:span text:style-name="T330">. Kokios siūlomos naujos teisinio reguliavimo nuostatos ir kokių teigiamų rezultatų laukiama.</text:span></text:p>
      <text:p text:style-name="P331">Įstatymo projektu siūloma:</text:p>
      <text:p text:style-name="P332"><text:span text:style-name="T333">1</text:span><text:span text:style-name="T334">)<text:s/></text:span><text:span text:style-name="T335">SDĮ 9 straipsnyje numatyti, kad PSD fondo biudžeto lėšomis kompensuojama su draudiminiu įvykiu susijusi sveikatos<text:s/></text:span><text:span text:style-name="T336">priežiūra ir tiesiogiai su draudiminiu įvykiu nesusijusi, tačiau padedanti išvengti draudiminio įvykio sveikatos priežiūra, taip pat dantų protezavimas bei tai, kad jis kompensuojamas ne visiems apdraustiesiems. Kadangi valstybė skiria nepakankamai lėšų sa</text:span><text:span text:style-name="T337">vo deleguotoms funkcijoms atlikti, siūloma plėsti PSD fondo biudžeto lėšomis apmokamos sveikatos priežiūros apimtį tiek, kiek tai galėtų būti susiję su asmens sveikatos priežiūros specialisto teikiama paslauga apdraustiesiems. Siūloma šiuo metu valstybės b</text:span><text:span text:style-name="T338">iudžeto lėšomis finansuojamas ortopedijos technines priemones, vakcinas, numatytas Nacionalinėje imunoprofilaktikos programoje, bei asmens sveikatos priežiūros specialistų teikiamas paslaugas pagal prevencines programas priskirti PSD finansuojamai sveikato</text:span><text:span text:style-name="T339">s priežiūrai. Siūloma neišskirti konkrečių asmens sveikatos priežiūros paslaugų ar jų sudėtinių dalių. Tokiu būdu SDĮ 9 straipsnyje numatoma bendra formuluotė „asmens sveikatos priežiūros paslaugos“, šios paslaugos išvardinamos PSD fondo biudžeto lėšomis a</text:span><text:span text:style-name="T340">pmokamų asmens sveikatos priežiūros paslaugų sąrašuose, kuriuos tvirtina sveikatos apsaugos ministras. Paslaugos į sąrašą įrašomos ar išbraukiamos SDĮ 9</text:span><text:span text:style-name="T341">2</text:span><text:span text:style-name="T342"><text:s/>straipsnio<text:s/></text:span><text:soft-page-break/><text:span text:style-name="T343">nustatyta tvarka. Dabar galiojančioje SDĮ redakcijoje išskirtos atskiros asmens sveikatos p</text:span><text:span text:style-name="T344">riežiūros paslaugos (pavyzdžiui, slauga, reabilitacija) ar jų sudėtinės dalys ir toliau bus kompensuojamos, tačiau detalesnis jų teikimo reglamentavimas liks sveikatos apsaugos ministro įsakymuose.</text:span></text:p>
      <text:p text:style-name="P345"><text:span text:style-name="T346">Taip pat tikslinama PSD sąvoka, numatyta SDĮ 2 straipsnio<text:s/></text:span><text:span text:style-name="T347">5 dalyje, draudiminio įvykio samprata, numatyta SDĮ 5 straipsnyje, II skyriaus pavadinimas, atskiri II skyriaus straipsniai ir SDĮ papildomas nauju 2</text:span><text:span text:style-name="T348">1</text:span><text:span text:style-name="T349"><text:s/>straipsniu, įtvirtinančiu pagrindinius PSD principus. Šie principai reglamentuojami įstatymo lygmeniu, ne</text:span><text:span text:style-name="T350">s jais grindžiama visa PSD sistema;</text:span></text:p>
      <text:p text:style-name="P351"><text:span text:style-name="T352">2</text:span><text:span text:style-name="T353">) atsisakyti<text:s/></text:span><text:span text:style-name="T354">B sąrašo reglamentavimo, nes į šį sąrašą (patvirtintą Lietuvos Respublikos sveikatos apsaugos ministro 2000 m. sausio 28 d. įsakymu Nr. 49 „Dėl kompensuojamųjų vaistų sąrašų patvirtinimo“) yra įtraukta<text:s/></text:span><text:span text:style-name="T355">labai mažai kompensuojamųjų vaistų ir jie gali būti perkelti į A sąrašą;<text:s/></text:span></text:p>
      <text:p text:style-name="P356"><text:span text:style-name="T357">3</text:span><text:span text:style-name="T358">) 10 straipsnio 6 dalyje išbraukti reikalavimą apskaičiuojant bendrą pajamų sumą, kaip (ne) sudarančią 100 procentų einamųjų metų minimalių vartojimo poreikių dydį, įtraukti pen</text:span><text:span text:style-name="T359">sijų išmokas, mokamas pagal Lietuvos Respublikos pensijų kaupimo įstatymą ir Lietuvos Respublikos papildomo savanoriško pensijų kaupimo įstatymą;</text:span></text:p>
      <text:p text:style-name="P360"><text:span text:style-name="T361">4</text:span><text:span text:style-name="T362">) SDĮ 12 straipsnis tikslinamas analogiškai kaip SDĮ 10 straipsnis, kuriame nurodoma, kad  PSD tarybos nu</text:span><text:span text:style-name="T363">omonė teikiama tik dėl pačios vaistų kompensavimo tvarkos nustatymo. Formalus PSD tarybos pritarimas sąrašui, į kurį įtraukiami vaistai ir medicinos pagalbos priemonės vadovaujantis jų kompensavimo tvarka, kuriai PSD taryba jau yra pritarusi, laikytinas pe</text:span><text:span text:style-name="T364">rtekline nuostata, sukuriančia administracinę naštą;<text:s/></text:span></text:p>
      <text:p text:style-name="P365"><text:span text:style-name="T366">5</text:span><text:span text:style-name="T367">) pakeisti SDĮ 15 straipsnį,<text:s/></text:span><text:span text:style-name="T368">aiškiai atskiriant valstybės deleguotas funkcijas, numatant atskirą nuo PSD fondo lėšų joms skirtų valstybės biudžeto lėšų administravimą, ir atitinkamai patikslinti nu</text:span><text:span text:style-name="T369">ostatas dėl valstybės biudžeto lėšų skyrimo ir VLK funkcijų (SDĮ 30 straipsnio 8 punktą). Pažymėtina, kad duomenys apie v</text:span><text:span text:style-name="T370">isas PSD fondo gaunamas lėšas ir susidarančias išlaidas bei PSD<text:s/></text:span><text:soft-page-break/><text:span text:style-name="T371">rezervo lėšų panaudojimą bus nurodyti šio biudžeto vykdymo ataskaitose,</text:span><text:span text:style-name="T372"><text:s/>kurių formas šiuo metu tvirtina VLK direktorius, suderinęs su Sveikatos apsaugos ministerija;</text:span></text:p>
      <text:p text:style-name="P373"><text:span text:style-name="T374">6</text:span><text:span text:style-name="T375">) papildyti PSD fondo biudžetui valstybės deleguotų funkcijų sąrašą nauja funkcija<text:s/></text:span><text:span text:style-name="T376">– <text:s/>Lietuvos Respublikos Seimui<text:s/></text:span><text:span text:style-name="T377">įvedus tiesioginį valdymą, karo,<text:s/></text:span><text:span text:style-name="T378">nepaprastąją padėtį, paskelbus mobilizaciją ar priėmus sprendimą panaudoti ginkluotąsias pajėgas,</text:span><text:span text:style-name="T379"><text:s/>Vyriausybei paskelbus valstybės lygio ekstremaliąją situaciją ir (ar) karantiną visoje Lietuvos Respublikos teritorijoje, pagal atitinkamoje situacijoje įgali</text:span><text:span text:style-name="T380">oto priimti sprendimus asmens sprendimus apmokėti PSD fondo biudžeto lėšomis nekompensuotinas išlaidas;</text:span></text:p>
      <text:p text:style-name="P381"><text:span text:style-name="T382">7</text:span><text:span text:style-name="T383">) įtvirtinti nuostatą, kad tais atvejais, kai einamaisiais metais valstybės biudžeto asignavimų valstybės deleguotoms funkcijoms finansuoti neužten</text:span><text:span text:style-name="T384">ka, laikinai iki einamųjų metų pabaigos jų nenutrūkstamam vykdymui užtikrinti gali būti skiriamos PSD fondo biudžeto einamųjų metų viršplaninės pajamos arba PSD fondo biudžeto rezervo lėšos. Ne vėliau kaip per dvejus metus šiuo tikslu panaudotos PSD fondo<text:s/></text:span><text:span text:style-name="T385">lėšos kompensuojamos valstybės biudžeto lėšomis. Siūloma<text:s/></text:span><text:span text:style-name="T386">atitinkamai patikslinti nuostatas dėl PSD fondo biudžeto rezervo rizikos valdymo dalies lėšų naudojimo (SDĮ 22 straipsnio 1 dalį bei 23 straipsnio 2 ir 3 dalis)</text:span><text:span text:style-name="T387">;</text:span></text:p>
      <text:p text:style-name="P388"><text:span text:style-name="T389">8</text:span><text:span text:style-name="T390">) atsižvelgiant į analogišką mod</text:span><text:span text:style-name="T391">elį, taikomą administruojant sąskaitą pagal Lietuvos Respublikos pacientų teisių ir žalos sveikatai atlyginimo įstatymo 27 straipsnio 9 dalį, taip pat į valstybinio socialinio draudimo sistemoje taikomą reglamentavimą ir praktiką, numatyti už valstybės del</text:span><text:span text:style-name="T392">eguotų funkcijų vykdymą VLK mokamas sąnaudų kompensacijas (kurios apskaitomos kaip VLK veiklos pajamos ir naudojamos PSD sistemos funkcionavimui užtikrinti bei PSD draudimą vykdančių institucijų veiklos išlaidoms apmokėti);</text:span></text:p>
      <text:p text:style-name="P393"><text:span text:style-name="T394">9</text:span><text:span text:style-name="T395">) tikslinti PSD biudžeto pa</text:span><text:span text:style-name="T396">jamų struktūrą:</text:span></text:p>
      <text:p text:style-name="P397"><text:span text:style-name="T398">–<text:s/></text:span><text:span text:style-name="T399">kaip atskirų pajamų rūšių nenurodyti institucijų, vykdančių PSD, veiklos pajamų bei savanoriškų juridinių ir fizinių asmenų įmokų, kadangi jos sudaro nežymią (nesiekia 0,5 proc.) PSD fondo biudžeto dalį – šios pajamos būtų priskirtos kito</text:span><text:span text:style-name="T400">ms teisėtai gautoms pajamoms<text:s/></text:span><text:soft-page-break/><text:span text:style-name="T401">(įstatymo projektu keičiamo SDĮ<text:s/></text:span><text:span text:style-name="T402">15 straipsnio 1 dalies<text:s/></text:span><text:span text:style-name="T403">3</text:span><text:span text:style-name="T404"><text:s/>punktas). Detali PSD fondo biudžeto pajamų straipsnių klasifikacija yra patvirtinta VLK direktoriaus 2013 m. sausio 11 d. įsakymu Nr. 1K-11 „Dėl Privalomojo sveikatos dra</text:span><text:span text:style-name="T405">udimo fondo biudžeto pajamų ir išlaidų klasifikacijos tvirtinimo“;</text:span></text:p>
      <text:p text:style-name="P406"><text:span text:style-name="T407">– PSD fondo biudžeto pajamoms nepriskirti išieškotų ir grąžintų lėšų dėl PSD fondo biudžetui padarytos žalos bei lėšų, pervestų pagal gydymo prieinamumo gerinimo ir rizikos pasidalijimo sut</text:span><text:span text:style-name="T408">artis. Šios lėšos, vadovaujantis standartu „Sąnaudos“, bus laikomos PSD fondo sąnaudų kompensacija. Kadangi nebelieka nuostatos, kad pagal gydymo prieinamumo gerinimo ir rizikos pasidalijimo sutartis grąžinamos lėšos yra pervedamos į PSD fondo biudžetą, si</text:span><text:span text:style-name="T409">ūloma, siekiant aiškiau reglamentuoti, jog minėtos sutartys reguliuoja lėšų pervedimą į PSD fondą, patikslinti keičiamo SDĮ 30 straipsnio 9 punkte nurodytą VLK funkciją ir nustatyti, kad VLK<text:s/></text:span><text:span text:style-name="T410">sudaro gydymo prieinamumo gerinimo ir rizikos pasidalijimo sutart</text:span><text:span text:style-name="T411">is su vaistinio preparato registruotojais (jų atstovais) arba juridiniais asmenimis, turinčiais vaistinio preparato didmeninio platinimo licenciją,</text:span><text:span text:style-name="T412"><text:s/></text:span><text:span text:style-name="T413">pagal kurias jie į PSD fondą grąžina šiose sutartyse nurodyto dydžio lėšas, gautas už kompensuojamuosius vai</text:span><text:span text:style-name="T414">stinius preparatus. Kadangi nebelieka nuostatų dėl mažareikšmės žalos neišieškojimo, siūloma perkelti jas į SDĮ 15 straipsnio 1</text:span><text:span text:style-name="T415">1</text:span><text:span text:style-name="T416"><text:s/>dalį</text:span><text:span text:style-name="T417">;</text:span></text:p>
      <text:p text:style-name="P418"><text:span text:style-name="T419">10</text:span><text:span text:style-name="T420">)</text:span><text:span text:style-name="T421"><text:s/>nustatyti: jei asmenims,<text:s/></text:span><text:span text:style-name="T422">turintiems darbo santykius (arba santykius, savo esme atitinkančius darbo santykius)</text:span><text:span text:style-name="T423">, už</text:span><text:span text:style-name="T424"><text:s/>kalendorinį mėnesį nėra apskaičiuota pajamų, nuo kurių skaičiuojamos PSD įmokos, ir šie asmenys<text:s/></text:span><text:span text:style-name="T425">nevykdo jokios kitos veiklos, dėl kurios atsirastų prievolė patiems (už juos) mokėti PSD įmokas kaip kitai draudžiamųjų asmenų kategorijai priklausantiems asme</text:span><text:span text:style-name="T426">nims, taip pat jei asmenys</text:span><text:span text:style-name="T427"><text:s/>nėra draudžiami valstybės lėšomis</text:span><text:span text:style-name="T428">,<text:s/></text:span><text:span text:style-name="T429">iki kitų metų gegužės 1 d. už kalendorinį mėnesį, kurį pajamų neturėjo, jie privalo sumokėti 6,98 procento Vyriausybės patvirtintos minimaliosios mėnesinės algos, galiojančios mėnesio, už kurį m</text:span><text:span text:style-name="T430">okama įmoka, paskutinę dieną, dydžio PSD įmokas.</text:span></text:p>
      <text:soft-page-break/>
      <text:p text:style-name="P431"><text:span text:style-name="T432">Įstatymo projektu siūloma nustatyta, kad karo Ukrainoje laikotarpiu šis</text:span><text:span text:style-name="T433"><text:s/></text:span><text:span text:style-name="T434">įstatymas netaikomas Ukrainos piliečiams, k</text:span><text:span text:style-name="T435">urie<text:s/></text:span><text:span text:style-name="T436">įsidarbino iki 2022 m. vasario 24 d. ir kurie<text:s/></text:span><text:span text:style-name="T437">dėl karo Ukrainoje išvyko iš Lietuvos,<text:s/></text:span><text:span text:style-name="T438">suteikus jiems nemokamas atostogas ar kitaip atleidus juos nuo pareigų (išsaugant darbo vietą)</text:span><text:span text:style-name="T439">;</text:span></text:p>
      <text:p text:style-name="P440"><text:span text:style-name="T441">11</text:span><text:span text:style-name="T442">) pakeisti SDĮ 23 straipsnį, aiškiau (nuosekliau) reglamentuojant rezervo lėšų naudojimo pagrindus. Siūloma pirmiau apibrėžti, kam sveikatos apsaugos mini</text:span><text:span text:style-name="T443">stro sprendimu naudojamos rizikos valdymo dalies lėšos. Šios lėšos naudojamos:</text:span></text:p>
      <text:p text:style-name="P444">– PSD fondo biudžeto pajamų trūkumui padengti, kai nevykdomas einamųjų metų PSD fondo biudžeto rodiklių patvirtinimo įstatymu nustatytas einamųjų metų pajamų planas ir neužtenka<text:s/>apyvartos lėšų PSD paslaugų išlaidoms kompensuoti;</text:p>
      <text:p text:style-name="P445">– PSD fondo biudžeto pajamoms ir išlaidoms, paskirstytoms metų ketvirčiais, subalansuoti;</text:p>
      <text:p text:style-name="P446">– PSD paslaugų išlaidoms kompensuoti;</text:p>
      <text:p text:style-name="P447">– PSD fondo biudžeto išlaidoms, susidariusioms dėl ekstremaliosios<text:s/>situacijos ar ekstremaliojo įvykio, apmokėti, kai šiam tikslui neužtenka einamųjų metų PSD fondo biudžeto lėšų;</text:p>
      <text:p text:style-name="P448">– valstybės deleguotoms funkcijoms finansuoti, kai tam neužtenka skirtų valstybės biudžeto asignavimų.<text:s/></text:p>
      <text:p text:style-name="P449">Lietuvos Respublikos Vyriausybės nutarimu skirstomos pagrindinės PSD fondo biudžeto rezervo dalies lėšos būtų naudojamos:<text:s/></text:p>
      <text:p text:style-name="P450">– PSD fondo biudžeto pajamų trūkumui kompensuoti, kai nesurenkama 1/12 ir daugiau einamųjų metų planuotų PSD fondo biudžeto pajamų ir neužtenka šio biudžeto apyvartos lėšų;</text:p>
      <text:p text:style-name="P451">– PSD fondo biudžeto išlaidoms, susidariusioms dėl ekstremaliosios situacijos ar ekstremaliojo įvykio, apmokėti, kai neužtenka einamųjų metų PSD fondo biudžeto lėšų ir PSD fondo biudžeto rezervo rizikos valdymo dalies lėšų, bei daliai valstybės deleguotų funkcijų<text:s/><text:soft-page-break/>finansuoti, kai neužtenka skirtų valstybės biudžeto asignavimų ir PSD fondo biudžeto rezervo rizikos valdymo dalies lėšų.</text:p>
      <text:p text:style-name="P452">Atsižvelgiant į tai, kad ekstremaliojoje situacijoje būtina reaguoti greitai, atitinkamus sprendimus priimti kiekvieną mėnesį,<text:s/>ir į tai, kad šiuo metu tokios situacijos yra įprastos, siūloma į rizikos valdymo dalį perkelti lėšas, kurios būtų skiriamos išlaidoms, susidariusioms dėl ekstremaliosios situacijos, kompensuoti.  Ši rezervo dalis skirta naudoti dažnesnėse situacijose ir<text:s/>gali būti naudojama operatyviau bei lankstesne tvarka. Be to, atsižvelgiant į tai, kad ekstremalioji situacija ar ekstremalusis įvykis apibrėžti Lietuvos Respublikos civilinės saugos įstatyme, siūloma nedetalizuoti, kas priskiriama ekstremaliajai situacijai (įvykiui). Jeigu būtų panaudotos visos rizikos valdymo dalies lėšos, o jų poreikis dėl ekstremaliosios situacijos išliktų, būtų naudojamos pagrindinės rezervo dalies lėšos.<text:s/></text:p>
      <text:p text:style-name="P453">Priėmus siūlomus pakeitimus, bus:</text:p>
      <text:p text:style-name="P454"><text:span text:style-name="T455">–<text:s/></text:span><text:span text:style-name="T456">aiškiau reglamentuota apdraustiesiems garant</text:span><text:span text:style-name="T457">uojama sveikatos priežiūra, apmokama PSD fondo biudžeto lėšomis;</text:span></text:p>
      <text:p text:style-name="P458"><text:span text:style-name="T459">– užkirstas kelias PSD fondo biudžeto lėšomis finansuoti valstybės deleguotas <text:s/>(PSD</text:span><text:span text:style-name="T460"><text:s/>nebūdingas) funkcijas,<text:s/></text:span><text:span text:style-name="T461">PSD fondo biudžeto lėšos bus naudojamos pagal paskirtį – asmens sveikatos priežiūrai</text:span><text:span text:style-name="T462"><text:s text:c="2"/>ir vaistams, medicinos pagalbos priemonėms bei medicinos prietaisų nuomai kompensuoti</text:span><text:span text:style-name="T463">;</text:span></text:p>
      <text:p text:style-name="P464"><text:span text:style-name="T465">–</text:span><text:span text:style-name="T466"><text:s/>sudarytos sąlygos vaistinio preparato registruotojų (jų atstovų) arba juridinių asmenų, turinčių didmeninio platinimo licenciją, pervestas lėšas pagal gydymo prieina</text:span><text:span text:style-name="T467">mumo gerinimo ir rizikos pasidalijimo sutartis naudoti vaistams kompensuoti, bus kompensuojama daugiau vaistų (pavyzdžiui, inovatyvių);<text:s/></text:span></text:p>
      <text:p text:style-name="P468">– nuosekliau ir racionaliau naudojamos PSD fondo rezervo lėšos, kai didesnė rizikos valdymo dalis naudojama paprasčiau<text:s/>(sveikatos apsaugos ministro sprendimu) rizikai suvaldyti, o stabilesnė<text:s/><text:soft-page-break/>pagrindinė dalis naudojama tik išimtiniais atvejais ir tik Lietuvos Respublikos Vyriausybės sprendimu.</text:p>
      <text:p text:style-name="P469"/>
      <text:p text:style-name="P470"><text:span text:style-name="T471">5</text:span><text:span text:style-name="T472">. Numatomo teisinio reguliavimo poveikio vertinimo rezultatai (jeigu<text:s/></text:span><text:span text:style-name="T473">rengiant įstatymo projektą toks vertinimas turi būti atliktas ir jo rezultatai nepateikiami atskiru dokumentu), galimos neigiamos priimto įstatymo pasekmės ir kokių priemonių reikėtų imtis, kad tokių pasekmių būtų išvengta.</text:span></text:p>
      <text:p text:style-name="P474"><text:span text:style-name="T475">Numatomo teisinio reguliavimo po</text:span><text:span text:style-name="T476">veikio vertinimas pateikiamas šio aiškinamojo rašto<text:s/></text:span><text:span text:style-name="T477">4</text:span><text:span text:style-name="T478"><text:s/>punkte, neigiamų pasekmių nenumatoma. <text:s/></text:span></text:p>
      <text:p text:style-name="P479"/>
      <text:p text:style-name="P480"><text:span text:style-name="T481">6</text:span><text:span text:style-name="T482">. Kokią įtaką įstatymas turės kriminogeninei situacijai, korupcijai.</text:span></text:p>
      <text:p text:style-name="P483"><text:span text:style-name="T484">Priimtas įstatymo projektas įtakos kriminogeninei situacijai ir korupcijai neturės.</text:span></text:p>
      <text:p text:style-name="P485"/>
      <text:p text:style-name="P486"><text:span text:style-name="T487">7</text:span><text:span text:style-name="T488">. Kaip įstatymo įgyvendinimas atsilieps verslo sąlygoms ir jo plėtrai.</text:span></text:p>
      <text:p text:style-name="P489">Galimybė vaistinio preparato registruotojų (jų atstovų) ir juridinių asmenų, turinčių didmeninio platinimo licenciją, pervestas lėšas pagal gydymo prieinamumo gerinimo ir rizikos pasidalijimo sutartis naudoti vaistams (tarp jų ir naujiems) kompensuoti padidins PSD fondo biudžeto lėšų, skiriamų vaistams kompensuoti, kiekį, todėl galės būti kompensuojama daugiau vaistų (pavyzdžiui, inovatyvių). Be to, tai turėtų skatinti vaistinio preparato registruotojus (jų atstovus) ir juridinius asmenis, turinčius didmeninio platinimo licenciją, sudaryti daugiau gydymo prieinamumo gerinimo ir rizikos pasidalijimo sutarčių su VLK, nes, sudarius šias sutartis, jų platinamas vaistas ne tik pateks į kompensavimo sistemą, bet ir jų pervestos lėšos galės vėl būti naudojamos vaistams kompensuoti.</text:p>
      <text:p text:style-name="P490"/>
      <text:p text:style-name="P491"><text:span text:style-name="T492">8</text:span><text:span text:style-name="T493">. Ar įstatymo projektas neprieštarauja strateginio lygmens planavimo dokumentams</text:span></text:p>
      <text:soft-page-break/>
      <text:p text:style-name="P494">Įstatymo projekto nuostatos neprieštarauja strateginio lygmens planavimo<text:s/>dokumentams.</text:p>
      <text:p text:style-name="P495"/>
      <text:p text:style-name="P496"><text:span text:style-name="T497">9</text:span><text:span text:style-name="T498">. Įstatymo inkorporavimas į teisinę sistemą, kokius teisės aktus būtina priimti, kokius galiojančius teisės aktus reikia pakeisti ar pripažinti netekusiais galios.</text:span></text:p>
      <text:p text:style-name="P499"><text:span text:style-name="T500">Priėmus<text:s/></text:span><text:span text:style-name="T501">įstatymo</text:span><text:span text:style-name="T502"><text:s/>projektą, kitų teisės aktų priimti nereikės</text:span><text:span text:style-name="T503">.</text:span></text:p>
      <text:p text:style-name="P504"/>
      <text:p text:style-name="P505"><text:span text:style-name="T506">10</text:span><text:span text:style-name="T507">. Ar įstatymo projektas parengtas laikantis Lietuvos Respublikos valstybinės kalbos, Teisėkūros pagrindų įstatymų reikalavimų, o įstatymo projekto sąvokos ir jas įvardijantys terminai įvertinti Terminų banko įstatymo ir jo įgyvendinamųjų teisės aktų nustat</text:span><text:span text:style-name="T508">yta tvarka.<text:s/></text:span></text:p>
      <text:p text:style-name="P509"><text:span text:style-name="T510">Įstatymo projektas parengtas laikantis Valstybinės kalbos įstatymo, Teisėkūros pagrindų įstatymo reikalavimų ir atitinka bendrinės lietuvių kalbos normas. Įstatymo projekte vartojamas terminas „</text:span><text:span text:style-name="T511">privalomasis sveikatos draudimas</text:span><text:span text:style-name="T512">“</text:span><text:span text:style-name="T513"><text:s/>įvertintas Term</text:span><text:span text:style-name="T514">inų banko įstatymo ir jo įgyvendinamųjų teisės aktų nustatyta tvarka.</text:span></text:p>
      <text:p text:style-name="P515"/>
      <text:p text:style-name="P516"><text:span text:style-name="T517">11</text:span><text:span text:style-name="T518">. Ar Įstatymo projektas atitinka Žmogaus teisių ir pagrindinių laisvių</text:span><text:span text:style-name="T519"><text:line-break/>apsaugos konvencijos nuostatas bei Europos Sąjungos dokumentus.</text:span></text:p>
      <text:p text:style-name="P520"><text:span text:style-name="T521">Įstatymo projekte reglamentuojami klausimai<text:s/></text:span><text:span text:style-name="T522">atitinka Žmogaus teisių ir pagrindinių laisvių apsaugos konvenciją bei Europos Sąjungos teisės nuostatas.</text:span></text:p>
      <text:p text:style-name="P523"/>
      <text:p text:style-name="P524"><text:span text:style-name="T525">12</text:span><text:span text:style-name="T526">.</text:span><text:span text:style-name="T527"><text:s/>Jeigu įstatymui įgyvendinti reikia įstatymo lydimųjų aktų, – kas ir kada juos turėtų parengti, šių aktų metmenys.</text:span></text:p>
      <text:p text:style-name="P528">Įstatymui įgyvendinti<text:s/>reikės pakeisti:</text:p>
      <text:p text:style-name="P529"><text:span text:style-name="T530">1</text:span><text:span text:style-name="T531">)<text:s/></text:span><text:span text:style-name="T532">Lietuvos Respublikos Vyriausybės 2003 m. gegužės 14 d. nutarimą Nr. 589 „Dėl Privalomojo sveikatos draudimo fondo biudžeto sudarymo ir vykdymo taisyklių patvirtinimo“;</text:span></text:p>
      <text:p text:style-name="P533"><text:span text:style-name="T534">2</text:span><text:span text:style-name="T535">)<text:s/></text:span><text:span text:style-name="T536">Lietuvos Respublikos Vyriausybės 2002 m. birželio 3 d. nuta</text:span><text:span text:style-name="T537">rimą Nr. 798 „Dėl Privalomojo sveikatos draudimo fondo biudžeto rezervo lėšų skyrimo ir naudojimo tvarkos aprašo patvirtinimo“.</text:span></text:p>
      <text:p text:style-name="P538">Šiuos teisės aktų projektus parengs Sveikatos apsaugos ministerija. Jie turės būti priimti iki 2022 m. gruodžio 31 d.</text:p>
      <text:p text:style-name="P539"><text:span text:style-name="T540">Taip pat r</text:span><text:span text:style-name="T541">eikės keisti:</text:span></text:p>
      <text:p text:style-name="P542"><text:span text:style-name="T543">1</text:span><text:span text:style-name="T544">) Lietuvos Respublikos sveikatos apsaugos ministro 2019 m. sausio 28 d. įsakymą Nr. V-115 „Dėl Nacionalinės imunoprofilaktikos 2019–2023 metų programos patvirtinimo“;</text:span></text:p>
      <text:p text:style-name="P545"><text:span text:style-name="T546">2</text:span><text:span text:style-name="T547">) VLK direktoriaus 2013 m. sausio 11 d. įsakymą Nr. 1K-11 „Dėl<text:s/></text:span><text:span text:style-name="T548">Privalomojo sveikatos draudimo fondo biudžeto pajamų ir išlaidų klasifikacijos tvirtinimo“.</text:span></text:p>
      <text:p text:style-name="P549"/>
      <text:p text:style-name="P550"><text:span text:style-name="T551">13</text:span><text:span text:style-name="T552">. Kiek valstybės, savivaldybių biudžetų ir kitų valstybės įsteigtų fondų lėšų prireiks įstatymui įgyvendinti, ar bus galima sutaupyti (pateikiami prognozuo</text:span><text:span text:style-name="T553">jami rodikliai einamaisiais ir artimiausiais 3 biudžetiniais metais).</text:span></text:p>
      <text:p text:style-name="P554">Priėmus Įstatymo projektą, nereikės skirti papildomų valstybės biudžeto lėšų valstybės deleguotoms PSD fondo biudžetui funkcijoms vykdyti, tačiau, tvirtinant 2024 m. PSD fondo biudžeto rodiklių patvirtinimo įstatymą, papildomai reikėtų numatyti valstybės biudžeto asignavimus, skiriamus už valstybės deleguotų funkcijų vykdymo administravimą, t. y. skiriamus šio administravimo <text:s/>sąnaudoms kompensuoti. Atsižvelgiant į tai, kad 2022 m. valstybės biudžeto asignavimai deleguotoms valstybės funkcijoms vykdyti sudaro 151 mln. eurų, šios sąnaudos galėtų sudaryti apie 1,5 mln. eurų, jei kompensacija būtų 1 proc. (maždaug tiek yra išleidžiama PSD fondo biudžeto lėšų PSD sistemos funkcionavimui užtikrinti ir šį draudimą vykdančių institucijų veiklos išlaidoms apmokėti).</text:p>
      <text:p text:style-name="P555">PSD fondo biudžeto lėšų poreikį dėl B sąrašo atsisakymo apskaičiuoti sudėtinga, bet papildomas poreikis neturėtų viršyti 0,8 mln. Eur per metus (prognozuojant, kad pacientų,<text:s/><text:soft-page-break/>sergančių infekcinėmis ligomis, kuriems galėtų būtų taikomas gydymas kompensuojamaisiais antibiotikais, papildomai galėtų būti apie 310 tūkst., o gydymas kompensuojamaisiais antibiotikais būtų taikomas apie 25 proc. šių pacientų, kai vidutinė vieno paciento gydymo kaina kompensuojamaisiais antibiotikais yra apie 10,18 Eur).</text:p>
      <text:p text:style-name="P556">Papildomai PSD fondo biudžeto lėšų dėl SDĮ 10 straipsnio 6 dalies pakeitimo (dėl mažų pajamų skaičiavimo) nereikės, nes ir šiuo metu asmenys, kurie kaupia II ir III pakopos pensijų fonduose, nepatenka tarp asmenų, kurie gauna mažas pajamas (žr. 3 p.).</text:p>
      <text:p text:style-name="P557"/>
      <text:p text:style-name="P558"><text:span text:style-name="T559">14</text:span><text:span text:style-name="T560">. Įstatymo projekto rengimo metu gauti specialistų vertinimai ir išvados.</text:span></text:p>
      <text:p text:style-name="P561">Negauta.<text:s/></text:p>
      <text:p text:style-name="P562"/>
      <text:p text:style-name="P563"><text:span text:style-name="T564">15</text:span><text:span text:style-name="T565">. Reikšminiai žodžiai, kurių reikia šiam projektui įtraukti į kompiuterinę paieškos sistemą, įskaitant Europos žodyno „Eurovoc“ terminus, temas bei sritis.<text:s/></text:span></text:p>
      <text:p text:style-name="P566">Reikšminiai žodžiai: valstybės deleguotos funkcijos, valstybės biudžeto asignavimai, PSD fondo biudžeto pajamos, PSD fondo biudžeto rezervas.<text:s/></text:p>
      <text:p text:style-name="P567"/>
      <text:p text:style-name="P568"><text:span text:style-name="T569">16</text:span><text:span text:style-name="T570">. Kiti, iniciatorių nuomone, reikalingi pagrindimai ir paaiškinimai</text:span><text:span text:style-name="T571"><text:s/></text:span></text:p>
      <text:p text:style-name="P572"/>
      <text:p text:style-name="P573"><text:span text:style-name="T5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DRAUDIMO ĮSTATYMO NR. I-1343 6, 8, 15, 17, 22, 23 IR 30 STRAIPSNIŲ PAKEITIMO ĮSTATYMO PROJEKTO</dc:title>
    <dc:creator/>
    <meta:creation-date>2022-12-12T05:52:00Z</meta:creation-date>
    <dc:date>2022-12-12T05:52:00Z</dc:date>
    <meta:template xlink:href="Normal.dotm" xlink:type="simple"/>
    <meta:editing-cycles>1</meta:editing-cycles>
    <meta:editing-duration>PT0S</meta:editing-duration>
    <meta:user-defined meta:name="ContentTypeId">0x010100524872D853EE7643A85A05CD41159EA3</meta:user-defined>
    <meta:user-defined meta:name="TaxCatchAll">
    </meta:user-defined>
    <meta:document-statistic meta:page-count="24" meta:paragraph-count="282" meta:word-count="5705" meta:character-count="46901" meta:row-count="1219" meta:non-whitespace-character-count="41478"/>
  </office:meta>
</office:document-meta>
</file>