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center"/>
      <style:text-properties fo:font-weight="bold" style:font-weight-asian="bold"/>
    </style:style>
    <style:style style:name="P4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43" style:parent-style-name="Normal" style:family="paragraph">
      <style:paragraph-properties fo:text-align="center">
        <style:tab-stops>
          <style:tab-stop style:type="left" style:position="9.45in"/>
        </style:tab-stops>
      </style:paragraph-properties>
    </style:style>
    <style:style style:name="P44" style:parent-style-name="Normal" style:family="paragraph">
      <style:paragraph-properties fo:text-align="center">
        <style:tab-stops>
          <style:tab-stop style:type="left" style:position="9.45in"/>
        </style:tab-stops>
      </style:paragraph-properties>
    </style:style>
    <style:style style:name="P45" style:parent-style-name="Normal" style:family="paragraph">
      <style:paragraph-properties>
        <style:tab-stops>
          <style:tab-stop style:type="left" style:position="9.45in"/>
        </style:tab-stops>
      </style:paragraph-properties>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0"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3.740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2.0673in" style:use-optimal-column-width="false"/>
    </style:style>
    <style:style style:name="Table51" style:family="table">
      <style:table-properties style:width="10.2381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5" style:family="table-row">
      <style:table-row-properties style:min-row-height="1.15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1.152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Arial"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asian="Arial" fo:font-size="11pt" style:font-size-asian="11pt" style:font-size-complex="11pt" style:language-asian="lt" style:country-asian="LT"/>
    </style:style>
    <style:style style:name="T16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 style:parent-style-name="DefaultParagraphFont" style:family="text">
      <style:text-properties style:font-name-asian="Arial" fo:font-size="11pt" style:font-size-asian="11pt" style:font-size-complex="11pt" style:language-asian="lt" style:country-asian="LT"/>
    </style:style>
    <style:style style:name="T16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65" style:parent-style-name="DefaultParagraphFont" style:family="text">
      <style:text-properties style:font-name-asian="Arial" fo:font-size="11pt" style:font-size-asian="11pt" style:font-size-complex="11pt" style:language-asian="lt" style:country-asian="LT"/>
    </style:style>
    <style:style style:name="T16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 style:parent-style-name="DefaultParagraphFont" style:family="text">
      <style:text-properties style:font-name-asian="Arial" fo:font-size="11pt" style:font-size-asian="11pt" style:font-size-complex="11pt" style:language-asian="lt" style:country-asian="LT"/>
    </style:style>
    <style:style style:name="T168"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6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70" style:parent-style-name="DefaultParagraphFont" style:family="text">
      <style:text-properties style:font-name-asian="Arial"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style:font-name-asian="Arial" fo:font-size="11pt" style:font-size-asian="11pt" style:font-size-complex="11pt" style:language-asian="lt" style:country-asian="L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1" style:family="table-row">
      <style:table-row-properties style:min-row-height="0.58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689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201" style:parent-style-name="Normal" style:family="paragraph">
      <style:paragraph-properties fo:text-indent="0.9in"/>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color="#000000" fo:letter-spacing="-0.0013in" fo:font-size="11pt" style:font-size-asian="11pt" style:font-size-complex="11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letter-spacing="-0.0013in" fo:font-size="11pt" style:font-size-asian="11pt"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letter-spacing="-0.0013in" fo:font-size="11pt" style:font-size-asian="11pt" style:font-size-complex="11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letter-spacing="-0.0013in" fo:font-size="11pt" style:font-size-asian="11pt" style:font-size-complex="11pt" style:language-asian="lt" style:country-asian="LT"/>
    </style:style>
    <style:style style:name="P2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78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style:tab-stops>
          <style:tab-stop style:type="left" style:position="9.45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83" style:family="table-row">
      <style:table-row-properties style:min-row-height="1.152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 style:type="left" style:position="0.787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7" style:parent-style-name="Normal" style:family="paragraph">
      <style:paragraph-properties fo:text-align="justify" style:vertical-align="middle" fo:text-indent="0.37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9.45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22" style:family="table-row">
      <style:table-row-properties style:min-row-height="1.152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 style:type="left" style:position="0.7875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style:vertical-align="middle" fo:text-indent="0.3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8" style:parent-style-name="Normal" style:family="paragraph">
      <style:paragraph-properties fo:text-align="justify" style:vertical-align="middle" fo:text-indent="0.3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9" style:parent-style-name="Normal" style:family="paragraph">
      <style:paragraph-properties fo:text-align="justify">
        <style:tab-stops>
          <style:tab-stop style:type="left" style:position="9.45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54" style:family="table-row">
      <style:table-row-properties style:min-row-height="1.152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689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P377"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P378"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P379"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6" style:parent-style-name="Normal" style:family="paragraph">
      <style:paragraph-properties fo:text-align="justify" style:vertical-align="middle" fo:text-indent="0.37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05" style:family="table-row">
      <style:table-row-properties style:min-row-height="1.1527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P4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fo:font-size="11pt" style:font-size-asian="11pt" style:font-size-complex="11pt"/>
    </style:style>
    <style:style style:name="P42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0" style:parent-style-name="Normal" style:family="paragraph">
      <style:paragraph-properties fo:text-align="justify">
        <style:tab-stops>
          <style:tab-stop style:type="left" style:position="9.45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45" style:family="table-row">
      <style:table-row-properties style:min-row-height="0.78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8" style:parent-style-name="Normal" style:family="paragraph">
      <style:paragraph-properties fo:text-align="justify" fo:text-indent="0.3937in">
        <style:tab-stops>
          <style:tab-stop style:type="left" style:position="0.9in"/>
          <style:tab-stop style:type="left" style:position="0.9451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79" style:family="table-row">
      <style:table-row-properties style:min-row-height="1.152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tyle="italic" style:font-style-asian="italic"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5" style:parent-style-name="Normal" style:family="paragraph">
      <style:paragraph-properties fo:text-align="justify">
        <style:tab-stops>
          <style:tab-stop style:type="left" style:position="9.4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5" style:parent-style-name="Normal" style:family="paragraph">
      <style:paragraph-properties fo:text-align="justify">
        <style:tab-stops>
          <style:tab-stop style:type="left" style:position="9.45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20" style:family="table-row">
      <style:table-row-properties style:min-row-height="1.152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 style:type="left" style:position="0.787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59" style:family="table-row">
      <style:table-row-properties style:min-row-height="0.881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6895in"/>
          <style:tab-stop style:type="left" style:position="0.787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tyle="italic" style:font-style-asian="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style:tab-stops>
          <style:tab-stop style:type="left" style:position="9.45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1" style:family="table-row">
      <style:table-row-properties style:min-row-height="1.152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 style:type="left" style:position="0.78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5" style:parent-style-name="Normal" style:family="paragraph">
      <style:paragraph-properties fo:text-align="justify">
        <style:tab-stops>
          <style:tab-stop style:type="left" style:position="9.45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33" style:parent-style-name="Normal" style:family="paragraph">
      <style:paragraph-properties fo:text-align="justify">
        <style:tab-stops>
          <style:tab-stop style:type="left" style:position="9.45in"/>
        </style:tab-stops>
      </style:paragraph-properties>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38" style:family="table-row">
      <style:table-row-properties style:min-row-height="0.190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3937in"/>
      <style:text-properties fo:font-size="11pt" style:font-size-asian="11pt" style:font-size-complex="11pt"/>
    </style:style>
    <style:style style:name="P672" style:parent-style-name="Normal" style:family="paragraph">
      <style:paragraph-properties fo:text-align="justify">
        <style:tab-stops>
          <style:tab-stop style:type="left" style:position="9.45in"/>
        </style:tab-stops>
      </style:paragraph-properties>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3937in"/>
      <style:text-properties fo:font-size="11pt" style:font-size-asian="11pt" style:font-size-complex="11pt"/>
    </style:style>
    <style:style style:name="P6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0" style:parent-style-name="Normal" style:family="paragraph">
      <style:paragraph-properties fo:text-align="justify">
        <style:tab-stops>
          <style:tab-stop style:type="left" style:position="9.45in"/>
        </style:tab-stops>
      </style:paragraph-properties>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3"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4" style:parent-style-name="Normal" style:family="paragraph">
      <style:paragraph-properties fo:text-align="justify">
        <style:tab-stops>
          <style:tab-stop style:type="left" style:position="9.45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689" style:family="table-row">
      <style:table-row-properties style:min-row-height="1.152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weight="bold" style:font-weight-asian="bold"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weight="bold" style:font-weight-asian="bold"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justify">
        <style:tab-stops>
          <style:tab-stop style:type="left" style:position="9.45in"/>
        </style:tab-stops>
      </style:paragraph-properties>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9" style:parent-style-name="Normal" style:family="paragraph">
      <style:paragraph-properties>
        <style:tab-stops>
          <style:tab-stop style:type="left" style:position="9.45in"/>
        </style:tab-stops>
      </style:paragraph-properties>
    </style:style>
    <style:style style:name="P730" style:parent-style-name="Normal" style:family="paragraph">
      <style:paragraph-properties fo:text-indent="0.5in">
        <style:tab-stops>
          <style:tab-stop style:type="left" style:position="9.45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style:tab-stops>
          <style:tab-stop style:type="left" style:position="9.45in"/>
        </style:tab-stops>
      </style:paragraph-properties>
    </style:style>
    <style:style style:name="P735" style:parent-style-name="Normal" style:family="paragraph">
      <style:paragraph-properties fo:text-align="justify" fo:line-height="150%">
        <style:tab-stops>
          <style:tab-stop style:type="left" style:position="9.45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color="#FFFFFF"/>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weight-complex="bold"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span text:style-name="T23"><text:s/></text:span><text:span text:style-name="T24">SEIM</text:span><text:span text:style-name="T25">O NUTARIMO „</text:span><text:span text:style-name="T26">DĖL LIETUVOS RESPUBLIKOS SEIMO 2011 M. KOVO 15 D. NUTARIMO</text:span><text:span text:style-name="T27"><text:s/></text:span><text:span text:style-name="T28">NR.</text:span><text:span text:style-name="T29"><text:s/></text:span><text:span text:style-name="T30">XI-1277 „DĖL</text:span><text:span text:style-name="T31"><text:s/></text:span><text:span text:style-name="T32">VILNIAUS GEDIMINO TECHNIKOS UNIVERSITETO</text:span><text:span text:style-name="T33"><text:s/>S</text:span><text:span text:style-name="T34">TATUTO</text:span><text:span text:style-name="T35"><text:s/></text:span><text:span text:style-name="T36">PATVIRTINIMO“ PAKEITIMO</text:span><text:span text:style-name="T37">“<text:s/></text:span><text:span text:style-name="T38">PROJEKTO</text:span><text:span text:style-name="T39"><text:s/>NR.<text:s/></text:span><text:span text:style-name="T40">XIVP-3838(2)</text:span></text:p>
      <text:p text:style-name="P41"/>
      <text:p text:style-name="P42"/>
      <text:p text:style-name="P43">2024-06-21<text:s/>Nr.<text:s/>106-P-29</text:p>
      <text:p text:style-name="P44">Vilnius</text:p>
      <text:p text:style-name="P45"/>
      <text:p text:style-name="P46"><text:span text:style-name="T47">1. Komiteto posėdyje dalyvavo:</text:span><text:span text:style-name="T48"><text:s/></text:span>Komiteto pirmininkas Artūras Žukauskas, Komiteto pirmininko pavaduotoja<text:s/>Ieva Kačinskaitė-Urbonienė, Komiteto nariai:<text:s/>Andrius Kupčinskas pavaduojantis Dalią Asanavičiūtę, Eugenijus Jovaiša, Andrius Vyšniauskas pavaduojantis Dainių Kreivį, Laima Nagienė, Aušrinė Norkienė, Edmundas Pupinis, Edita Rudelienė, Jurgita Šiugždinienė, Vilija Targamadzė, Švietimo ir mokslo komiteto biuro vedėja Lina Vingrytė, patarėjos Justina Paukštė, Rūta Steponėnienė, Deimantė Žegunė, padėjėja Girmantė Petrauskaitė.</text:p>
      <text:p text:style-name="P49">2. Seimo kanceliarijos Teisės departamento išvados ir kitų ekspertų pasiūlym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soft-page-break/>
            <text:p text:style-name="P63">Eil.</text:p>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 sprendimas</text:p>
          </table:table-cell>
          <table:table-cell table:style-name="TableCell76" table:number-rows-spanned="2">
            <text:p text:style-name="P77">Argumentai,<text:s/></text:p>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kanceliarijos Teisės departamentas, 2024-06-19</text:p>
          </table:table-cell>
          <table:table-cell table:style-name="TableCell100">
            <text:p text:style-name="P101"/>
          </table:table-cell>
          <table:table-cell table:style-name="TableCell102">
            <text:p text:style-name="P103"/>
          </table:table-cell>
          <table:table-cell table:style-name="TableCell104">
            <text:p text:style-name="P105">13</text:p>
          </table:table-cell>
          <table:table-cell table:style-name="TableCell106">
            <text:p text:style-name="P107"/>
          </table:table-cell>
          <table:table-cell table:style-name="TableCell108">
            <text:p text:style-name="P109"><text:span text:style-name="T110">Tikslintinas nauja redakcija dėstomo Vilniaus Gedimino technikos universiteto statuto (toliau – keičiamas statutas) antro skyriaus pavadinimas, išbraukiant žodžius „IR RŪŠYS“, taip pat 13 punkto nuostatoje<text:s/></text:span><text:span text:style-name="T111">vietoj žodžių „kitų rūšių veiklą“ įrašyti žodžius „kitą veiklą“.</text:span><text:span text:style-name="T112"><text:s/></text:span></text:p>
            <text:p text:style-name="P113"/>
          </table:table-cell>
          <table:table-cell table:style-name="TableCell114">
            <text:p text:style-name="P115">Pritarti</text:p>
          </table:table-cell>
          <table:table-cell table:style-name="TableCell116">
            <text:p text:style-name="P117">Argumentai:<text:s/>Atsižvelgus į Seimo kanceliarijos Teisės departamento redakcinę pastabą yra tikslinamas projekto 13 punktas.</text:p>
            <text:p text:style-name="P118"/>
            <text:p text:style-name="P119">Pasiūlymas:</text:p>
            <text:p text:style-name="P120"><text:span text:style-name="T121">„13. Universitetas gali vykdyti ir<text:s/></text:span><text:span text:style-name="T122">kitų rūšių</text:span><text:span text:style-name="T123"><text:s/></text:span><text:span text:style-name="T124">kitą<text:s/></text:span><text:span text:style-name="T125">veiklą, jeigu ji neprieštarauja Universiteto tikslams, mokslo ir studijų principams.“</text:span></text:p>
            <text:p text:style-name="P126"/>
            <text:p text:style-name="P127"><text:span text:style-name="T128">Balsavimo rezultatai:</text:span><text:span text:style-name="T129"><text:s/></text:span><text:span text:style-name="T130">pritarta bendru sutarimu.</text:span></text:p>
          </table:table-cell>
        </table:table-row>
        <table:table-row table:style-name="TableRow131">
          <table:table-cell table:style-name="TableCell132">
            <text:p text:style-name="P133">2.</text:p>
          </table:table-cell>
          <table:table-cell table:style-name="TableCell134">
            <text:p text:style-name="P135">Seimo kanceliarijos Teisės departamentas, 2024-06-19</text:p>
          </table:table-cell>
          <table:table-cell table:style-name="TableCell136">
            <text:p text:style-name="P137"/>
          </table:table-cell>
          <table:table-cell table:style-name="TableCell138">
            <text:p text:style-name="P139"/>
          </table:table-cell>
          <table:table-cell table:style-name="TableCell140">
            <text:p text:style-name="P141">21.3</text:p>
          </table:table-cell>
          <table:table-cell table:style-name="TableCell142">
            <text:p text:style-name="P143"/>
          </table:table-cell>
          <table:table-cell table:style-name="TableCell144">
            <text:p text:style-name="P145"><text:span text:style-name="T146">Derinant keičiamo statuto<text:s/></text:span><text:span text:style-name="T147">21.3 papunktį<text:s/></text:span><text:span text:style-name="T148">su Lietuvos Respublikos mokslo ir studijų įstatymo 27 straipsnio 3 dalies nuostatomis, 21.3 papunktis<text:s/></text:span><text:span text:style-name="T149">tikslintinas,<text:s/></text:span><text:span text:style-name="T150">nurodant, kad studentų atstovybės, o jeigu jos nėra – visuotinės studentų atstovų konferencijos,<text:s/></text:span><text:span text:style-name="T151">skiriamas Tarybos narys skiriamas ne viešo konkurso būdu, o būtent studentų atstovybės (arba visuotinės studentų atstovų konferencijos) savo nustatyta tvarka.</text:span></text:p>
          </table:table-cell>
          <table:table-cell table:style-name="TableCell152">
            <text:p text:style-name="P153">Pritarti</text:p>
          </table:table-cell>
          <table:table-cell table:style-name="TableCell154">
            <text:p text:style-name="P155">Argumentai:<text:s/>Atsižvelgus į Seimo kanceliarijos Teisės departamento pastabą, kad studentų skiriamas Tarybos narys yra skiriamas ne viešo konkurso būdu, o studentų atstovybės yra tikslinamas projekto 21.3 papunktis.</text:p>
            <text:p text:style-name="P156"/>
            <text:p text:style-name="P157">Pasiūlymas:<text:s/>Patikslinti projekto 21.3 papunktį ir jį išdėstyti taip:</text:p>
            <text:p text:style-name="P158"><text:span text:style-name="T159">„</text:span><text:span text:style-name="T160">21</text:span><text:span text:style-name="T161">.3. Senato nustatyta tvarka viešo konkurso būdu renkami ir atšaukiami<text:s/></text:span><text:span text:style-name="T162">5</text:span><text:span text:style-name="T163"><text:s/></text:span><text:span text:style-name="T164">4</text:span><text:span text:style-name="T165"><text:s/>nariai, nepriklausantys Universiteto personalui ir studentams,<text:s/></text:span><text:span text:style-name="T166">vieną iš jų –</text:span><text:span text:style-name="T167"><text:s/></text:span><text:span text:style-name="T168">1<text:s/></text:span><text:span text:style-name="T169">narį skiria<text:s/></text:span><text:span text:style-name="T170">Studentų atstovybė, o<text:s/></text:span><text:span text:style-name="T171">jeigu jos nėra, – visuotinė studentų atstovų konferencija</text:span><text:span text:style-name="T172"><text:s/></text:span><text:span text:style-name="T173">savo nustatyta tvarka</text:span><text:span text:style-name="T174">;</text:span></text:p>
            <text:p text:style-name="P175"/>
            <text:p text:style-name="P176"><text:span text:style-name="T177">Balsavimo rezultatai:</text:span><text:span text:style-name="T178"><text:s/></text:span><text:span text:style-name="T179">pritarta bendru sutarimu.</text:span></text:p>
            <text:p text:style-name="P180"/>
          </table:table-cell>
        </table:table-row>
        <table:table-row table:style-name="TableRow181">
          <table:table-cell table:style-name="TableCell182">
            <text:p text:style-name="P183">3.</text:p>
          </table:table-cell>
          <table:table-cell table:style-name="TableCell184">
            <text:p text:style-name="P185">Seimo kanceliarijos Teisės departamentas, 2024-06-19</text:p>
          </table:table-cell>
          <table:table-cell table:style-name="TableCell186">
            <text:p text:style-name="P187"/>
          </table:table-cell>
          <table:table-cell table:style-name="TableCell188">
            <text:p text:style-name="P189"/>
          </table:table-cell>
          <table:table-cell table:style-name="TableCell190">
            <text:p text:style-name="P191">31.1, 31.2</text:p>
          </table:table-cell>
          <table:table-cell table:style-name="TableCell192">
            <text:p text:style-name="P193"/>
          </table:table-cell>
          <table:table-cell table:style-name="TableCell194">
            <text:p text:style-name="P195"><text:span text:style-name="T196">Keičiamo statuto 31.1 ir 31.2 papunkčiuose<text:s/></text:span><text:span text:style-name="T197">reikėtų aiškiai įvardinti Universiteto valdymo organą, įgaliotą tvirtinti šiuose papunkčiuose nurodytus valandinio darbo užmokesčio dydžius.</text:span><text:span text:style-name="T198"><text:s/>Be to, šie papunkčiai tikslintini ir tuo aspektu, kad keičiamo statuto 119 punkte, kuris nustato<text:s/></text:span><text:soft-page-break/><text:span text:style-name="T199">Universiteto mokslo darbuotojų pareigybes, nėra numatytos vyriausiojo eksperto pareigybės. Taip pat tikslintina 31 punkto papunkčių numeracija (du kartus nurodytas 31.1 papunktis).<text:s/></text:span></text:p>
            <text:p text:style-name="P200"/>
            <text:p text:style-name="P201"/>
          </table:table-cell>
          <table:table-cell table:style-name="TableCell202">
            <text:p text:style-name="P203">Pritarti</text:p>
          </table:table-cell>
          <table:table-cell table:style-name="TableCell204">
            <text:p text:style-name="P205"><text:span text:style-name="T206">Argumentai:<text:s/></text:span><text:span text:style-name="T207">Atsižvelgus į Seimo kanceliarijos Teisės departamento pastabą, kad reikėtų aiškiai<text:s/></text:span><text:span text:style-name="T208">įvardinti Universiteto valdymo organą,<text:s/></text:span><text:soft-page-break/><text:span text:style-name="T209">įgaliotą tvirtinti šiuose papunkčiuose nurodytus valandinio darbo užmokesčio dydžius<text:s/></text:span><text:span text:style-name="T210">yra tikslinamas projekto 31.1 ir 31.2 papunkčiai.</text:span></text:p>
            <text:p text:style-name="P211"/>
            <text:p text:style-name="P212">Pasiūlymas:<text:s/>Patikslinti projekto 31.1 ir 31.2 papunkčius ir juos išdėstyti taip:</text:p>
            <text:p text:style-name="P213"><text:span text:style-name="T214">„</text:span><text:span text:style-name="T215">31.1. Tarybos nariams, išskyrus Tarybos pirmininką, –<text:s/></text:span><text:span text:style-name="T216">vieną Universiteto patvirtintą vyriausiojo eksperto<text:s/></text:span><text:span text:style-name="T217">Universiteto Senato patvirtintą Tarybos nario</text:span><text:span text:style-name="T218"><text:s/></text:span><text:span text:style-name="T219">valandinio darbo užmokesčio dydį;</text:span></text:p>
            <text:p text:style-name="P220"><text:span text:style-name="T221">31.</text:span><text:span text:style-name="T222">1</text:span><text:span text:style-name="T223">2</text:span><text:span text:style-name="T224">.<text:s/></text:span><text:span text:style-name="T225">Tarybos pirmininkui – 1,5<text:s/></text:span><text:span text:style-name="T226">vieną Universiteto patvirtintą vyriausiojo eksperto<text:s/></text:span><text:span text:style-name="T227">Universiteto Senato patvirtintą Tarybos nario</text:span><text:span text:style-name="T228"><text:s/></text:span><text:span text:style-name="T229">valandinio darbo užmokesčio dydį.</text:span></text:p>
            <text:p text:style-name="P230"/>
            <text:p text:style-name="P231"/>
            <text:p text:style-name="P232"><text:span text:style-name="T233">Balsavimo rezultatai:</text:span><text:span text:style-name="T234"><text:s/></text:span><text:span text:style-name="T235">pritarta bendru sutarimu.</text:span></text:p>
            <text:p text:style-name="P236"/>
          </table:table-cell>
        </table:table-row>
        <text:soft-page-break/>
        <table:table-row table:style-name="TableRow237">
          <table:table-cell table:style-name="TableCell238">
            <text:p text:style-name="P239">4.</text:p>
          </table:table-cell>
          <table:table-cell table:style-name="TableCell240">
            <text:p text:style-name="P241">Seimo kanceliarijos Teisės departamentas, 2024-06-19</text:p>
          </table:table-cell>
          <table:table-cell table:style-name="TableCell242">
            <text:p text:style-name="P243"/>
          </table:table-cell>
          <table:table-cell table:style-name="TableCell244">
            <text:p text:style-name="P245"/>
          </table:table-cell>
          <table:table-cell table:style-name="TableCell246">
            <text:p text:style-name="P247">33.20,<text:s/></text:p>
            <text:p text:style-name="P248">36</text:p>
          </table:table-cell>
          <table:table-cell table:style-name="TableCell249">
            <text:p text:style-name="P250"/>
          </table:table-cell>
          <table:table-cell table:style-name="TableCell251">
            <text:p text:style-name="P252"><text:span text:style-name="T253">Keičiamo statuto 33.20 papunktyje ir 36 punkte<text:s/></text:span><text:span text:style-name="T254">po žodžio „studentų“ įrašytinas žodis „atstovų“.</text:span></text:p>
            <text:p text:style-name="P255"/>
          </table:table-cell>
          <table:table-cell table:style-name="TableCell256">
            <text:p text:style-name="P257">Pritarti</text:p>
          </table:table-cell>
          <table:table-cell table:style-name="TableCell258">
            <text:p text:style-name="P259">Argumentai:<text:s/>Argumentai: Atsižvelgus į Seimo kanceliarijos Teisės departamento redakcinę pastabą yra tikslinamas projekto 33.20 papunktis ir 36 punktas.</text:p>
            <text:p text:style-name="P260"/>
            <text:p text:style-name="P261">Pasiūlymas:<text:s/>Patikslinti projekto 33.20 papunktį ir jį išdėstyti taip:</text:p>
            <text:h text:style-name="P262" text:outline-level="2"><text:span text:style-name="T263">„</text:span><text:span text:style-name="T264">33.20.<text:s/></text:span><text:span text:style-name="T265">nustato visuotinės studentų</text:span><text:span text:style-name="T266"><text:s/></text:span><text:span text:style-name="T267">atstovų</text:span><text:span text:style-name="T268"><text:s/>konferencijos organizavimo tvarką;</text:span><text:span text:style-name="T269">“</text:span></text:h>
            <text:p text:style-name="P270"/>
            <text:p text:style-name="P271">Pasiūlymas: Patikslinti projekto 36 punktą ir jį išdėstyti taip:</text:p>
            <text:p text:style-name="P272"><text:span text:style-name="T273">„&lt;...&gt;</text:span><text:span text:style-name="T274">Studentų atstovus į Senatą skiria Studentų atstovybė, o jeigu jos nėra, – visuotinė studentų<text:s/></text:span><text:span text:style-name="T275">atstovų</text:span><text:span text:style-name="T276"><text:s/>konferencija.&lt;...&gt;“</text:span></text:p>
            <text:p text:style-name="P277"/>
            <text:p text:style-name="P278"><text:span text:style-name="T279">Balsavimo rezultatai:</text:span><text:span text:style-name="T280"><text:s/></text:span><text:span text:style-name="T281">pritarta bendru sutarimu.</text:span></text:p>
            <text:p text:style-name="P282"/>
          </table:table-cell>
        </table:table-row>
        <table:table-row table:style-name="TableRow283">
          <table:table-cell table:style-name="TableCell284">
            <text:p text:style-name="P285">5.</text:p>
          </table:table-cell>
          <table:table-cell table:style-name="TableCell286">
            <text:p text:style-name="P287">Seimo kanceliarijos Teisės departamentas, 2024-06-19</text:p>
          </table:table-cell>
          <table:table-cell table:style-name="TableCell288">
            <text:p text:style-name="P289"/>
          </table:table-cell>
          <table:table-cell table:style-name="TableCell290">
            <text:p text:style-name="P291"/>
          </table:table-cell>
          <table:table-cell table:style-name="TableCell292">
            <text:p text:style-name="P293">52.4</text:p>
          </table:table-cell>
          <table:table-cell table:style-name="TableCell294">
            <text:p text:style-name="P295"/>
          </table:table-cell>
          <table:table-cell table:style-name="TableCell296">
            <text:p text:style-name="P297"><text:span text:style-name="T298">Keičiamo statuto 52.4 papunktyje<text:s/></text:span><text:span text:style-name="T299">vietoj žodžių „kanclerio, fakultetų dekanų“ įrašytini žodžiai „kanclerį, fakultetų dekanus“.<text:s/></text:span></text:p>
            <text:p text:style-name="P300"/>
          </table:table-cell>
          <table:table-cell table:style-name="TableCell301">
            <text:p text:style-name="P302">Pritarti</text:p>
          </table:table-cell>
          <table:table-cell table:style-name="TableCell303">
            <text:p text:style-name="P304">Argumentai:<text:s/>Atsižvelgus į Seimo kanceliarijos Teisės departamento redakcinę pastabą yra tikslinamas projekto 52.4 papunktis.</text:p>
            <text:p text:style-name="P305"/>
            <text:p text:style-name="P306">Pasiūlymas:<text:s/>Patikslinti projekto 52.4 papunktį ir jį išdėstyti taip:</text:p>
            <text:p text:style-name="P307"><text:span text:style-name="T308">„</text:span><text:span text:style-name="T309">52</text:span><text:span text:style-name="T310">.4.<text:s/></text:span><text:span text:style-name="T311">atsižvelgęs į Senato nuomonę skiria Universiteto prorektorių,<text:s/></text:span><text:span text:style-name="T312">kanclerio, fakultetų dekanų</text:span><text:span text:style-name="T313"><text:s/>kanclerį, fakultetų dekanus</text:span><text:span text:style-name="T314">, institutų, centrų, katedrų vadovus.&lt;...&gt;“</text:span></text:p>
            <text:p text:style-name="P315"/>
            <text:p text:style-name="P316"/>
            <text:p text:style-name="P317"><text:span text:style-name="T318">Balsavimo rezultatai:</text:span><text:span text:style-name="T319"><text:s/></text:span><text:span text:style-name="T320">pritarta bendru sutarimu.</text:span></text:p>
            <text:p text:style-name="P321"/>
          </table:table-cell>
        </table:table-row>
        <table:table-row table:style-name="TableRow322">
          <table:table-cell table:style-name="TableCell323">
            <text:p text:style-name="P324">6.</text:p>
          </table:table-cell>
          <table:table-cell table:style-name="TableCell325">
            <text:p text:style-name="P326">Seimo kanceliarijos Teisės departamentas, 2024-06-19</text:p>
          </table:table-cell>
          <table:table-cell table:style-name="TableCell327">
            <text:p text:style-name="P328"/>
          </table:table-cell>
          <table:table-cell table:style-name="TableCell329">
            <text:p text:style-name="P330"/>
          </table:table-cell>
          <table:table-cell table:style-name="TableCell331">
            <text:p text:style-name="P332">52.6</text:p>
          </table:table-cell>
          <table:table-cell table:style-name="TableCell333">
            <text:p text:style-name="P334"/>
          </table:table-cell>
          <table:table-cell table:style-name="TableCell335">
            <text:p text:style-name="P336"><text:span text:style-name="T337">Atsižvelgiant į tai, kad keičiamo statuto 52.2 papunktyje įtvirtinta bendra taisyklė, kad rektorius priima ir atleidžia Universiteto darbuotojus,<text:s/></text:span><text:span text:style-name="T338">siūlytume braukti 52.6 papunktį kaip klaidinantį (jis suponuoja, kad tik tam tikras pareigas einančius Universiteto darbuotojus rektorius galės atleisti iš darbo dėl darbuotojo kaltės).</text:span></text:p>
            <text:p text:style-name="P339"/>
          </table:table-cell>
          <table:table-cell table:style-name="TableCell340">
            <text:p text:style-name="P341">Pritarti</text:p>
          </table:table-cell>
          <table:table-cell table:style-name="TableCell342">
            <text:p text:style-name="P343">Argumentai:<text:s/>Atsižvelgus į Seimo kanceliarijos Teisės departamento pastabą, kad projekto 52.6 papunktis yra perteklinis, ši nuostata išbraukiama iš projekto.<text:s/></text:p>
            <text:p text:style-name="P344"/>
            <text:p text:style-name="P345">Pasiūlymas:<text:s/>Išbraukti projekto 52.5 papunktį.</text:p>
            <text:p text:style-name="P346"/>
            <text:p text:style-name="P347">52.6. dėl darbuotojo kaltės iš pareigų atleidžia prorektorius, kanclerį, fakultetų dekanus, prodekanus, institutų, centrų, katedrų ir kitų padalinių vadovus;“</text:p>
            <text:p text:style-name="P348"/>
            <text:p text:style-name="P349"><text:span text:style-name="T350">Balsavimo rezultatai:</text:span><text:span text:style-name="T351"><text:s/></text:span><text:span text:style-name="T352">pritarta bendru sutarimu.</text:span></text:p>
            <text:p text:style-name="P353"/>
          </table:table-cell>
        </table:table-row>
        <table:table-row table:style-name="TableRow354">
          <table:table-cell table:style-name="TableCell355">
            <text:p text:style-name="P356">7.</text:p>
          </table:table-cell>
          <table:table-cell table:style-name="TableCell357">
            <text:p text:style-name="P358">Seimo kanceliarijos Teisės departamentas, 2024-06-19</text:p>
          </table:table-cell>
          <table:table-cell table:style-name="TableCell359">
            <text:p text:style-name="P360"/>
          </table:table-cell>
          <table:table-cell table:style-name="TableCell361">
            <text:p text:style-name="P362"/>
          </table:table-cell>
          <table:table-cell table:style-name="TableCell363">
            <text:p text:style-name="P364">52.5</text:p>
          </table:table-cell>
          <table:table-cell table:style-name="TableCell365">
            <text:p text:style-name="P366"/>
          </table:table-cell>
          <table:table-cell table:style-name="TableCell367">
            <text:p text:style-name="P368"><text:span text:style-name="T369">Siūlome tikslinti keičiamo statuto 52.4. 52.5 ir 71 punktus, atsižvelgiant į tai, kad<text:s/></text:span><text:span text:style-name="T370">iš siūlomo reguliavimo neaiški prodekano skyrimo į pareigas tvarka ir jo kadencijos nustatymo trukmė.<text:s/></text:span><text:span text:style-name="T371">Atkreiptinas dėmesys į tai, kad <text:s/>pagal</text:span><text:span text:style-name="T372"><text:s/></text:span><text:span text:style-name="T373">šiuo metu Seime svarstomo Mokslo ir studijų įstatymo 67 straipsnio pakeitimo įstatymo projekto (Reg. Nr. XIVP-3914(2)) nuostatas, su aukštosios mokyklos<text:s/></text:span><text:span text:style-name="T374">prodekanais<text:s/></text:span><text:span text:style-name="T375"><text:s/>gali būti sudaromos terminuotos darbo sutartys ne ilgesnei kaip 5 metų kadencijai</text:span><text:span text:style-name="T376">.</text:span></text:p>
            <text:p text:style-name="P377"/>
            <text:p text:style-name="P378"/>
            <text:p text:style-name="P379"/>
          </table:table-cell>
          <table:table-cell table:style-name="TableCell380">
            <text:p text:style-name="P381">Pritarti</text:p>
          </table:table-cell>
          <table:table-cell table:style-name="TableCell382">
            <text:p text:style-name="P383">Argumentai:<text:s/>Atsižvelgus į Seimo kanceliarijos Teisės departamento pastabą, kad yra neaiški fakultetų prodekanų skyrimo tvarka yra tikslinamas 52.5 papunktis.</text:p>
            <text:p text:style-name="P384"/>
            <text:p text:style-name="P385">Pasiūlymas:<text:s/>Patikslinti projekto 52.5 papunktį ir jį išdėstyti taip:</text:p>
            <text:p text:style-name="P386"><text:span text:style-name="T387">„</text:span><text:span text:style-name="T388">52.5. fakultetų dekanų teikimu</text:span><text:span text:style-name="T389">,</text:span><text:span text:style-name="T390"><text:s/></text:span><text:span text:style-name="T391">jų kadencijos,</text:span><text:span text:style-name="T392"><text:s/>bet<text:s/></text:span><text:span text:style-name="T393">ne ilgesniam</text:span><text:span text:style-name="T394"><text:s/>kaip 5 metų<text:s/></text:span><text:span text:style-name="T395">laikotarpiui,<text:s/></text:span><text:span text:style-name="T396">skiria<text:s/></text:span><text:span text:style-name="T397">tvirtina</text:span><text:span text:style-name="T398"><text:s/>fakultetų prodekanus;“</text:span></text:p>
            <text:p text:style-name="P399"/>
            <text:p text:style-name="P400"><text:span text:style-name="T401">Balsavimo rezultatai:</text:span><text:span text:style-name="T402"><text:s/></text:span><text:span text:style-name="T403">pritarta bendru sutarimu.</text:span></text:p>
            <text:p text:style-name="P404"/>
          </table:table-cell>
        </table:table-row>
        <table:table-row table:style-name="TableRow405">
          <table:table-cell table:style-name="TableCell406">
            <text:p text:style-name="P407">8.</text:p>
          </table:table-cell>
          <table:table-cell table:style-name="TableCell408">
            <text:p text:style-name="P409">Seimo kanceliarijos Teisės departamentas, 2024-06-19</text:p>
          </table:table-cell>
          <table:table-cell table:style-name="TableCell410">
            <text:p text:style-name="P411"/>
          </table:table-cell>
          <table:table-cell table:style-name="TableCell412">
            <text:p text:style-name="P413"/>
          </table:table-cell>
          <table:table-cell table:style-name="TableCell414">
            <text:p text:style-name="P415">71</text:p>
          </table:table-cell>
          <table:table-cell table:style-name="TableCell416">
            <text:p text:style-name="P417"/>
          </table:table-cell>
          <table:table-cell table:style-name="TableCell418">
            <text:p text:style-name="P419"><text:span text:style-name="T420">Keičiamo statuto 71 punkte<text:s/></text:span><text:span text:style-name="T421">vietoj žodžių „jie visu etatu ėjo administracines pareigas arba“ įrašyti žodžius „ėjo“, kadangi teisė grįžti į eitas Universiteto dėstytojo ar mokslo darbuotojo pareigas turėtų būti garantuojama visiems asmenims, nepriklausomai nuo to, kokia pareigybės apimtimi darbuotojas dirbo</text:span><text:span text:style-name="T422">.</text:span></text:p>
            <text:p text:style-name="P423"/>
            <text:p text:style-name="P424"/>
          </table:table-cell>
          <table:table-cell table:style-name="TableCell425">
            <text:p text:style-name="P426">Pritarti</text:p>
          </table:table-cell>
          <table:table-cell table:style-name="TableCell427">
            <text:p text:style-name="P428">Argumentai:<text:s/>Atsižvelgus į Seimo kanceliarijos Teisės departamento pastabą, kad<text:s/>grįžti į ankstesnes pareigas turi būti garantuojama visiems asmenims, nesvarbu kokia pareigybės apimtimi jie dirbo<text:s/>yra tikslinamas<text:s/><text:s/>71 punktas.</text:p>
            <text:p text:style-name="P429"/>
            <text:p text:style-name="P430">Pasiūlymas: Patikslinti projekto<text:s/>71 punktą<text:s/>ir jį išdėstyti taip:</text:p>
            <text:p text:style-name="P431"/>
            <text:p text:style-name="P432"><text:span text:style-name="T433">71. Pasibaigus dekano ir prodekanų kadencijai, šias pareigas ėjusiems asmenims garantuojama teisė grįžti į Universiteto dėstytojo ar mokslo darbuotojo pareigas ir jas eiti 5 metus, jeigu iki paskyrimo į dekano ar prodekano pareigas<text:s/></text:span><text:span text:style-name="T434">jie visu etatu ėjo administracines pareigas arba</text:span><text:span text:style-name="T435"><text:s/></text:span><text:span text:style-name="T436">ėjo</text:span><text:span text:style-name="T437"><text:s/></text:span><text:span text:style-name="T438">dėstytojo ar mokslo darbuotojo pareigas pagal terminuotą 5 metų darbo sutartį. &lt;...&gt;“</text:span></text:p>
            <text:p text:style-name="P439"/>
            <text:p text:style-name="P440"><text:span text:style-name="T441">Balsavimo rezultatai:</text:span><text:span text:style-name="T442"><text:s/></text:span><text:span text:style-name="T443">pritarta bendru sutarimu.</text:span></text:p>
            <text:p text:style-name="P444"/>
          </table:table-cell>
        </table:table-row>
        <table:table-row table:style-name="TableRow445">
          <table:table-cell table:style-name="TableCell446">
            <text:p text:style-name="P447">9.</text:p>
          </table:table-cell>
          <table:table-cell table:style-name="TableCell448">
            <text:p text:style-name="P449">Seimo kanceliarijos Teisės departamentas, 2024-06-19</text:p>
          </table:table-cell>
          <table:table-cell table:style-name="TableCell450">
            <text:p text:style-name="P451"/>
          </table:table-cell>
          <table:table-cell table:style-name="TableCell452">
            <text:p text:style-name="P453"/>
          </table:table-cell>
          <table:table-cell table:style-name="TableCell454">
            <text:p text:style-name="P455">72</text:p>
          </table:table-cell>
          <table:table-cell table:style-name="TableCell456">
            <text:p text:style-name="P457"/>
          </table:table-cell>
          <table:table-cell table:style-name="TableCell458">
            <text:p text:style-name="P459"><text:span text:style-name="T460">Keičiamo statuto 72 punktą siūlytina<text:s/></text:span><text:span text:style-name="T461">patikslinti ir po žodžių „Senatui svarstyti dekano“ įrašyti žodį „pasiūlytą“.</text:span></text:p>
          </table:table-cell>
          <table:table-cell table:style-name="TableCell462">
            <text:p text:style-name="P463">Pritarti</text:p>
          </table:table-cell>
          <table:table-cell table:style-name="TableCell464">
            <text:p text:style-name="P465">Argumentai:<text:s/>Atsižvelgus į Seimo kanceliarijos Teisės departamento redakcinę pastabą yra tikslinamas 72 punktas.</text:p>
            <text:p text:style-name="P466"/>
            <text:p text:style-name="P467">Pasiūlymas:<text:s/>Patikslinti projekto 72 punktą ir jį išdėstyti taip:</text:p>
            <text:h text:style-name="P468" text:outline-level="2"><text:span text:style-name="T469">„</text:span><text:span text:style-name="T470">72. &lt;...&gt; Rektorius teikia Senatui svarstyti dekano<text:s/></text:span><text:span text:style-name="T471">pasiūlytą<text:s/></text:span><text:span text:style-name="T472">arba savo teikiamą kandidatūrą. &lt;...&gt;.“</text:span></text:h>
            <text:p text:style-name="P473"/>
            <text:p text:style-name="P474"><text:span text:style-name="T475">Balsavimo rezultatai:</text:span><text:span text:style-name="T476"><text:s/></text:span><text:span text:style-name="T477">pritarta bendru sutarimu.</text:span></text:p>
            <text:p text:style-name="P478"/>
          </table:table-cell>
        </table:table-row>
        <table:table-row table:style-name="TableRow479">
          <table:table-cell table:style-name="TableCell480">
            <text:p text:style-name="P481">10.</text:p>
          </table:table-cell>
          <table:table-cell table:style-name="TableCell482">
            <text:p text:style-name="P483">Seimo kanceliarijos Teisės departamentas, 2024-06-19</text:p>
          </table:table-cell>
          <table:table-cell table:style-name="TableCell484">
            <text:p text:style-name="P485"/>
          </table:table-cell>
          <table:table-cell table:style-name="TableCell486">
            <text:p text:style-name="P487"/>
          </table:table-cell>
          <table:table-cell table:style-name="TableCell488">
            <text:p text:style-name="P489">95</text:p>
          </table:table-cell>
          <table:table-cell table:style-name="TableCell490">
            <text:p text:style-name="P491"/>
          </table:table-cell>
          <table:table-cell table:style-name="TableCell492">
            <text:p text:style-name="P493"><text:span text:style-name="T494">Keičiamo statuto 95 punkto nuostatos<text:s/></text:span><text:span text:style-name="T495">tikslintinos, nes jų formuluotė suponuoja, kad<text:s/></text:span><text:span text:style-name="T496">studijų kitose aukštosiose mokyklose rezultatai įskaitomi</text:span><text:span text:style-name="T497"><text:s/>atsižvelgiant į švietimo, mokslo ir sporto ministro tvirtinamus Neformaliuoju ir savišvietos būdu įgytų kompetencijų</text:span><text:span text:style-name="T498">, susijusių su aukštuoju mokslu, vertinimo ir pripažinimo bendraisiais principais (vadovaujantis šiais principais pripažįstamos tik neformaliuoju ir savišvietos būdu įgytos kompetencijos).</text:span></text:p>
          </table:table-cell>
          <table:table-cell table:style-name="TableCell499">
            <text:p text:style-name="P500">Pritarti</text:p>
          </table:table-cell>
          <table:table-cell table:style-name="TableCell501">
            <text:p text:style-name="P502">Argumentai: Atsižvelgus į Seimo kanceliarijos Teisės departamento pastabą, kad neaiškus kitose aukštosiose mokyklose įgytų studijų rezultatų pripažinimo tvarka <text:s/>yra tikslinamas 95 punktas.</text:p>
            <text:p text:style-name="P503"/>
            <text:p text:style-name="P504">Pasiūlymas: Patikslinti projekto 95 punktą ir jį išdėstyti taip:</text:p>
            <text:p text:style-name="P505"><text:span text:style-name="T506">„</text:span><text:span text:style-name="T507">95. Studijų kitose aukštosiose mokyklose rezultatai, neformaliuoju ar savišvietos būdu įgytų kompetencijų vertinimas ir pripažinimas atliekamas Senato nustatyta tvarka</text:span><text:span text:style-name="T508">.</text:span><text:span text:style-name="T509"><text:s/></text:span><text:span text:style-name="T510">atsižvelgiant į švietimo, mokslo ir sporto ministro tvirtinamus<text:s/></text:span><text:span text:style-name="T511">Neformaliuoju ir savišvietos būdu įgytų kompetencijų, susijusių su aukštuoju mokslu, vertinimo ir pripažinimo bendraisiais principus</text:span><text:span text:style-name="T512">.</text:span><text:span text:style-name="T513">“</text:span></text:p>
            <text:p text:style-name="P514"/>
            <text:p text:style-name="P515"><text:span text:style-name="T516">Balsavimo rezultatai:</text:span><text:span text:style-name="T517"><text:s/></text:span><text:span text:style-name="T518">pritarta bendru sutarimu.</text:span></text:p>
            <text:p text:style-name="P519"/>
          </table:table-cell>
        </table:table-row>
        <table:table-row table:style-name="TableRow520">
          <table:table-cell table:style-name="TableCell521">
            <text:p text:style-name="P522">11.</text:p>
          </table:table-cell>
          <table:table-cell table:style-name="TableCell523">
            <text:p text:style-name="P524">Seimo kanceliarijos Teisės departamentas, 2024-06-19</text:p>
          </table:table-cell>
          <table:table-cell table:style-name="TableCell525">
            <text:p text:style-name="P526"/>
          </table:table-cell>
          <table:table-cell table:style-name="TableCell527">
            <text:p text:style-name="P528"/>
          </table:table-cell>
          <table:table-cell table:style-name="TableCell529">
            <text:p text:style-name="P530">124</text:p>
          </table:table-cell>
          <table:table-cell table:style-name="TableCell531">
            <text:p text:style-name="P532"/>
          </table:table-cell>
          <table:table-cell table:style-name="TableCell533">
            <text:p text:style-name="P534"><text:span text:style-name="T535">Atsižvelgiant į tai, kad pagal Mokslo ir studijų įstatymo 72 straipsnio 5 dalį, mokslo ir studijų institucija gali nustatyti<text:s/></text:span><text:span text:style-name="T536">neterminuotos darbo sutarties pabaigą<text:s/></text:span><text:span text:style-name="T537">su mokslo darbuotojais ar dėstytojais, sulaukusiais pensinio amžiaus, keičiamo statuto 124 punkte brauktini žodžiai „terminuotos ir“.</text:span></text:p>
          </table:table-cell>
          <table:table-cell table:style-name="TableCell538">
            <text:p text:style-name="P539">Pritarti</text:p>
          </table:table-cell>
          <table:table-cell table:style-name="TableCell540">
            <text:p text:style-name="P541">Argumentai:<text:s/>Argumentai: Atsižvelgus į Seimo kanceliarijos Teisės departamento redakcinę pastabą yra tikslinamas 124 punktas.</text:p>
            <text:p text:style-name="P542"/>
            <text:p text:style-name="P543">Pasiūlymas: Patikslinti projekto 124 punktą ir jį išdėstyti taip:</text:p>
            <text:h text:style-name="P544" text:outline-level="2"><text:span text:style-name="T545">„</text:span><text:span text:style-name="T546">124</text:span><text:span text:style-name="T547">. &lt;...&gt;<text:s/></text:span><text:span text:style-name="T548">Su dėstytojais ir mokslo darbuotojais, sulaukusiais 65 metų amžiaus,<text:s/></text:span><text:span text:style-name="T549">terminuotos ir</text:span><text:span text:style-name="T550"><text:s/>neterminuotos darbo sutartys turi pasibaigti ne anksčiau kaip mokslo metų, kuriais dėstytojas ar mokslo darbuotojas sulaukia 65 metų, pabaigos dieną</text:span><text:span text:style-name="T551">.&lt;...&gt;</text:span><text:span text:style-name="T552">“</text:span></text:h>
            <text:p text:style-name="P553"/>
            <text:p text:style-name="P554"><text:span text:style-name="T555">Balsavimo rezultatai:</text:span><text:span text:style-name="T556"><text:s/></text:span><text:span text:style-name="T557">pritarta bendru sutarimu.</text:span></text:p>
            <text:p text:style-name="P558"/>
          </table:table-cell>
        </table:table-row>
        <table:table-row table:style-name="TableRow559">
          <table:table-cell table:style-name="TableCell560">
            <text:p text:style-name="P561">12.</text:p>
          </table:table-cell>
          <table:table-cell table:style-name="TableCell562">
            <text:p text:style-name="P563">Seimo kanceliarijos Teisės departamentas, 2024-06-19</text:p>
          </table:table-cell>
          <table:table-cell table:style-name="TableCell564">
            <text:p text:style-name="P565"/>
          </table:table-cell>
          <table:table-cell table:style-name="TableCell566">
            <text:p text:style-name="P567"/>
          </table:table-cell>
          <table:table-cell table:style-name="TableCell568">
            <text:p text:style-name="P569">122</text:p>
          </table:table-cell>
          <table:table-cell table:style-name="TableCell570">
            <text:p text:style-name="P571"/>
          </table:table-cell>
          <table:table-cell table:style-name="TableCell572">
            <text:p text:style-name="P573"><text:span text:style-name="T574">Svarstytinas keičiamo statuto 122 punkto nuostatos, nustatančios, kad<text:s/></text:span><text:span text:style-name="T575">Senatas gali nustatyti<text:s/></text:span><text:span text:style-name="T576">ir kitas tyrėjų pareigybes, nei yra nurodytos Statuto 120 punkte</text:span><text:span text:style-name="T577">, turinys.<text:s/></text:span><text:span text:style-name="T578">Pirma,</text:span><text:span text:style-name="T579"><text:s/>nėra aišku, ar turima omenyje, kad Senatas galės nustatyti ir kitas tyrėjų pareigybes, kurias galės užimti <text:s/>Universiteto pirmosios ir antrosios studijų pakopų arba vientisųjų studijų studentai, ar vis dėlto siekiama numatyti Senato teisę nustatyti ir kitokias tyrėjų pareigybes, kurias gali užimti ne tik studentai.<text:s/></text:span><text:span text:style-name="T580">Antra,</text:span><text:span text:style-name="T581"><text:s/>pažymėtina, kad<text:s/></text:span><text:span text:style-name="T582">Mokslo ir studijų įstatyme yra nustatytas baigtinis tyrėjų užimamų pareigybių mokslo ir studijų institucijose sąrašas, o mokslo ir studijų institucijoms nenumatyta galimybė pasitvirtinti kažkokias kitokias pareigybes</text:span><text:span text:style-name="T583"><text:s/>(išskyrus įstatymo 65 straipsnio 8 dalyje numatytas dėstytojų praktikų pareigybes).</text:span></text:p>
          </table:table-cell>
          <table:table-cell table:style-name="TableCell584">
            <text:p text:style-name="P585">Pritarti</text:p>
          </table:table-cell>
          <table:table-cell table:style-name="TableCell586">
            <text:p text:style-name="P587">Argumentai: Atsižvelgus į Seimo kanceliarijos Teisės departamento pastabą, kad projekto 122 yra netikslingas, nes Mokslo ir studijų įstatymas reglamentuoja baigtinį tyrėjų pareigybių sąrašą, ši nuostata yra išbraukiama iš projekto.<text:s/></text:p>
            <text:p text:style-name="P588"/>
            <text:p text:style-name="P589">Pasiūlymas: Išbraukti projekto 122 papunktį.</text:p>
            <text:h text:style-name="P590" text:outline-level="2"><text:span text:style-name="T591">„</text:span><text:span text:style-name="T592">122</text:span><text:span text:style-name="T593">. Senatas gali nustatyti ir kitas tyrėjų pareigybes, nei yra nurodytos Statuto 120 punkte.</text:span><text:span text:style-name="T594">“</text:span></text:h>
            <text:p text:style-name="P595"/>
            <text:p text:style-name="P596"><text:span text:style-name="T597">Balsavimo rezultatai:</text:span><text:span text:style-name="T598"><text:s/></text:span><text:span text:style-name="T599">pritarta bendru sutarimu.</text:span></text:p>
            <text:h text:style-name="P600" text:outline-level="2"/>
          </table:table-cell>
        </table:table-row>
        <table:table-row table:style-name="TableRow601">
          <table:table-cell table:style-name="TableCell602">
            <text:p text:style-name="P603">13.</text:p>
          </table:table-cell>
          <table:table-cell table:style-name="TableCell604">
            <text:p text:style-name="P605">Seimo kanceliarijos Teisės departamentas, 2024-06-19</text:p>
          </table:table-cell>
          <table:table-cell table:style-name="TableCell606">
            <text:p text:style-name="P607"/>
          </table:table-cell>
          <table:table-cell table:style-name="TableCell608">
            <text:p text:style-name="P609"/>
          </table:table-cell>
          <table:table-cell table:style-name="TableCell610">
            <text:p text:style-name="P611">143</text:p>
          </table:table-cell>
          <table:table-cell table:style-name="TableCell612">
            <text:p text:style-name="P613"/>
          </table:table-cell>
          <table:table-cell table:style-name="TableCell614">
            <text:p text:style-name="P615"><text:span text:style-name="T616">Siekiant teisinio aiškumo, keičiamo statuto 143 punkte<text:s/></text:span><text:span text:style-name="T617">reikėtų aiškiau atskleisti „studijų atnaujinimo</text:span><text:span text:style-name="T618">“ pagrindus ir (ar) sąlygas, nes kitose keičiamo statuto nuostatose „studijų atnaujinimas“ nėra numatytas. Kitaip sakant, nėra aišku, kokiais studijų nutraukimo atvejais, numatytais keičiamo statuto 142 punkte, studento prašymu studijos vėl gali būti atnaujinamos.<text:s/></text:span></text:p>
          </table:table-cell>
          <table:table-cell table:style-name="TableCell619">
            <text:p text:style-name="P620">Pritarti</text:p>
          </table:table-cell>
          <table:table-cell table:style-name="TableCell621">
            <text:p text:style-name="P622">Argumentai: Atsižvelgus į Seimo kanceliarijos Teisės departamento pastabą, kad nėra aiškus studijų atnaujinimo pagrindai yra tikslinamas 143 punktas.</text:p>
            <text:p text:style-name="P623"/>
            <text:p text:style-name="P624">Pasiūlymas: Patikslinti projekto 143 punktą ir jį išdėstyti taip:</text:p>
            <text:p text:style-name="P625"><text:span text:style-name="T626">„143.<text:s/></text:span><text:span text:style-name="T627">Studijos gali būti atnaujinamos asmens prašymu.</text:span><text:span text:style-name="T628"><text:s/></text:span><text:span text:style-name="T629">Šalių susitarimu nutrauktos studijos gali būti atnaujinamos asmens prašymu</text:span><text:span text:style-name="T630">.<text:s/></text:span><text:span text:style-name="T631">Jeigu atnaujinus studijas dėl kurių nors priežasčių nėra galimybių tęsti tos pačios studijų programos studijų, asmuo gali būti priimtas į pasirinktą studijų programą Studijų nuostatų nustatyta tvarka, įskaitant jo ankstesnių studijų rezultatus.“</text:span></text:p>
            <text:p text:style-name="P632"/>
            <text:p text:style-name="P633"><text:span text:style-name="T634">Balsavimo rezultatai:</text:span><text:span text:style-name="T635"><text:s/></text:span><text:span text:style-name="T636">pritarta bendru sutarimu.</text:span></text:p>
            <text:p text:style-name="P637"/>
          </table:table-cell>
        </table:table-row>
        <table:table-row table:style-name="TableRow638">
          <table:table-cell table:style-name="TableCell639">
            <text:p text:style-name="P640">14.</text:p>
          </table:table-cell>
          <table:table-cell table:style-name="TableCell641">
            <text:p text:style-name="P642">Seimo kanceliarijos Teisės departamentas, 2024-06-19</text:p>
          </table:table-cell>
          <table:table-cell table:style-name="TableCell643">
            <text:p text:style-name="P644"/>
          </table:table-cell>
          <table:table-cell table:style-name="TableCell645">
            <text:p text:style-name="P646"/>
          </table:table-cell>
          <table:table-cell table:style-name="TableCell647">
            <text:p text:style-name="P648">142,<text:s/>144</text:p>
          </table:table-cell>
          <table:table-cell table:style-name="TableCell649">
            <text:p text:style-name="P650"/>
          </table:table-cell>
          <table:table-cell table:style-name="TableCell651">
            <text:p text:style-name="P652">Nėra aiškus keičiamo statuto 142 punkte numatyto studijų nutraukimo ir 144 punkte nustatyto studentų šalinimo iš Universiteto rektoriui vienašališkai nutraukiant sutartį santykis, t.y. nėra aišku, ar tai tarpusavyje betarpiškai susiję sprendimai, kai po studijų nutraukimo 142 punkte nurodytais pagrindais studentas rektoriaus sprendimu šalinamas iš Universiteto, ar vis dėlto, studijų nutraukimui bei studentų šalinimui iš Universiteto rektoriaus sprendimu būtų taikomi skirtingi pagrindai ir tvarka.</text:p>
          </table:table-cell>
          <table:table-cell table:style-name="TableCell653">
            <text:p text:style-name="P654">Pritarti</text:p>
          </table:table-cell>
          <table:table-cell table:style-name="TableCell655">
            <text:p text:style-name="P656">Atsižvelgiant į Seimo kanceliarijos Teisės departamento pastabą, kad nėra aiškūs studijų nutraukimo pagrindai yra tikslinamas 142 punktas ir išbraukiamas 144 punktas kaip perteklinis.<text:s/></text:p>
            <text:p text:style-name="P657"/>
            <text:p text:style-name="P658">Pasiūlymas: Patikslinti 142 punktą ir jį išdėstyti taip:</text:p>
            <text:p text:style-name="P659"><text:span text:style-name="T660">„</text:span><text:span text:style-name="T661">142.<text:s/></text:span><text:span text:style-name="T662">Studijos</text:span><text:span text:style-name="T663"><text:s/></text:span><text:span text:style-name="T664">Studijų sutartis šalių susitarimu<text:s/></text:span><text:span text:style-name="T665">gali būti nutrauktos studento prašymu. Universiteto iniciatyva<text:s/></text:span><text:span text:style-name="T666">studijos</text:span><text:span text:style-name="T667"><text:s/></text:span><text:span text:style-name="T668">studijų sutartis</text:span><text:span text:style-name="T669"><text:s/>vienašališkai nutraukiamos studentui negrįžus iš akademinių atostogų, dėl studijų sutarties su Universitetu nevykdymo, už šiurkščius Statuto, Akademinės etikos kodekso ir vidaus tvarkos taisyklių pažei</text:span><text:span text:style-name="T670">dimus, studento mirties atveju.“</text:span></text:p>
            <text:p text:style-name="P671"/>
            <text:p text:style-name="P672"><text:span text:style-name="T673">Balsavimo rezultatai:</text:span><text:span text:style-name="T674"><text:s/></text:span><text:span text:style-name="T675">pritarta bendru sutarimu.</text:span></text:p>
            <text:p text:style-name="P676"/>
            <text:p text:style-name="P677">Atsižvelgiant į Seimo kanceliarijos Teisės departamento pastabą, kad nėra aiškūs studijų nutraukimo pagrindai yra tikslinamas 142 punktas ir išbraukiamas 144 punktas kaip perteklinis.<text:s/></text:p>
            <text:p text:style-name="P678"/>
            <text:p text:style-name="P679">Pasiūlymas: išbraukti 144 punktą kaip perteklinį.<text:s/></text:p>
            <text:p text:style-name="P680"><text:span text:style-name="T681">„</text:span><text:span text:style-name="T682">144. Studentai šalinami iš Universiteto rektoriaus įsakymu vienašališkai nutraukiant studijų sutartį, nurodant šalinimo priežastis.“</text:span></text:p>
            <text:p text:style-name="P683"/>
            <text:p text:style-name="P684"><text:span text:style-name="T685">Balsavimo rezultatai:</text:span><text:span text:style-name="T686"><text:s/></text:span><text:span text:style-name="T687">pritarta bendru sutarimu.</text:span></text:p>
            <text:p text:style-name="P688"/>
          </table:table-cell>
        </table:table-row>
        <table:table-row table:style-name="TableRow689">
          <table:table-cell table:style-name="TableCell690">
            <text:p text:style-name="P691">15</text:p>
          </table:table-cell>
          <table:table-cell table:style-name="TableCell692">
            <text:p text:style-name="P693">Seimo kanceliarijos Teisės departamentas, 2024-06-19</text:p>
          </table:table-cell>
          <table:table-cell table:style-name="TableCell694">
            <text:p text:style-name="P695"/>
          </table:table-cell>
          <table:table-cell table:style-name="TableCell696">
            <text:p text:style-name="P697"/>
          </table:table-cell>
          <table:table-cell table:style-name="TableCell698">
            <text:p text:style-name="P699">146</text:p>
          </table:table-cell>
          <table:table-cell table:style-name="TableCell700">
            <text:p text:style-name="P701"/>
          </table:table-cell>
          <table:table-cell table:style-name="TableCell702">
            <text:p text:style-name="P703"><text:span text:style-name="T704">Keičiamo statuto 146 punkte vietoj žodžių „visuotiniu studentų susirinkimu“ įrašytini žodžiai „visuotine studentų atstovų konferencija“.</text:span></text:p>
          </table:table-cell>
          <table:table-cell table:style-name="TableCell705">
            <text:p text:style-name="P706">Pritarti</text:p>
          </table:table-cell>
          <table:table-cell table:style-name="TableCell707">
            <text:p text:style-name="P708">Argumentai: Argumentai: Atsižvelgus į Seimo kanceliarijos Teisės departamento redakcinę pastabą yra tikslinamas 146 punktas.</text:p>
            <text:p text:style-name="P709"/>
            <text:p text:style-name="P710">Pasiūlymas: Patikslinti projekto 146 punktą ir jį išdėstyti taip:</text:p>
            <text:p text:style-name="P711"><text:span text:style-name="T712">„</text:span><text:span text:style-name="T713">146.&lt;...&gt; Ginčų nagrinėjimo komisiją sudaro ir ginčų nagrinėjimo ir sprendimų įgyvendinimo tvarką, suderinęs su studentų atstovybe (jei jos nėra – su<text:s/></text:span><text:span text:style-name="T714">visuotiniu</text:span><text:span text:style-name="T715"><text:s/></text:span><text:span text:style-name="T716">visuotine<text:s/></text:span><text:span text:style-name="T717">studentų<text:s/></text:span><text:span text:style-name="T718">atstovų konferencija</text:span><text:span text:style-name="T719"><text:s/></text:span><text:span text:style-name="T720">susirinkimu</text:span><text:span text:style-name="T721">) tvirtina rektorius. &lt;...&gt;“</text:span></text:p>
            <text:p text:style-name="P722"/>
            <text:p text:style-name="P723"><text:span text:style-name="T724">Balsavimo rezultatai:</text:span><text:span text:style-name="T725"><text:s/></text:span><text:span text:style-name="T726">pritarta bendru sutarimu.</text:span></text:p>
            <text:p text:style-name="P727"/>
            <text:p text:style-name="P728"/>
          </table:table-cell>
        </table:table-row>
      </table:table>
      <text:p text:style-name="P729"/>
      <text:p text:style-name="P730"><text:span text:style-name="T731">3. Subjektų, turinčių įstatymų leidybos iniciatyvos teisę, pasiūlymai:</text:span><text:span text:style-name="T732"><text:s/></text:span><text:span text:style-name="T733">negauta.</text:span></text:p>
      <text:p text:style-name="P734"/>
      <text:p text:style-name="P735"/>
      <text:p text:style-name="P736"/>
      <text:p text:style-name="P737">Komiteto<text:s/>pirmininkas<text:s/><text:tab/><text:tab/><text:tab/><text:tab/><text:tab/><text:tab/><text:span text:style-name="T738">(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39">(</text:span><text:span text:style-name="T740">Biuro patarėja Rūta Steponėnienė</text:span><text:span text:style-name="T7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1T09:17:00Z</meta:creation-date>
    <dc:date>2024-06-21T09:17: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97" meta:word-count="1914" meta:character-count="15872" meta:row-count="312" meta:non-whitespace-character-count="14055"/>
  </office:meta>
</office:document-meta>
</file>