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in" fo:line-height="100%" style:page-number="1"/>
    </style:style>
    <style:style style:name="T5" style:parent-style-name="DefaultParagraphFont" style:family="text">
      <style:text-properties style:font-name="Times New Roman" fo:font-weight="bold" style:font-weight-asian="bold"/>
    </style:style>
    <style:style style:name="T6" style:parent-style-name="DefaultParagraphFont" style:family="text"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justify" fo:margin-bottom="0in" fo:line-height="100%" fo:text-indent="4.725in"/>
    </style:style>
    <style:style style:name="T8" style:parent-style-name="DefaultParagraphFont" style:family="text"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A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21" style:parent-style-name="Standard" style:family="paragraph">
      <style:paragraph-properties fo:text-align="center" fo:margin-bottom="0in" fo:line-height="100%">
        <style:tab-stops>
          <style:tab-stop style:type="left" style:position="5.3479in"/>
        </style:tab-stops>
      </style:paragraph-properties>
      <style:text-properties style:font-name="Times New Roman" style:font-weight-complex="bold" style:font-size-complex="12pt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Times New Roman" style:font-weight-complex="bold" style:font-size-complex="12pt"/>
    </style:style>
    <style:style style:name="T24" style:parent-style-name="DefaultParagraphFont" style:family="text">
      <style:text-properties style:font-name="Times New Roman" style:font-weight-complex="bold" style:font-size-complex="12pt"/>
    </style:style>
    <style:style style:name="T25" style:parent-style-name="DefaultParagraphFont" style:family="text">
      <style:text-properties style:font-name="Times New Roman" style:font-weight-complex="bold" style:font-size-complex="12pt"/>
    </style:style>
    <style:style style:name="T26" style:parent-style-name="DefaultParagraphFont" style:family="text">
      <style:text-properties style:font-name="Times New Roman" style:font-weight-complex="bold" style:font-size-complex="12pt"/>
    </style:style>
    <style:style style:name="T27" style:parent-style-name="DefaultParagraphFont" style:family="text">
      <style:text-properties style:font-name="Times New Roman" style:font-weight-complex="bold" style:font-size-complex="12pt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weight-complex="bold" style:font-size-complex="12pt"/>
    </style:style>
    <style:style style:name="P30" style:parent-style-name="Standard" style:family="paragraph">
      <style:paragraph-properties fo:text-align="center" fo:margin-bottom="0in" fo:line-height="150%"/>
      <style:text-properties style:font-name="Times New Roman" style:font-weight-complex="bold" style:font-size-complex="12pt"/>
    </style:style>
    <style:style style:name="P31" style:parent-style-name="Normal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 fo:hyphenate="false"/>
    </style:style>
    <style:style style:name="P46" style:parent-style-name="Standard" style:family="paragraph">
      <style:paragraph-properties fo:text-align="justify" fo:text-indent="0.4923in"/>
      <style:text-properties style:font-name="Times New Roman" fo:font-style="italic" style:font-style-asian="italic" style:font-size-complex="12pt"/>
    </style:style>
    <style:style style:name="P47" style:parent-style-name="Standard" style:family="paragraph">
      <style:paragraph-properties fo:text-align="justify" fo:text-indent="0.5909in"/>
      <style:text-properties style:font-name="Times New Roman"/>
    </style:style>
    <style:style style:name="P48" style:parent-style-name="Standard" style:family="paragraph">
      <style:paragraph-properties fo:text-align="justify" fo:text-indent="0.5909in"/>
      <style:text-properties style:font-name="Times New Roman"/>
    </style:style>
    <style:style style:name="P49" style:parent-style-name="Standard" style:family="paragraph">
      <style:paragraph-properties fo:text-align="justify" fo:text-indent="0.5909in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 style:font-size-complex="12pt"/>
    </style:style>
    <style:style style:name="P51" style:parent-style-name="Standard" style:family="paragraph">
      <style:paragraph-properties fo:text-align="justify"/>
      <style:text-properties style:font-name="Times New Roman" style:font-size-complex="12pt"/>
    </style:style>
    <style:style style:name="P52" style:parent-style-name="Standard" style:family="paragraph">
      <style:paragraph-properties fo:text-align="justify"/>
      <style:text-properties style:font-name="Times New Roman" style:font-size-complex="12pt"/>
    </style:style>
    <style:style style:name="P53" style:parent-style-name="Standard" style:family="paragraph">
      <style:paragraph-properties fo:text-align="justify"/>
      <style:text-properties style:font-name="Times New Roman" style:font-size-complex="12pt"/>
    </style:style>
  </office:automatic-styles>
  <office:body>
    <office:text text:use-soft-page-breaks="true">
      <text:p text:style-name="P1"><text:span text:style-name="T5">Projekto Nr. XIVP-3341</text:span><text:span text:style-name="T6">(2)</text:span></text:p>
      <text:p text:style-name="P7"><text:span text:style-name="T8">lyginamasis variantas</text:span></text:p>
      <text:p text:style-name="P9"/>
      <text:p text:style-name="P10"><text:span text:style-name="T11">LIETUVOS RESPUBLIKOS</text:span><text:span text:style-name="T12"><text:line-break/></text:span><text:span text:style-name="T13">SAUGAUS EISMO AUTOMOBILIŲ KELIAIS ĮSTATYMO NR. VIII-2043 2, 3, 10, 13, 15, 17, 19, 20, 22, 24, 25, 27</text:span><text:span text:style-name="T14">1</text:span><text:span text:style-name="T15">, 29, 30 IR 33 STRAIPSNIŲ PAKEITIMO ĮSTATYM</text:span><text:span text:style-name="T16">O<text:s/></text:span><text:span text:style-name="T17"><text:line-break/>NR.<text:s/></text:span><text:span text:style-name="T18">XIV-1445</text:span><text:span text:style-name="T19"><text:s/>17 STRAIPSNIO PAKEITIMO</text:span><text:span text:style-name="T20"><text:line-break/>ĮSTATYMAS</text:span></text:p>
      <text:p text:style-name="P21"/>
      <text:p text:style-name="P22"><text:span text:style-name="T23">202</text:span><text:span text:style-name="T24">3</text:span><text:span text:style-name="T25"><text:s/>m. <text:s text:c="17"/></text:span><text:span text:style-name="T26">d.</text:span><text:span text:style-name="T27"><text:s/>Nr.</text:span></text:p>
      <text:p text:style-name="P28"><text:span text:style-name="T29">Vilnius</text:span></text:p>
      <text:p text:style-name="P30"/>
      <text:p text:style-name="P31">1 straipsnis. 17 straipsnio pakeitimas</text:p>
      <text:p text:style-name="P32">Pakeisti 17 straipsnio 4 dalį ir ją išdėstyti taip:</text:p>
      <text:p text:style-name="P33"><text:span text:style-name="T34">„4.<text:s/></text:span><text:span text:style-name="T35">Šio įstatymo</text:span><text:span text:style-name="T36"><text:s/>9</text:span><text:span text:style-name="T37"><text:s/></text:span><text:span text:style-name="T38">straipsnio 1 dalis įsigalioja 2024 m.<text:s/></text:span><text:span text:style-name="T39">sausio 1 d.</text:span><text:span text:style-name="T40"><text:s/></text:span><text:span text:style-name="T41">birželio 1 d.</text:span><text:span text:style-name="T42">“</text:span></text:p>
      <text:p text:style-name="P43"/>
      <text:p text:style-name="P44"/>
      <text:p text:style-name="P45"/>
      <text:p text:style-name="P46"><text:bookmark-start text:name="part_0c343b88af6e47498064e5af4b88db4b"/><text:bookmark-start text:name="part_e2ea97ac1d0e4564a779b271d4139058"/><text:bookmark-start text:name="part_72acea70400b4fd5aae2d3e27a4b7fe0"/><text:bookmark-start text:name="part_c5ef9ea66f3d4cd0ae39a1a16cac0698"/><text:bookmark-start text:name="straipsnis1"/><text:bookmark-end text:name="part_0c343b88af6e47498064e5af4b88db4b"/><text:bookmark-end text:name="part_e2ea97ac1d0e4564a779b271d4139058"/><text:bookmark-end text:name="part_72acea70400b4fd5aae2d3e27a4b7fe0"/><text:bookmark-end text:name="part_c5ef9ea66f3d4cd0ae39a1a16cac0698"/><text:bookmark-end text:name="straipsnis1"/>Skelbiu šį Lietuvos Respublikos Seimo priimtą įstatymą.</text:p>
      <text:p text:style-name="P47"/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-asian="Calibri" style:font-name-complex="Tahoma" fo:font-size="12pt" style:font-size-asian="12p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imes New Roman" fo:color="#00000A" fo:font-size="12pt" style:font-size-asian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color="#00000A" fo:font-size="12pt" style:font-size-asian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right="-0.0006in"/>
    </style:style>
    <style:style style:name="T3" style:parent-style-name="DefaultParagraphFont" style:family="text">
      <style:text-properties fo:language="en" fo:country="US"/>
    </style:style>
    <style:style style:name="T4" style:parent-style-name="PageNumber" style:family="text">
      <style:text-properties style:font-name="Times New Roman" fo:color="#000000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7847in" svg:height="0.18611in" draw:z-index="251659264" draw:id="id0" draw:style-name="a0" draw:name="Frame1" text:anchor-type="paragraph"><svg:title/><svg:desc/><text:p text:style-name="Header"><text:span text:style-name="T4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3-12-07T06:37:00Z</meta:creation-date>
    <dc:date>2023-12-07T06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71" meta:character-count="570" meta:row-count="11" meta:non-whitespace-character-count="501"/>
  </office:meta>
</office:document-meta>
</file>