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Web" style:family="paragraph">
      <style:paragraph-properties fo:text-align="justify" style:vertical-align="baseline" fo:margin-top="0in" fo:margin-bottom="0.2083in" fo:background-color="#FFFFFF"/>
    </style:style>
    <style:style style:name="T18" style:parent-style-name="DefaultParagraphFont" style:family="text">
      <style:text-properties fo:color="#313131"/>
    </style:style>
    <style:style style:name="T19" style:parent-style-name="DefaultParagraphFont" style:family="text">
      <style:text-properties fo:color="#313131"/>
    </style:style>
    <style:style style:name="T20" style:parent-style-name="DefaultParagraphFont" style:family="text">
      <style:text-properties fo:color="#313131"/>
    </style:style>
    <style:style style:name="T21" style:parent-style-name="DefaultParagraphFont" style:family="text">
      <style:text-properties fo:color="#313131"/>
    </style:style>
    <style:style style:name="T22" style:parent-style-name="DefaultParagraphFont" style:family="text">
      <style:text-properties fo:color="#313131"/>
    </style:style>
    <style:style style:name="T23" style:parent-style-name="DefaultParagraphFont" style:family="text">
      <style:text-properties fo:color="#313131"/>
    </style:style>
    <style:style style:name="T24" style:parent-style-name="DefaultParagraphFont" style:family="text">
      <style:text-properties fo:color="#313131"/>
    </style:style>
    <style:style style:name="T25" style:parent-style-name="DefaultParagraphFont" style:family="text">
      <style:text-properties fo:color="#313131"/>
    </style:style>
    <style:style style:name="T26" style:parent-style-name="DefaultParagraphFont" style:family="text">
      <style:text-properties fo:color="#313131"/>
    </style:style>
    <style:style style:name="T27" style:parent-style-name="DefaultParagraphFont" style:family="text">
      <style:text-properties fo:color="#313131"/>
    </style:style>
    <style:style style:name="T28" style:parent-style-name="DefaultParagraphFont" style:family="text">
      <style:text-properties fo:color="#313131"/>
    </style:style>
    <style:style style:name="T29" style:parent-style-name="DefaultParagraphFont" style:family="text">
      <style:text-properties fo:color="#313131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38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39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40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41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42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43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44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45" style:parent-style-name="Normal" style:family="paragraph">
      <style:paragraph-properties fo:text-align="justify" fo:margin-left="0.9in">
        <style:tab-stops/>
      </style:paragraph-properties>
    </style:style>
    <style:style style:name="T46" style:parent-style-name="DefaultParagraphFont" style:family="text">
      <style:text-properties style:font-name="Times New Roman" fo:font-style="italic" style:font-style-asian="italic" fo:color="#333333" fo:font-size="12pt" style:font-size-asian="12pt" style:font-size-complex="12pt"/>
    </style:style>
    <style:style style:name="T47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48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49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50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51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52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53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54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55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56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57" style:parent-style-name="Normal" style:family="paragraph">
      <style:paragraph-properties fo:text-align="justify" fo:margin-left="0.9in">
        <style:tab-stops/>
      </style:paragraph-properties>
    </style:style>
    <style:style style:name="T58" style:parent-style-name="DefaultParagraphFont" style:family="text">
      <style:text-properties style:font-name="Times New Roman" fo:font-style="italic" style:font-style-asian="italic" fo:color="#333333" fo:font-size="12pt" style:font-size-asian="12pt" style:font-size-complex="12pt"/>
    </style:style>
    <style:style style:name="T59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60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61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62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63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64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65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66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67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68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69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70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71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72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73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74" style:parent-style-name="DefaultParagraphFont" style:family="text">
      <style:text-properties style:font-name="Times New Roman" fo:font-style="italic" style:font-style-asian="italic" fo:color="#333333" fo:font-size="12pt" style:font-size-asian="12pt" style:font-size-complex="12pt"/>
    </style:style>
    <style:style style:name="T75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76" style:parent-style-name="Normal" style:family="paragraph">
      <style:paragraph-properties fo:text-align="justify" fo:margin-left="0.9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left="0.9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left="0.9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LIETUVOS RESPUBLIKOS SEIMO NARIAI</text:p>
      <text:p text:style-name="P5"><text:span text:style-name="T6">Gedimino pr. 53, <text:s/>01109 Vilnius <text:s/></text:span><text:span text:style-name="T7">____</text:span><text:span text:style-name="T8">____________________________________________________________________________</text:span></text:p>
      <text:p text:style-name="P9">Ministrei Pirmininkei</text:p>
      <text:p text:style-name="P10">Ingridai Šimonytei<text:tab/><text:tab/><text:tab/><text:tab/><text:tab/>2024-07-11</text:p>
      <text:p text:style-name="P11"/>
      <text:p text:style-name="P12">Kopija:</text:p>
      <text:p text:style-name="P13">Seimo posėdžių sekretoriatui</text:p>
      <text:p text:style-name="P14"/>
      <text:p text:style-name="P15">KLAUSIMAS MINISTREI PIRMININKEI INGRIDAI ŠIMONYTEI</text:p>
      <text:p text:style-name="P16"/>
      <text:p text:style-name="P17">Šiuo metu FNTT atlieka ikiteisminį tyrimą<text:s/><text:span text:style-name="T18">pranešė pradėjusi ikiteisminį tyrimą dėl buvusios ministrės Monikos Navickienės vyro įmonės „Litlab“ turto kilmės bei teisėtumo, finansuojant šalia Vilniaus oro uosto esančio jos valdomo biurų pastato „ROD5“ statybas.</text:span><text:span text:style-name="T19"><text:s/>Tyrimą dėl su M. Navickienės šeima siejamos įmonės „Foxpay“, kurios akcininkės šeima apmokėjo M. Navickienės prabangias atostogas ir skrydį į Dubajų, atlieka ir STT. Kilus skandalui ir paaiškėjus skrydžio į Dubajų aplinkybėms, ministrė M. Navickienė atsistatydino. Vėliau paaiškėjo ir tai, kad<text:s/></text:span><text:span text:style-name="T20">asmenys, su kuriais ministrė vyksta atostogų ir kurie atvirai džiaugiasi draugyste šeimomis – yra teisti, abejotinos reputacijos, turintys ryšių</text:span><text:span text:style-name="T21"><text:s/>su asmenimis</text:span><text:span text:style-name="T22">, kurių buvimas kelia grėsmes nacionaliniam saugumui.<text:s/></text:span><text:span text:style-name="T23">Dabar aiškėja, kad Seimo narė gyvenamąjį namą yra įsirengusi būste prestižiniame Vilniaus rajone, kurio paskirtis netgi galimai ne gyvenamoji, o pati M. Navickienė nepajėgia paaiškinti visų savo gyvenamojo ploto buvimo aplinkybių.<text:s/></text:span><text:span text:style-name="T24">Visa tai meta ne tik šešėlį<text:s/></text:span><text:soft-page-break/><text:span text:style-name="T25">ant politinės partijos, kurią jūs ir<text:s/></text:span><text:span text:style-name="T26">ex-</text:span><text:span text:style-name="T27">ministrė</text:span><text:span text:style-name="T28">, Seimo narė</text:span><text:span text:style-name="T29"><text:s/>atstovaujate, bet ir ant Vyriausybės bei konservatorių frakcijos, kurios narėmis abi iki šiol taip pat esate.<text:s/></text:span>Žinant ikiteisminių tyrimų bei kitų kompetentingų institucijų vykdomų tyrimų trukmę, yra tikėtina, kad jos nespės užbaigti tyrimų iki Seimo rinkimų ir pateikti atsakymų į visai visuomenei, rinkėjams, rūpimus klausimus. Be to, negirdėjome Jūsų asmeninio pasmerkimo tokioms neskaidrioms situacijoms, kuomet Seimo nariai apauga ryšiais su iš nusikalstamo pasaulio<text:s/>atėjusiais asmenimis, gauna jų<text:s/>ar jų šeimų dovanas, o ministrų, ar dabar jau – ex-ministrų, Seimo narių šeimos verslai kelia klausimų dėl<text:s/>jų valdomo<text:s/>turto kilmės teisėtumo.</text:p>
      <text:p text:style-name="P30">Todėl norime, kad atsakymą pateiktumėte Jūs, tad naudodamiesi Lietuvos Respublikos Seimo statuto 208 straipsnio 13 dalimi prašome atsakyti:</text:p>
      <text:p text:style-name="P31"/>
      <text:p text:style-name="P32"><text:span text:style-name="T33">A</text:span><text:span text:style-name="T34">r jūs dar vis laikotės koalicijos sutartyje įtvirtintos nuostatos</text:span><text:span text:style-name="T35">,</text:span><text:span text:style-name="T36"><text:s/>kad „</text:span><text:span text:style-name="T37">Moralinius ir etinius kriterijus savo veiklai kelsime tolygiai teisiniams, suprasdami, kad politinės atsakomybės prisiėmimui pakanka ir moralinių priežasčių“</text:span><text:span text:style-name="T38">,</text:span><text:span text:style-name="T39"><text:s/>ir</text:span><text:span text:style-name="T40">,</text:span><text:span text:style-name="T41"><text:s/>jei<text:s/></text:span><text:span text:style-name="T42">laikotės</text:span><text:span text:style-name="T43">,</text:span><text:span text:style-name="T44">:</text:span></text:p>
      <text:p text:style-name="P45"><text:span text:style-name="T46">pirma</text:span><text:span text:style-name="T47">, kodėl</text:span><text:span text:style-name="T48">, kaip Premjerė ir valdančiosios koalicijos lyderė,<text:s/></text:span><text:span text:style-name="T49"><text:s/>Monikai Navickienei iki šiol viešai nepasiūlėte pailsėti ir nedalyvauti<text:s/></text:span><text:span text:style-name="T50">aktyvioje politikoje</text:span><text:span text:style-name="T51"><text:s/>tol, kol nebus išskl</text:span><text:span text:style-name="T52">aidyti visi jos šeimos verslui, jos artimai aplinkai mesti įtarimai, nes kaip Seimo narė, valdančiosios frakcijos įtakinga narė, ji</text:span><text:span text:style-name="T53">, jos aplinka, šeimos verslai</text:span><text:span text:style-name="T54"><text:s/>meta šešėlį jūsų vadovaujamai valdančiajai koalicijai ir verčia abejoti realios politinės atsakomybės jūsų vadovaujamoje koalicijoje<text:s/></text:span><text:span text:style-name="T55">buvimu</text:span><text:span text:style-name="T56">;</text:span></text:p>
      <text:p text:style-name="P57"><text:span text:style-name="T58">antra</text:span><text:span text:style-name="T59">, ką padarėte</text:span><text:span text:style-name="T60"><text:s/>arba</text:span><text:span text:style-name="T61"><text:s/>netrukus planuojate padaryti</text:span><text:span text:style-name="T62"><text:s/>kaip valdančiosios koalicijos lyderė</text:span><text:span text:style-name="T63">, kad išskaidrintumėte aplink Jūsų Vyriausybės buvusią ministrę, Seimo narę, partijos kolegę susiklosčiusią situaciją,<text:s/></text:span><text:span text:style-name="T64">užtikrintumėte, kad jos šeimos verslai nesinaudotų pigiai nuomojama valstybės infrastruktūra (plg. įmonė pusvelčiui nuomoja Vilniaus oro uosto valdomą<text:s/></text:span><text:span text:style-name="T65">sklypą</text:span><text:span text:style-name="T66">),<text:s/></text:span><text:span text:style-name="T67">o taip pat</text:span><text:span text:style-name="T68">, kas ne</text:span><text:span text:style-name="T69"><text:s/></text:span><text:span text:style-name="T70">ma</text:span><text:span text:style-name="T71">ž</text:span><text:span text:style-name="T72">iau svarbu,<text:s/></text:span><text:span text:style-name="T73">užtikrintumėte<text:s/></text:span><text:soft-page-break/><text:span text:style-name="T74">fintech</text:span><text:span text:style-name="T75"><text:s/>verslų skaidrumą, šiame versle su jautriais asmens duomenimis dirbančių asmenų nepriekaištingą reputaciją?<text:s/></text:span></text:p>
      <text:p text:style-name="P76"/>
      <text:p text:style-name="P77"/>
      <text:p text:style-name="P78">Seimo nariai</text:p>
      <text:p text:style-name="P79"/>
      <text:p text:style-name="P80">Aidas Gedvilas</text:p>
      <text:p text:style-name="P81">Rita Tamašunienė</text:p>
      <text:p text:style-name="P82">Asta Kubilienė</text:p>
      <text:p text:style-name="P83">Valdemaras Valkiūnas</text:p>
      <text:p text:style-name="P84">Česlav Olševski</text:p>
      <text:p text:style-name="P85">Aurelijus Veryga</text:p>
      <text:p text:style-name="P86">Ligita Girskienė</text:p>
      <text:p text:style-name="P87">Agnė Širinskienė</text:p>
      <text:p text:style-name="P88">Artūras Skardžius</text:p>
      <text:p text:style-name="P89">Guoda Burokienė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G Times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4-07-11T07:27:00Z</meta:creation-date>
    <dc:date>2024-07-11T07:27:00Z</dc:date>
    <meta:print-date>2024-07-11T05:42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55" meta:character-count="3570" meta:row-count="105" meta:non-whitespace-character-count="3163"/>
  </office:meta>
</office:document-meta>
</file>