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language="it" fo:country="IT"/>
    </style:style>
    <style:style style:name="T39" style:parent-style-name="DefaultParagraphFont" style:family="text">
      <style:text-properties fo:language="it" fo:country="I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 fo:language="en" fo:country="US"/>
    </style:style>
    <style:style style:name="P60" style:parent-style-name="Normal" style:family="paragraph">
      <style:paragraph-properties fo:text-align="justify" fo:line-height="150%"/>
    </style:style>
    <style:style style:name="P6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</text:span><text:span text:style-name="T13">DĖL LIET</text:span><text:span text:style-name="T14">UVOS RESP</text:span><text:span text:style-name="T15">UBLIKOS SEIMO<text:s/></text:span><text:span text:style-name="T16">1997</text:span><text:span text:style-name="T17"><text:s/>M.<text:s/></text:span><text:span text:style-name="T18">BIRŽELI</text:span><text:span text:style-name="T19">O<text:s/></text:span><text:span text:style-name="T20">26</text:span><text:span text:style-name="T21"><text:s/>D. NUTARIMO NR.<text:s/></text:span><text:span text:style-name="T22">V</text:span><text:span text:style-name="T23">III-</text:span><text:span text:style-name="T24">340</text:span><text:span text:style-name="T25"><text:s/>„</text:span><text:span text:style-name="T26">DĖL</text:span><text:span text:style-name="T27"><text:s/>LIETUVOS RESPUBLIKOS<text:s/></text:span><text:span text:style-name="T28">SEIMO</text:span><text:span text:style-name="T29"><text:s/></text:span><text:span text:style-name="T30">PASIPRIEŠINIMO OKUPACINIAMS REŽIMAMS DALYVIŲ IR NUO OKUPACIJŲ NUKENTĖJUSIŲ ASMENŲ TEISIŲ IR REIKALŲ KOMISIJOS NUOSTATŲ PATVIRTINIMO</text:span><text:span text:style-name="T31">“<text:s/></text:span><text:span text:style-name="T32">PRIPAŽINIMO NETEKUSIU GALIOS</text:span><text:span text:style-name="T33">“</text:span></text:p>
      <text:p text:style-name="P34">PROJEKTO</text:p>
      <text:p text:style-name="P35"/>
      <text:p text:style-name="P36">2018-11-21<text:s/><text:s text:c="2"/>Nr. XIIIP-2951</text:p>
      <text:p text:style-name="P37"><text:span text:style-name="T38">Vilnius</text:span></text:p>
      <text:p text:style-name="Normal"><text:span text:style-name="T39"> </text:span></text:p>
      <text:p text:style-name="P40"><text:tab/></text:p>
      <text:p text:style-name="P41"/>
      <text:p text:style-name="P42">Įvertinę projektą pagal jo santykį su Konstitucija, galiojančiais įstatymais bei teisės technikos taisyklėmis,<text:s/>teikiame šią pastabą – projekto 1 straipsnyje žodžiai „pripažinti netekusiu galios“ dėstytini<text:s/>sakinio<text:s/>pradžioje prieš žodžius „Lietuvos Respublikos“.</text:p>
      <text:p text:style-name="P43"/>
      <text:p text:style-name="P44"/>
      <text:p text:style-name="P45">Departamento direktorius<text:s text:c="82"/><text:tab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J. Jarmakovič, tel. (8 5) 239 6055, el. p.<text:s/></text:span><text:span text:style-name="T58">jelena.jarmakovic</text:span><text:span text:style-name="T59">@lrs.lt</text:span></text:p>
      <text:p text:style-name="P60">A. Ožiūnienė, tel. (8 5) 239 6168, el. p. audrone.oziuniene@lrs.lt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11-21T11:24:00Z</meta:creation-date>
    <dc:date>2018-11-21T11:24:00Z</dc:date>
    <meta:print-date>2018-11-20T09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67" meta:row-count="19" meta:non-whitespace-character-count="857"/>
  </office:meta>
</office:document-meta>
</file>