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/>
    </style:style>
    <style:style style:name="P17" style:parent-style-name="BodyText" style:family="paragraph">
      <style:paragraph-properties fo:line-height="150%" fo:text-indent="0.5909i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<text:span text:style-name="T9">IŠVADA</text:span></text:p>
      <text:p text:style-name="P10">DĖL LIETUVOS RESPUBLIKOS SEIMO NUTARIMO „DĖL LIETUVOS RESPUBLIKOS SEIMO 1999 M. LAPKRIČIO 11 D. NUTARIMO<text:s/>NR. VIII-1408 „DĖL SEIMO PETICIJŲ KOMISIJOS NUOSTATŲ PATVIRTINIMO“ PAKEITIMO“ PROJEKTO</text:p>
      <text:p text:style-name="P11"/>
      <text:p text:style-name="P12">2021-10-27<text:s text:c="3"/>Nr. XIVP-1017</text:p>
      <text:p text:style-name="P13"><text:span text:style-name="T14">Vilnius</text:span></text:p>
      <text:p text:style-name="Normal"><text:span text:style-name="T15"> </text:span></text:p>
      <text:p text:style-name="P16"/>
      <text:p text:style-name="P17"><text:span text:style-name="T18">Įvertinę projekto atitiktį Konstitucijai, įstatymams, teisėkūros principams ir teisės technikos taisyklėms,<text:s/></text:span><text:span text:style-name="T19">pastabų neturime.</text:span></text:p>
      <text:p text:style-name="P20"/>
      <text:p text:style-name="P21"/>
      <text:p text:style-name="P22"/>
      <text:p text:style-name="P23">Departamento direktorius <text:s text:c="82"/><text:tab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A. Ožiūnienė, tel. (8 5) 239 6168, el. p. audrone.oziuniene@lrs.lt</text:p>
      <text:p text:style-name="P38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21-10-27T11:35:00Z</meta:creation-date>
    <dc:date>2021-10-27T11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02" meta:row-count="18" meta:non-whitespace-character-count="616"/>
  </office:meta>
</office:document-meta>
</file>