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486in" fo:margin-left="-0.175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0451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Spacing" style:family="paragraph">
      <style:paragraph-properties fo:text-align="justify"/>
      <style:text-properties fo:font-weight="bold" style:font-weight-asian="bold" fo:language="lt" fo:country="LT"/>
    </style:style>
    <style:style style:name="P43" style:parent-style-name="NoSpacing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language="lt" fo:country="LT"/>
    </style:style>
    <style:style style:name="T45" style:parent-style-name="DefaultParagraphFont" style:family="text">
      <style:text-properties fo:language="lt" fo:country="LT" style:language-asian="ja" style:country-asian="JP"/>
    </style:style>
    <style:style style:name="T46" style:parent-style-name="DefaultParagraphFont" style:family="text">
      <style:text-properties fo:language="lt" fo:country="LT" style:language-asian="ja" style:country-asian="JP"/>
    </style:style>
    <style:style style:name="T47" style:parent-style-name="DefaultParagraphFont" style:family="text">
      <style:text-properties fo:language="lt" fo:country="LT" style:language-asian="ja" style:country-asian="JP"/>
    </style:style>
    <style:style style:name="T48" style:parent-style-name="DefaultParagraphFont" style:family="text">
      <style:text-properties fo:language="lt" fo:country="LT" style:language-asian="ja" style:country-asian="JP"/>
    </style:style>
    <style:style style:name="T49" style:parent-style-name="DefaultParagraphFont" style:family="text">
      <style:text-properties fo:language="lt" fo:country="LT" style:language-asian="ja" style:country-asian="JP"/>
    </style:style>
    <style:style style:name="T50" style:parent-style-name="DefaultParagraphFont" style:family="text">
      <style:text-properties fo:language="lt" fo:country="LT" style:language-asian="ja" style:country-asian="JP"/>
    </style:style>
    <style:style style:name="T51" style:parent-style-name="DefaultParagraphFont" style:family="text">
      <style:text-properties fo:language="lt" fo:country="LT" style:language-asian="ja" style:country-asian="JP"/>
    </style:style>
    <style:style style:name="P52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font-weight="bold" style:font-weight-asian="bold"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2-15</text:p>
      <text:p text:style-name="P3"/>
      <text:p text:style-name="P4">PASIŪLYMAS</text:p>
      <text:p text:style-name="P5"><text:span text:style-name="T6">DĖL<text:s/></text:span><text:span text:style-name="T7">LIETUVOS RESPUBLIKOS</text:span></text:p>
      <text:p text:style-name="P8"><text:span text:style-name="T9">2017 METŲ VALSTYBĖS BIUDŽETO IR SAVIVALDYBIŲ BIUDŽETŲ FINANSINIŲ RODIKLIŲ PATVIRTINIMO</text:span></text:p>
      <text:p text:style-name="P10">ĮSTATYMO PROJEKTO</text:p>
      <text:p text:style-name="P11">NR. XIIP-4790(2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<text:span text:style-name="T44">Pasiūlymas:</text:span><text:span text:style-name="T45"><text:s/></text:span><text:span text:style-name="T46">Numatyti<text:s/></text:span><text:span text:style-name="T47">2017 metų valstybės biudžeto ir savivaldybių biudžetų finansinių rodiklių</text:span><text:span text:style-name="T48"><text:s/>patvirtinimo įstatymo projekte<text:s/></text:span><text:span text:style-name="T49">lėšas -</text:span><text:span text:style-name="T50"><text:s/>padidinti</text:span><text:span text:style-name="T51"><text:s/>medicinos personalo ir kultūros darbuotojų darbo užmokestį nuo minimalaus iki planuojamo 999 eurų šalies vidutinio darbo užmokesčio.</text:span></text:p>
            <text:p text:style-name="P52"/>
            <text:p text:style-name="P53"><text:span text:style-name="T54"><text:s text:c="5"/></text:span><text:span text:style-name="T55"><text:s/></text:span><text:span text:style-name="T56">Lėšų šaltinis:</text:span><text:span text:style-name="T57"><text:s/>S</text:span><text:span text:style-name="T58">umažinti Finansų ministerijai valstybės skolos aptarnavimui skiriamus asignavimus.</text:span></text:p>
            <text:p text:style-name="P59"><text:tab/></text:p>
          </table:table-cell>
        </table:table-row>
      </table:table>
      <text:p text:style-name="P60"/>
      <text:p text:style-name="P61"/>
      <text:p text:style-name="P62">Teikia:<text:s/></text:p>
      <text:p text:style-name="P63"/>
      <text:p text:style-name="P64"><text:span text:style-name="T65">Seimo</text:span><text:span text:style-name="T66"><text:s/></text:span><text:span text:style-name="T67">nar</text:span><text:span text:style-name="T68">ys</text:span><text:span text:style-name="T69"><text:s text:c="51"/></text:span><text:span text:style-name="T70">Remigijus Žemait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GB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6-12-15T10:06:00Z</meta:creation-date>
    <dc:date>2016-12-15T10:06:00Z</dc:date>
    <meta:print-date>2016-12-15T07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5" meta:character-count="716" meta:row-count="40" meta:non-whitespace-character-count="648"/>
  </office:meta>
</office:document-meta>
</file>