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LO-Normal" style:master-page-name="MPF0" style:family="paragraph">
      <style:paragraph-properties fo:break-before="page" fo:text-align="center" style:page-number="1"/>
      <style:text-properties fo:font-weight="bold" style:font-weight-asian="bold"/>
    </style:style>
    <style:style style:name="P2" style:parent-style-name="LO-Normal" style:family="paragraph">
      <style:paragraph-properties fo:text-align="end"/>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LO-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LO-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LO-Normal" style:family="paragraph">
      <style:paragraph-properties fo:text-align="center"/>
    </style:style>
    <style:style style:name="T11" style:parent-style-name="DefaultParagraphFont" style:family="text">
      <style:text-properties fo:language="ru" fo:country="RU"/>
    </style:style>
    <style:style style:name="T12" style:parent-style-name="DefaultParagraphFont" style:family="text">
      <style:text-properties fo:language="ru" fo:country="RU"/>
    </style:style>
    <style:style style:name="P13" style:parent-style-name="LO-Normal" style:family="paragraph">
      <style:paragraph-properties fo:text-align="center"/>
    </style:style>
    <style:style style:name="P14" style:parent-style-name="LO-Normal" style:family="paragraph">
      <style:paragraph-properties fo:text-align="justify"/>
    </style:style>
    <style:style style:name="TableColumn16" style:family="table-column">
      <style:table-column-properties style:column-width="0.593in"/>
    </style:style>
    <style:style style:name="TableColumn17" style:family="table-column">
      <style:table-column-properties style:column-width="0.4916in"/>
    </style:style>
    <style:style style:name="TableColumn18" style:family="table-column">
      <style:table-column-properties style:column-width="0.4923in"/>
    </style:style>
    <style:style style:name="TableColumn19" style:family="table-column">
      <style:table-column-properties style:column-width="0.3937in"/>
    </style:style>
    <style:style style:name="TableColumn20" style:family="table-column">
      <style:table-column-properties style:column-width="5.1048in"/>
    </style:style>
    <style:style style:name="Table15" style:family="table">
      <style:table-properties style:width="7.0756in" fo:margin-left="0in" table:align="center"/>
    </style:style>
    <style:style style:name="TableRow21" style:family="table-row">
      <style:table-row-properties style:min-row-height="0.3277in" fo:keep-together="always"/>
    </style:style>
    <style:style style:name="TableCell22" style:family="table-cell">
      <style:table-cell-properties fo:border="0.0069in solid #000000" style:vertical-align="middle" fo:padding-top="0in" fo:padding-left="0.0715in" fo:padding-bottom="0in" fo:padding-right="0.075in"/>
    </style:style>
    <style:style style:name="P23" style:parent-style-name="LO-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15in" fo:padding-bottom="0in" fo:padding-right="0.075in"/>
    </style:style>
    <style:style style:name="P25" style:parent-style-name="LO-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15in" fo:padding-bottom="0in" fo:padding-right="0.075in"/>
    </style:style>
    <style:style style:name="P27" style:parent-style-name="LO-Normal" style:family="paragraph">
      <style:paragraph-properties fo:text-align="center"/>
      <style:text-properties fo:font-size="11pt" style:font-size-asian="11pt" style:font-size-complex="11pt"/>
    </style:style>
    <style:style style:name="TableRow28" style:family="table-row">
      <style:table-row-properties style:min-row-height="0.2958in" fo:keep-together="always"/>
    </style:style>
    <style:style style:name="TableCell29" style:family="table-cell">
      <style:table-cell-properties fo:border="0.0069in solid #000000" style:vertical-align="middle" fo:padding-top="0in" fo:padding-left="0.0715in" fo:padding-bottom="0in" fo:padding-right="0.075in"/>
    </style:style>
    <style:style style:name="P30" style:parent-style-name="LO-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15in" fo:padding-bottom="0in" fo:padding-right="0.075in"/>
    </style:style>
    <style:style style:name="P33" style:parent-style-name="LO-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15in" fo:padding-bottom="0in" fo:padding-right="0.075in"/>
    </style:style>
    <style:style style:name="P36" style:parent-style-name="LO-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style>
    <style:style style:name="TableCell39" style:family="table-cell">
      <style:table-cell-properties fo:border="0.0069in solid #000000" fo:padding-top="0in" fo:padding-left="0.0715in" fo:padding-bottom="0in" fo:padding-right="0.075in"/>
    </style:style>
    <style:style style:name="P40" style:parent-style-name="LO-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15in" fo:padding-bottom="0in" fo:padding-right="0.075in"/>
    </style:style>
    <style:style style:name="P42" style:parent-style-name="LO-Normal" style:family="paragraph">
      <style:paragraph-properties fo:text-align="center"/>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5" style:family="table-cell">
      <style:table-cell-properties fo:border="0.0069in solid #000000" fo:padding-top="0in" fo:padding-left="0.0715in" fo:padding-bottom="0in" fo:padding-right="0.075in"/>
    </style:style>
    <style:style style:name="P46"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15in" fo:padding-bottom="0in" fo:padding-right="0.075in"/>
    </style:style>
    <style:style style:name="P48"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15in" fo:padding-bottom="0in" fo:padding-right="0.075in"/>
    </style:style>
    <style:style style:name="P50" style:parent-style-name="LO-Normal" style:family="paragraph">
      <style:paragraph-properties fo:text-align="justify" fo:text-indent="0.1576in"/>
      <style:text-properties fo:font-weight="bold" style:font-weight-asian="bold" style:font-weight-complex="bold" style:font-size-complex="12pt"/>
    </style:style>
    <style:style style:name="P51" style:parent-style-name="LO-Normal" style:family="paragraph">
      <style:paragraph-properties fo:text-align="justify" fo:text-indent="0.1576in"/>
      <style:text-properties fo:font-weight="bold" style:font-weight-asian="bold" style:font-weight-complex="bold" style:font-size-complex="12pt"/>
    </style:style>
    <style:style style:name="P52" style:parent-style-name="LO-Normal" style:family="paragraph">
      <style:paragraph-properties fo:text-align="justify" fo:text-indent="0.157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LO-Normal" style:family="paragraph">
      <style:paragraph-properties fo:text-align="justify" fo:text-indent="0.1576in"/>
      <style:text-properties style:font-size-complex="12pt"/>
    </style:style>
    <style:style style:name="P61" style:parent-style-name="LO-Normal" style:family="paragraph">
      <style:paragraph-properties fo:text-align="justify" fo:text-indent="0.1576in"/>
      <style:text-properties fo:font-weight="bold" style:font-weight-asian="bold" style:font-weight-complex="bold" style:font-size-complex="12pt"/>
    </style:style>
    <style:style style:name="P62" style:parent-style-name="LO-Normal" style:family="paragraph">
      <style:paragraph-properties fo:text-align="justify" fo:text-indent="0.1576in"/>
      <style:text-properties fo:font-weight="bold" style:font-weight-asian="bold" style:font-weight-complex="bold" style:font-size-complex="12pt"/>
    </style:style>
    <style:style style:name="P63" style:parent-style-name="LO-Normal" style:family="paragraph">
      <style:paragraph-properties fo:text-align="justify" fo:text-indent="0.5in"/>
    </style:style>
    <style:style style:name="T64" style:parent-style-name="DefaultParagraphFont" style:family="text">
      <style:text-properties fo:font-weight="bold" style:font-weight-asian="bold" style:font-size-complex="12pt" style:language-asian="lt" style:country-asian="LT"/>
    </style:style>
    <style:style style:name="P65" style:parent-style-name="LO-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LO-Normal" style:family="paragraph">
      <style:paragraph-properties fo:text-align="justify" fo:margin-left="1.6736in" fo:text-indent="-1.1812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LO-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15in" fo:padding-bottom="0in" fo:padding-right="0.075in"/>
    </style:style>
    <style:style style:name="P84" style:parent-style-name="LO-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fo:padding-top="0in" fo:padding-left="0.0715in" fo:padding-bottom="0in" fo:padding-right="0.075in"/>
    </style:style>
    <style:style style:name="P86" style:parent-style-name="LO-Normal" style:family="paragraph">
      <style:paragraph-properties fo:text-align="center" fo:margin-right="-0.0784in"/>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15in" fo:padding-bottom="0in" fo:padding-right="0.075in"/>
    </style:style>
    <style:style style:name="P88"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15in" fo:padding-bottom="0in" fo:padding-right="0.075in"/>
    </style:style>
    <style:style style:name="P90"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15in" fo:padding-bottom="0in" fo:padding-right="0.075in"/>
    </style:style>
    <style:style style:name="P92" style:parent-style-name="LO-Normal" style:family="paragraph">
      <style:paragraph-properties fo:text-align="justify" fo:text-indent="0.1576in"/>
      <style:text-properties fo:font-weight="bold" style:font-weight-asian="bold" style:font-weight-complex="bold" style:font-size-complex="12pt"/>
    </style:style>
    <style:style style:name="P93" style:parent-style-name="LO-Normal" style:family="paragraph">
      <style:paragraph-properties fo:text-align="justify" fo:text-indent="0.1576in"/>
      <style:text-properties fo:font-weight="bold" style:font-weight-asian="bold" style:font-weight-complex="bold" style:font-size-complex="12pt"/>
    </style:style>
    <style:style style:name="P94" style:parent-style-name="LO-Normal" style:family="paragraph">
      <style:paragraph-properties fo:text-align="justify" fo:text-indent="0.157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LO-Normal" style:family="paragraph">
      <style:paragraph-properties fo:text-align="justify" fo:text-indent="0.157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LO-Normal" style:family="paragraph">
      <style:paragraph-properties fo:text-align="justify" fo:text-indent="0.1576in"/>
      <style:text-properties style:font-size-complex="12pt"/>
    </style:style>
    <style:style style:name="P102" style:parent-style-name="LO-Normal" style:family="paragraph">
      <style:paragraph-properties fo:text-align="justify" fo:text-indent="0.1576in"/>
      <style:text-properties fo:font-weight="bold" style:font-weight-asian="bold" style:font-weight-complex="bold" style:font-size-complex="12pt"/>
    </style:style>
    <style:style style:name="P103" style:parent-style-name="LO-Normal" style:family="paragraph">
      <style:paragraph-properties fo:text-align="justify" fo:text-indent="0.157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LO-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12pt"/>
    </style:style>
    <style:style style:name="P113" style:parent-style-name="LO-Normal" style:family="paragraph">
      <style:paragraph-properties fo:text-align="justify" fo:margin-left="0.7423in" fo:text-indent="-0.2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LO-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LO-Normal" style:family="paragraph">
      <style:paragraph-properties fo:text-align="justify" fo:margin-left="0.7423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LO-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15in" fo:padding-bottom="0in" fo:padding-right="0.075in"/>
    </style:style>
    <style:style style:name="P141" style:parent-style-name="LO-Normal" style:family="paragraph">
      <style:paragraph-properties fo:text-align="center"/>
      <style:text-properties style:font-weight-complex="bold" fo:font-size="11pt" style:font-size-asian="11pt" style:font-size-complex="11pt" fo:language="en" fo:country="GB"/>
    </style:style>
    <style:style style:name="TableCell142" style:family="table-cell">
      <style:table-cell-properties fo:border="0.0069in solid #000000" fo:padding-top="0in" fo:padding-left="0.0715in" fo:padding-bottom="0in" fo:padding-right="0.075in"/>
    </style:style>
    <style:style style:name="P143" style:parent-style-name="LO-Normal" style:family="paragraph">
      <style:paragraph-properties fo:margin-right="-0.0784in"/>
      <style:text-properties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15in" fo:padding-bottom="0in" fo:padding-right="0.075in"/>
    </style:style>
    <style:style style:name="P145"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fo:padding-top="0in" fo:padding-left="0.0715in" fo:padding-bottom="0in" fo:padding-right="0.075in"/>
    </style:style>
    <style:style style:name="P147"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15in" fo:padding-bottom="0in" fo:padding-right="0.075in"/>
    </style:style>
    <style:style style:name="P149" style:parent-style-name="LO-Normal" style:family="paragraph">
      <style:paragraph-properties fo:text-align="justify" fo:text-indent="0.1576in"/>
      <style:text-properties fo:font-weight="bold" style:font-weight-asian="bold" style:font-weight-complex="bold" style:font-size-complex="12pt"/>
    </style:style>
    <style:style style:name="P150" style:parent-style-name="LO-Normal" style:family="paragraph">
      <style:paragraph-properties fo:text-align="justify" fo:text-indent="0.1576in"/>
      <style:text-properties fo:font-weight="bold" style:font-weight-asian="bold" style:font-weight-complex="bold" style:font-size-complex="12pt"/>
    </style:style>
    <style:style style:name="P151" style:parent-style-name="LO-Normal" style:family="paragraph">
      <style:paragraph-properties fo:text-align="justify" fo:text-indent="0.157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LO-Normal" style:family="paragraph">
      <style:paragraph-properties fo:text-align="justify" fo:text-indent="0.1576in"/>
      <style:text-properties style:font-size-complex="12pt"/>
    </style:style>
    <style:style style:name="P155" style:parent-style-name="LO-Normal" style:family="paragraph">
      <style:paragraph-properties fo:text-align="justify" fo:text-indent="0.1576in"/>
      <style:text-properties fo:font-weight="bold" style:font-weight-asian="bold" style:font-weight-complex="bold" style:font-size-complex="12pt"/>
    </style:style>
    <style:style style:name="P156" style:parent-style-name="LO-Normal" style:family="paragraph">
      <style:paragraph-properties fo:text-align="justify" fo:text-indent="0.1576in"/>
      <style:text-properties fo:font-weight="bold" style:font-weight-asian="bold" style:font-weight-complex="bold" style:font-size-complex="12pt"/>
    </style:style>
    <style:style style:name="P157" style:parent-style-name="LO-Normal" style:family="paragraph">
      <style:paragraph-properties fo:text-align="justify" fo:text-indent="0.5909in"/>
      <style:text-properties fo:font-weight="bold" style:font-weight-asian="bold" style:font-size-complex="12pt"/>
    </style:style>
    <style:style style:name="P158" style:parent-style-name="LO-Normal" style:family="paragraph">
      <style:paragraph-properties fo:text-align="justify" fo:text-indent="0.5909in"/>
      <style:text-properties style:font-size-complex="12pt"/>
    </style:style>
    <style:style style:name="P159" style:parent-style-name="LO-Normal" style:family="paragraph">
      <style:paragraph-properties fo:text-align="justify" fo:text-indent="0.5909in"/>
      <style:text-properties style:font-size-complex="12pt"/>
    </style:style>
    <style:style style:name="P160" style:parent-style-name="LO-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67" style:family="table-row">
      <style:table-row-properties/>
    </style:style>
    <style:style style:name="TableCell168" style:family="table-cell">
      <style:table-cell-properties fo:border="0.0069in solid #000000" fo:padding-top="0in" fo:padding-left="0.0715in" fo:padding-bottom="0in" fo:padding-right="0.075in"/>
    </style:style>
    <style:style style:name="P169" style:parent-style-name="LO-Normal" style:family="paragraph">
      <style:paragraph-properties fo:text-align="center"/>
      <style:text-properties style:font-weight-complex="bold" fo:font-size="11pt" style:font-size-asian="11pt" style:font-size-complex="11pt" fo:language="en" fo:country="GB"/>
    </style:style>
    <style:style style:name="TableCell170" style:family="table-cell">
      <style:table-cell-properties fo:border="0.0069in solid #000000" fo:padding-top="0in" fo:padding-left="0.0715in" fo:padding-bottom="0in" fo:padding-right="0.075in"/>
    </style:style>
    <style:style style:name="P171" style:parent-style-name="LO-Normal" style:family="paragraph">
      <style:paragraph-properties fo:margin-right="-0.0784in"/>
      <style:text-properties fo:font-weight="bold" style:font-weight-asian="bold" style:font-weight-complex="bold" fo:font-size="11pt" style:font-size-asian="11pt" style:font-size-complex="11pt"/>
    </style:style>
    <style:style style:name="TableCell172" style:family="table-cell">
      <style:table-cell-properties fo:border="0.0069in solid #000000" fo:padding-top="0in" fo:padding-left="0.0715in" fo:padding-bottom="0in" fo:padding-right="0.075in"/>
    </style:style>
    <style:style style:name="P173"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174" style:family="table-cell">
      <style:table-cell-properties fo:border="0.0069in solid #000000" fo:padding-top="0in" fo:padding-left="0.0715in" fo:padding-bottom="0in" fo:padding-right="0.075in"/>
    </style:style>
    <style:style style:name="P175"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176" style:family="table-cell">
      <style:table-cell-properties fo:border="0.0069in solid #000000" fo:padding-top="0in" fo:padding-left="0.0715in" fo:padding-bottom="0in" fo:padding-right="0.075in"/>
    </style:style>
    <style:style style:name="P177" style:parent-style-name="LO-Normal" style:family="paragraph">
      <style:paragraph-properties fo:text-align="justify" fo:text-indent="0.1576in"/>
      <style:text-properties fo:font-weight="bold" style:font-weight-asian="bold" style:font-weight-complex="bold" style:font-size-complex="12pt"/>
    </style:style>
    <style:style style:name="P178" style:parent-style-name="LO-Normal" style:family="paragraph">
      <style:paragraph-properties fo:text-align="justify" fo:text-indent="0.1576in"/>
      <style:text-properties fo:font-weight="bold" style:font-weight-asian="bold" style:font-weight-complex="bold" style:font-size-complex="12pt"/>
    </style:style>
    <style:style style:name="P179" style:parent-style-name="LO-Normal" style:family="paragraph">
      <style:paragraph-properties fo:text-align="justify" fo:text-indent="0.157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LO-Normal" style:family="paragraph">
      <style:paragraph-properties fo:text-align="justify" fo:text-indent="0.1576in"/>
      <style:text-properties style:font-size-complex="12pt"/>
    </style:style>
    <style:style style:name="P183" style:parent-style-name="LO-Normal" style:family="paragraph">
      <style:paragraph-properties fo:text-align="justify" fo:text-indent="0.1576in"/>
      <style:text-properties fo:font-weight="bold" style:font-weight-asian="bold" style:font-weight-complex="bold" style:font-size-complex="12pt" style:language-asian="lt" style:country-asian="LT"/>
    </style:style>
    <style:style style:name="P184" style:parent-style-name="LO-Normal" style:family="paragraph">
      <style:paragraph-properties fo:text-align="justify" fo:text-indent="0.5909in"/>
      <style:text-properties style:font-size-complex="12pt" style:language-asian="lt" style:country-asian="LT"/>
    </style:style>
    <style:style style:name="P185" style:parent-style-name="LO-Normal" style:family="paragraph">
      <style:paragraph-properties fo:text-align="justify" fo:text-indent="0.5909in"/>
      <style:text-properties style:font-size-complex="12pt" style:language-asian="lt" style:country-asian="LT"/>
    </style:style>
    <style:style style:name="P186" style:parent-style-name="LO-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ableRow194" style:family="table-row">
      <style:table-row-properties/>
    </style:style>
    <style:style style:name="TableCell195" style:family="table-cell">
      <style:table-cell-properties fo:border="0.0069in solid #000000" fo:padding-top="0in" fo:padding-left="0.0715in" fo:padding-bottom="0in" fo:padding-right="0.075in"/>
    </style:style>
    <style:style style:name="P196" style:parent-style-name="LO-Normal" style:family="paragraph">
      <style:paragraph-properties fo:text-align="center"/>
      <style:text-properties style:font-weight-complex="bold" fo:font-size="11pt" style:font-size-asian="11pt" style:font-size-complex="11pt" fo:language="en" fo:country="GB"/>
    </style:style>
    <style:style style:name="TableCell197" style:family="table-cell">
      <style:table-cell-properties fo:border="0.0069in solid #000000" fo:padding-top="0in" fo:padding-left="0.0715in" fo:padding-bottom="0in" fo:padding-right="0.075in"/>
    </style:style>
    <style:style style:name="P198" style:parent-style-name="LO-Normal" style:family="paragraph">
      <style:paragraph-properties fo:margin-right="-0.0784in"/>
      <style:text-properties fo:font-weight="bold" style:font-weight-asian="bold" style:font-weight-complex="bold" fo:font-size="11pt" style:font-size-asian="11pt" style:font-size-complex="11pt"/>
    </style:style>
    <style:style style:name="TableCell199" style:family="table-cell">
      <style:table-cell-properties fo:border="0.0069in solid #000000" fo:padding-top="0in" fo:padding-left="0.0715in" fo:padding-bottom="0in" fo:padding-right="0.075in"/>
    </style:style>
    <style:style style:name="P200"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15in" fo:padding-bottom="0in" fo:padding-right="0.075in"/>
    </style:style>
    <style:style style:name="P202"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15in" fo:padding-bottom="0in" fo:padding-right="0.075in"/>
    </style:style>
    <style:style style:name="P204" style:parent-style-name="LO-Normal" style:family="paragraph">
      <style:paragraph-properties fo:text-align="justify" fo:text-indent="0.1576in"/>
      <style:text-properties fo:font-weight="bold" style:font-weight-asian="bold" style:font-weight-complex="bold" style:font-size-complex="12pt"/>
    </style:style>
    <style:style style:name="P205" style:parent-style-name="LO-Normal" style:family="paragraph">
      <style:paragraph-properties fo:text-align="justify" fo:text-indent="0.157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LO-Normal" style:family="paragraph">
      <style:paragraph-properties fo:text-align="justify" fo:text-indent="0.157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LO-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214" style:parent-style-name="LO-Normal" style:family="paragraph">
      <style:paragraph-properties fo:text-align="justify" fo:text-indent="0.5909in"/>
    </style:style>
    <style:style style:name="T215" style:parent-style-name="DefaultParagraphFont" style:family="text">
      <style:text-properties fo:font-weight="bold" style:font-weight-asian="bold" style:font-size-complex="12pt"/>
    </style:style>
    <style:style style:name="P216" style:parent-style-name="LO-Normal" style:family="paragraph">
      <style:paragraph-properties fo:text-align="justify" fo:text-indent="0.5909in"/>
    </style:style>
    <style:style style:name="T217" style:parent-style-name="DefaultParagraphFont" style:family="text">
      <style:text-properties fo:font-weight="bold" style:font-weight-asian="bold" style:font-size-complex="12pt"/>
    </style:style>
    <style:style style:name="P218" style:parent-style-name="LO-Normal" style:family="paragraph">
      <style:paragraph-properties fo:text-align="justify" fo:text-indent="0.5909in"/>
    </style:style>
    <style:style style:name="T219" style:parent-style-name="DefaultParagraphFont" style:family="text">
      <style:text-properties fo:font-weight="bold" style:font-weight-asian="bold" style:font-size-complex="12pt"/>
    </style:style>
    <style:style style:name="P220" style:parent-style-name="LO-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LO-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15in" fo:padding-bottom="0in" fo:padding-right="0.075in"/>
    </style:style>
    <style:style style:name="P232" style:parent-style-name="LO-Normal" style:family="paragraph">
      <style:paragraph-properties fo:text-align="center"/>
      <style:text-properties style:font-weight-complex="bold" fo:font-size="11pt" style:font-size-asian="11pt" style:font-size-complex="11pt" fo:language="en" fo:country="GB"/>
    </style:style>
    <style:style style:name="TableCell233" style:family="table-cell">
      <style:table-cell-properties fo:border="0.0069in solid #000000" fo:padding-top="0in" fo:padding-left="0.0715in" fo:padding-bottom="0in" fo:padding-right="0.075in"/>
    </style:style>
    <style:style style:name="P234" style:parent-style-name="LO-Normal" style:family="paragraph">
      <style:paragraph-properties fo:text-align="center" fo:margin-right="-0.0784in"/>
      <style:text-properties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15in" fo:padding-bottom="0in" fo:padding-right="0.075in"/>
    </style:style>
    <style:style style:name="P236"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15in" fo:padding-bottom="0in" fo:padding-right="0.075in"/>
    </style:style>
    <style:style style:name="P238"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239" style:family="table-cell">
      <style:table-cell-properties fo:border="0.0069in solid #000000" fo:padding-top="0in" fo:padding-left="0.0715in" fo:padding-bottom="0in" fo:padding-right="0.075in"/>
    </style:style>
    <style:style style:name="P240" style:parent-style-name="LO-Normal" style:family="paragraph">
      <style:paragraph-properties fo:text-align="justify" fo:text-indent="0.1576in"/>
      <style:text-properties fo:font-weight="bold" style:font-weight-asian="bold" style:font-weight-complex="bold" style:font-size-complex="12pt"/>
    </style:style>
    <style:style style:name="P241" style:parent-style-name="LO-Normal" style:family="paragraph">
      <style:paragraph-properties fo:text-align="justify" fo:text-indent="0.1576in"/>
      <style:text-properties fo:font-weight="bold" style:font-weight-asian="bold" style:font-weight-complex="bold" style:font-size-complex="12pt"/>
    </style:style>
    <style:style style:name="P242" style:parent-style-name="LO-Normal" style:family="paragraph">
      <style:paragraph-properties fo:text-align="justify" fo:text-indent="0.1576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LO-Normal" style:family="paragraph">
      <style:paragraph-properties fo:text-align="justify" fo:text-indent="0.1576in"/>
      <style:text-properties style:font-size-complex="12pt"/>
    </style:style>
    <style:style style:name="P250" style:parent-style-name="LO-Normal" style:family="paragraph">
      <style:paragraph-properties fo:text-align="justify" fo:text-indent="0.1576in"/>
      <style:text-properties fo:font-weight="bold" style:font-weight-asian="bold" style:font-weight-complex="bold" style:font-size-complex="12pt"/>
    </style:style>
    <style:style style:name="P251" style:parent-style-name="LO-Normal" style:family="paragraph">
      <style:paragraph-properties fo:text-align="justify" fo:text-indent="0.1576in"/>
      <style:text-properties fo:font-weight="bold" style:font-weight-asian="bold" style:font-weight-complex="bold" style:font-size-complex="12pt"/>
    </style:style>
    <style:style style:name="P252" style:parent-style-name="LO-Normal" style:family="paragraph">
      <style:paragraph-properties fo:text-align="justify" fo:text-indent="0.5909in"/>
    </style:style>
    <style:style style:name="T253" style:parent-style-name="DefaultParagraphFont" style:family="text">
      <style:text-properties fo:font-weight="bold" style:font-weight-asian="bold" style:font-size-complex="12pt"/>
    </style:style>
    <style:style style:name="P254" style:parent-style-name="LO-Normal" style:family="paragraph">
      <style:paragraph-properties fo:text-align="justify" fo:text-indent="0.5909in"/>
      <style:text-properties style:font-size-complex="12pt"/>
    </style:style>
    <style:style style:name="P255" style:parent-style-name="LO-Normal" style:family="paragraph">
      <style:paragraph-properties fo:text-align="justify" fo:text-indent="0.5909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LO-Normal" style:family="paragraph">
      <style:paragraph-properties fo:text-align="justify" fo:text-indent="0.5909in"/>
    </style:style>
    <style:style style:name="P268" style:parent-style-name="LO-Normal" style:family="paragraph">
      <style:paragraph-properties fo:text-align="justify" fo:text-indent="0.1576in"/>
    </style:style>
    <style:style style:name="T269" style:parent-style-name="DefaultParagraphFont" style:family="text">
      <style:text-properties fo:font-weight="bold" style:font-weight-asian="bold" style:font-weight-complex="bold" style:font-size-complex="12pt"/>
    </style:style>
    <style:style style:name="P270" style:parent-style-name="LO-Normal" style:family="paragraph">
      <style:paragraph-properties fo:text-align="justify" fo:text-indent="0.1576in"/>
    </style:style>
    <style:style style:name="P271" style:parent-style-name="LO-Normal" style:family="paragraph">
      <style:paragraph-properties fo:text-align="justify" fo:text-indent="0.5909in"/>
    </style:style>
    <style:style style:name="T272" style:parent-style-name="DefaultParagraphFont" style:family="text">
      <style:text-properties fo:font-weight="bold" style:font-weight-asian="bold" style:font-size-complex="12pt"/>
    </style:style>
    <style:style style:name="P273" style:parent-style-name="LO-Normal" style:family="paragraph">
      <style:paragraph-properties fo:text-align="justify" fo:text-indent="0.5909in"/>
      <style:text-properties style:font-size-complex="12pt"/>
    </style:style>
    <style:style style:name="P274" style:parent-style-name="LO-Normal" style:family="paragraph">
      <style:paragraph-properties fo:text-align="justify" fo:text-indent="0.5909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15in" fo:padding-bottom="0in" fo:padding-right="0.075in"/>
    </style:style>
    <style:style style:name="P294" style:parent-style-name="LO-Normal" style:family="paragraph">
      <style:paragraph-properties fo:text-align="center"/>
      <style:text-properties style:font-weight-complex="bold" fo:font-size="11pt" style:font-size-asian="11pt" style:font-size-complex="11pt" fo:language="en" fo:country="GB"/>
    </style:style>
    <style:style style:name="TableCell295" style:family="table-cell">
      <style:table-cell-properties fo:border="0.0069in solid #000000" fo:padding-top="0in" fo:padding-left="0.0715in" fo:padding-bottom="0in" fo:padding-right="0.075in"/>
    </style:style>
    <style:style style:name="P296" style:parent-style-name="LO-Normal" style:family="paragraph">
      <style:paragraph-properties fo:text-align="center" fo:margin-right="-0.0784in"/>
      <style:text-properties fo:font-weight="bold" style:font-weight-asian="bold" style:font-weight-complex="bold" fo:font-size="11pt" style:font-size-asian="11pt" style:font-size-complex="11pt"/>
    </style:style>
    <style:style style:name="TableCell297" style:family="table-cell">
      <style:table-cell-properties fo:border="0.0069in solid #000000" fo:padding-top="0in" fo:padding-left="0.0715in" fo:padding-bottom="0in" fo:padding-right="0.075in"/>
    </style:style>
    <style:style style:name="P298"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fo:padding-top="0in" fo:padding-left="0.0715in" fo:padding-bottom="0in" fo:padding-right="0.075in"/>
    </style:style>
    <style:style style:name="P300" style:parent-style-name="LO-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715in" fo:padding-bottom="0in" fo:padding-right="0.075in"/>
    </style:style>
    <style:style style:name="P302" style:parent-style-name="LO-Normal" style:family="paragraph">
      <style:paragraph-properties fo:text-align="justify" fo:text-indent="0.1576in"/>
      <style:text-properties fo:font-weight="bold" style:font-weight-asian="bold" style:font-weight-complex="bold" style:font-size-complex="12pt"/>
    </style:style>
    <style:style style:name="P303" style:parent-style-name="LO-Normal" style:family="paragraph">
      <style:paragraph-properties fo:text-align="justify" fo:text-indent="0.157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LO-Normal" style:family="paragraph">
      <style:paragraph-properties fo:text-align="justify" fo:text-indent="0.157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LO-Normal" style:family="paragraph">
      <style:paragraph-properties fo:text-align="justify" fo:text-indent="0.1576in"/>
      <style:text-properties style:font-size-complex="12pt"/>
    </style:style>
    <style:style style:name="P311" style:parent-style-name="LO-Normal" style:family="paragraph">
      <style:paragraph-properties fo:text-align="justify" fo:text-indent="0.1576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LO-Normal" style:family="paragraph">
      <style:paragraph-properties fo:text-align="justify" fo:text-indent="0.1576in"/>
      <style:text-properties fo:font-weight="bold" style:font-weight-asian="bold" style:font-weight-complex="bold" style:font-size-complex="12pt"/>
    </style:style>
    <style:style style:name="P315" style:parent-style-name="LO-Normal" style:family="paragraph">
      <style:paragraph-properties fo:text-align="justify" fo:text-indent="0.1576in"/>
      <style:text-properties fo:font-weight="bold" style:font-weight-asian="bold" style:font-weight-complex="bold" style:font-size-complex="12pt"/>
    </style:style>
    <style:style style:name="P316" style:parent-style-name="LO-Normal" style:family="paragraph">
      <style:paragraph-properties fo:text-align="justify" fo:text-indent="0.1576in"/>
      <style:text-properties fo:font-weight="bold" style:font-weight-asian="bold" style:font-weight-complex="bold" style:font-size-complex="12pt"/>
    </style:style>
    <style:style style:name="P317" style:parent-style-name="LO-Normal" style:family="paragraph">
      <style:paragraph-properties fo:text-align="justify" fo:text-indent="0.1576in"/>
      <style:text-properties fo:font-weight="bold" style:font-weight-asian="bold" style:font-weight-complex="bold" style:font-size-complex="12pt"/>
    </style:style>
    <style:style style:name="P318" style:parent-style-name="NormalWeb" style:family="paragraph">
      <style:paragraph-properties fo:margin-top="0in" fo:margin-bottom="0in" fo:text-indent="0.5in"/>
      <style:text-properties fo:font-weight="bold" style:font-weight-asian="bold"/>
    </style:style>
    <style:style style:name="P319" style:parent-style-name="LO-Normal" style:family="paragraph">
      <style:paragraph-properties fo:text-align="justify" fo:text-indent="0.5in"/>
      <style:text-properties style:font-size-complex="12pt"/>
    </style:style>
    <style:style style:name="P320" style:parent-style-name="NormalWeb" style:family="paragraph">
      <style:paragraph-properties fo:margin-top="0in" fo:margin-bottom="0in" fo:text-indent="0.5in"/>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24" style:parent-style-name="DefaultParagraphFont" style:family="text">
      <style:text-properties fo:font-weight="bold" style:font-weight-asian="bold" style:font-weight-complex="bold"/>
    </style:style>
    <style:style style:name="P325" style:parent-style-name="NormalWeb" style:family="paragraph">
      <style:paragraph-properties fo:text-align="justify" fo:margin-top="0in" fo:margin-bottom="0in" fo:text-indent="0.5in"/>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LO-Normal" style:family="paragraph">
      <style:paragraph-properties fo:text-align="justify"/>
    </style:style>
    <style:style style:name="S1" style:family="section">
      <style:section-properties fo:margin-left="0.6812in" fo:margin-right="-0.1062in" style:writing-mode="lr-tb"/>
    </style:style>
    <style:style style:name="P346" style:parent-style-name="LO-Normal" style:family="paragraph">
      <style:paragraph-properties fo:text-align="justify"/>
    </style:style>
    <style:style style:name="P347" style:parent-style-name="LO-Normal" style:family="paragraph">
      <style:paragraph-properties fo:text-align="justify"/>
    </style:style>
    <style:style style:name="P348" style:parent-style-name="LO-Normal" style:family="paragraph">
      <style:paragraph-properties fo:text-align="justify"/>
    </style:style>
    <style:style style:name="S2" style:family="section">
      <style:section-properties fo:margin-left="0in" fo:margin-right="0in" style:writing-mode="lr-tb"/>
    </style:style>
  </office:automatic-styles>
  <office:body>
    <office:text text:use-soft-page-breaks="true">
      <text:p text:style-name="P1">PASIŪLYMAS</text:p>
      <text:p text:style-name="P2"><text:span text:style-name="T3"> </text:span></text:p>
      <text:p text:style-name="P4"><text:span text:style-name="T5"><text:s/>DĖL LIETUVOS RESPUBLIKOS</text:span></text:p>
      <text:p text:style-name="P6"><text:span text:style-name="T7">SAVIVALDYBIŲ TARYBŲ RINKIMŲ ĮSTATYMO NR.I-532 6, 7, 12, 13, 14, 15, 16, 20, 32, 35, 36, 42, 43, 48, 49, 50, 51, 53, 54, 56, 64, 65, 66, 67, 68, 69, 72, 73, 74, 75, 77 ir 85 STRAIPSNIŲ PAKEITIMO ĮSTATYMO<text:s/></text:span><text:span text:style-name="T8">projekto NR.<text:s/></text:span><text:span text:style-name="T9">XIIIP-2562</text:span></text:p>
      <text:p text:style-name="P10">2018-<text:span text:style-name="T11">10</text:span>-<text:span text:style-name="T12">8</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Normal"/>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text:span text:style-name="T43">9/<text:s/></text:span><text:span text:style-name="T44">32</text:span></text:p>
          </table:table-cell>
          <table:table-cell table:style-name="TableCell45">
            <text:p text:style-name="P46">1</text:p>
          </table:table-cell>
          <table:table-cell table:style-name="TableCell47">
            <text:p text:style-name="P48"/>
          </table:table-cell>
          <table:table-cell table:style-name="TableCell49">
            <text:p text:style-name="P50">Argumentai:</text:p>
            <text:p text:style-name="P51"/>
            <text:p text:style-name="P52"><text:span text:style-name="T53">Keičiamo įstatymo 2 straipsnyje nustatyta kas turi teisę dalyvauti savivaldybės tarybos rinkimuose. Keičiamo įstatymo<text:s/></text:span><text:span text:style-name="T54">32<text:s/></text:span><text:span text:style-name="T55">straipsnyje numatoma tikrinti tik dalį šių reikalavimų. Todėl siekiant palengvinti apylinkių rinkimų komisijoms priimti sprendimus ir išvengti interpretacijų, kad rinkėjui atvykusiam balsuoti į rinkimų apylinkę privalomi kiti, nei 2 straipsnyje nustatyti r</text:span><text:span text:style-name="T56">eikalavimai, siūlau patikslinti įstatymo projektą įrašant<text:s/></text:span><text:span text:style-name="T57">„</text:span><text:span text:style-name="T58">nustačiusi, kad šis rinkėjas atitinka šio įstatymo 2 straipsnio 1 ir 3 dalių reikalavimus“</text:span><text:span text:style-name="T59">.</text:span></text:p>
            <text:p text:style-name="P60"/>
            <text:p text:style-name="P61">Pasiūlymas:</text:p>
            <text:p text:style-name="P62"/>
            <text:p text:style-name="P63"><text:span text:style-name="T64">9 straipsnis. 32 straipsnio pakeitimas</text:span></text:p>
            <text:p text:style-name="P65"><text:span text:style-name="T66">Pakeisti 32 straipsnį ir jį išdėstyti taip:</text:span></text:p>
            <text:p text:style-name="P67"><text:span text:style-name="T68">„</text:span><text:span text:style-name="T69">32<text:s/></text:span><text:span text:style-name="T70">straipsnis. Rinkėjų sąrašų tikslinimas sudarius galutinius rinkėjų sąrašus, taip pat rinkimų dieną</text:span></text:p>
            <text:p text:style-name="P71"><text:span text:style-name="T72">1. Jeigu į apylinkės rinkimų komisiją po galutinių rinkėjų sąrašų patvirtinimo, bet ne vėliau kaip iki rinkimų dienos 18 valandos kreipiasi į šios rinkimų ap</text:span><text:span text:style-name="T73">ylinkės rinkėjų sąrašą neįrašytas rinkėjas ir pateikia pasą, asmens tapatybės kortelę ar teisę nuolat gyventi Lietuvos Respublikoje patvirtinantį dokumentą ir dokumentą, liudijantį jo deklaruotą gyvenamąją vietą šios rinkimų apylinkės teritorijoje, apylink</text:span><text:span text:style-name="T74">ės rinkimų komisija</text:span><text:span text:style-name="T75"><text:s/>nustačiusi, kad šis rinkėjas atitinka šio įstatymo 2 straipsnio 1 ir 3 dalių reikalavimus<text:s/></text:span><text:span text:style-name="T76">įrašo šį rinkėją į papildomą rinkimų apylinkės rinkėjų sąrašą ir leidžia jam balsuoti Vyriausiosios rinkimų komisijos nustatyta tvarka, o šio rink</text:span><text:span text:style-name="T77">ėjo vardą, pavardę, asmens kodą, paso ar kito asmens tapatybę patvirtinančio dokumento numerį ir adresą nedelsiant praneša savivaldybės rinkimų komisijai. Savivaldybės rinkimų komisija patikrina, ar šis rinkėjas įrašytas į savivaldybės rinkėjų sąrašą, ir i</text:span><text:span text:style-name="T78">masi priemonių užtikrinti, kad šis rinkėjas negalėtų du kartus balsuoti arba kad jo užpildyti rinkimų biuleteniai būtų skaičiuojami tik vieną kartą. Jeigu šis rinkėjas yra balsavęs du kartus, skaičiuojamas tik tas balsas, kuris pateko į rinkimų apylinkės b</text:span><text:span text:style-name="T79">alsadėžę. Kitas šio rinkėjo balsas, gautas<text:s/></text:span><text:span text:style-name="T80">balsavimo vokais</text:span><text:span text:style-name="T81"><text:s/>arba balsavus pagal papildomą rinkimų apylinkės rinkėjų sąrašą, neskaičiuojamas.<text:s/></text:span></text:p>
          </table:table-cell>
        </table:table-row>
        <table:table-row table:style-name="TableRow82">
          <table:table-cell table:style-name="TableCell83">
            <text:p text:style-name="P84">2.</text:p>
          </table:table-cell>
          <table:table-cell table:style-name="TableCell85">
            <text:p text:style-name="P86">10/35</text:p>
          </table:table-cell>
          <table:table-cell table:style-name="TableCell87">
            <text:p text:style-name="P88">1</text:p>
          </table:table-cell>
          <table:table-cell table:style-name="TableCell89">
            <text:p text:style-name="P90"/>
          </table:table-cell>
          <table:table-cell table:style-name="TableCell91">
            <text:p text:style-name="P92">Argumentai:</text:p>
            <text:p text:style-name="P93"/>
            <text:p text:style-name="P94"><text:span text:style-name="T95">Reikalavimas Vyriausiajai rinkimų komisijai nustatyti ar komiteto pavadinimas yra ar nėra „panašus“ yra pernelyg subjektyvus ir tuo galintis sukelti ginčus ir abejones. Taip pat šio įstatymo projekte nėra<text:s/></text:span><text:soft-page-break/><text:span text:style-name="T96">įvertinta, kad juridinių asmenų parama politinėms p</text:span><text:span text:style-name="T97">artijoms yra neleidžiama, o leidimas gavus juridinio asmens ar prekės ženklo savininko, jeigu jis yra juridinis asmuo, sutikimą naudotis pavadinimu ar prekės ženklu yra neleistina nematerialinė parama rinkimų komitetui.</text:span></text:p>
            <text:p text:style-name="P98"><text:span text:style-name="T99">Rinkimų komitetas yra tik iš<text:s/></text:span><text:span text:style-name="T100">konkrečios savivaldybės rinkėjų sudaryta visuomeninė politinė organizacija veikianti rinkimų laikotarpiu. Todėl asmenų pavardės dėl, kurių rinkėjai negali balsuoti šios savivaldybės tarybos rinkimuose, sudaro prielaidas klaidinti rinkėjams.<text:s/></text:span></text:p>
            <text:p text:style-name="P101"/>
            <text:p text:style-name="P102">Pasiūlymas:</text:p>
            <text:p text:style-name="P103"><text:span text:style-name="T104">S</text:span><text:span text:style-name="T105">iūlau patikslinti siūlomą pakeitimą ir jį išdėstyti taip:</text:span><text:span text:style-name="T106"><text:s/>„</text:span><text:span text:style-name="T107">Klaidinantis yra tas r</text:span><text:span text:style-name="T108">inkimų komiteto pavadinimas, kuris yra tapatus ar naudoja dalį įregistruoto juridinio asmens pavadinimo, įregistruotą prekės ženklą ar jo dalį ar jame yra naudojamas fizinio a</text:span><text:span text:style-name="T109">smens nario vardas, pavardė be šio asmens sutikimo ar asmens nesančio šio rinkimų komiteto nariu.</text:span><text:span text:style-name="T110">“</text:span></text:p>
            <text:p text:style-name="P111"><text:span text:style-name="T112">10. straipsnis. 35 straipsnio pakeitimas</text:span></text:p>
            <text:p text:style-name="P113"><text:span text:style-name="T114">1.</text:span><text:span text:style-name="T115"><text:tab/>Pakeisti 35 straipsnio 2 dalies 6 punktą ir jį išdėstyti taip:</text:span></text:p>
            <text:p text:style-name="P116"><text:span text:style-name="T117">„6) rinkimų komiteto pavadinimas, atitinkantis šio</text:span><text:span text:style-name="T118"><text:s/>įstatymo reikalavimus.“<text:s/></text:span></text:p>
            <text:p text:style-name="P119"><text:span text:style-name="T120">2.</text:span><text:span text:style-name="T121"><text:tab/>Pakeisti 35 straipsnio 6 dalį ir ją išdėstyti taip:</text:span></text:p>
            <text:p text:style-name="P122"><text:span text:style-name="T123">„6. Rinkimų komitetas savo veiklą gali pradėti nuo įregistravimo Vyriausiojoje rinkimų komisijoje dienos. Rinkimų komitetas, laikydamasis konstitucinio imperatyvo gerbti ir sa</text:span><text:span text:style-name="T124">ugoti konstitucinę santvarką, viešąją tvarką, visuomenės dorovės apsaugą, nekurstant tautinės, rasinės, religinės, socialinės neapykantos, prievartos ar diskriminacijos, turi teisę pasirinkti rinkėjų neklaidinantį ir tinkamai juos informuojantį apie rinkim</text:span><text:span text:style-name="T125">ų komitetą rinkimų komiteto pavadinimą ir nurodyti jį rinkimų komiteto veiklos sutartyje.<text:s/></text:span><text:span text:style-name="T126">Jeigu rinkimų komitetas pasirenka pavadinimą, kuris yra tapatus arba panašus į jau įregistruoto juridinio asmens pavadinimą, prekės ženklą ar jame yra naudojamas fizi</text:span><text:span text:style-name="T127">nio asmens vardas, pavardė, jis privalo pateikti raštišką aukščiau nurodytų asmenų arba prekės ženklo savininko sutikimą.</text:span><text:span text:style-name="T128"><text:s/></text:span><text:span text:style-name="T129"><text:s/>Klaidinantis yra tas r</text:span><text:span text:style-name="T130">inkimų komiteto pavadinimas, kuris yra tapatus ar naudoja dalį įregistruoto juridinio asmens pavadinimo, įregis</text:span><text:span text:style-name="T131">truotą prekės ženklą ar jo dalį ar jame yra naudojamas fizinio asmens nario vardas, pavardė be šio asmens sutikimo ar asmens nesančio šio rinkimų komiteto nariu.<text:s/></text:span><text:span text:style-name="T132">Jeigu rinkimų komitetas pavadinimo nepasirenka arba pasirinktas pavadinimas neatitinka nurodyt</text:span><text:span text:style-name="T133">ų reikalavimų, Vyriausioji rinkimų komisija, vadovaudamasi nustatyta tvarka, laikydamasi eiliškumo pagal rinkimų komitetų įregistravimo Vyriausiojoje rinkimų komisijoje laiką, suteikia jam skirtingą kiekvienam rinkimų komitetui raidę (raides) be diakritini</text:span><text:span text:style-name="T134">o ženklo. Ši raidė (raidės) laikoma (laikomos) rinkimų komiteto pavadinimu ir įrašoma (įrašomos) rinkimų biuletenyje. Sprendimą dėl rinkimų komiteto ar jo veiklos sutarties pakeitimo įregistravimo ne vėliau kaip per 3 darbo dienas nuo prašymo ir veiklos su</text:span><text:span text:style-name="T135">tarties pateikimo dienos priima Vyriausiosios rinkimų komisijos pirmininkas ar jo įgaliotas narys. Jeigu yra nustatomi dokumentų trūkumai, rinkimų komiteto atstovui (koordinatoriui) pasiūloma per 3 dienas juos pašalinti. Atsisakymas registruoti rinkimų kom</text:span><text:span text:style-name="T136">itetą ar jo veiklos sutarties pakeitimą turi būti motyvuotas. Jeigu rinkimų komitetas nesutinka su priimtu sprendimu, sprendimas per 5 darbo dienas nuo jo priėmimo gali būti skundžiamas Vyriausiajai rinkimų komisijai. Skundą Vyriausioji rinkimų komisija pr</text:span><text:span text:style-name="T137">ivalo išnagrinėti per 3 darbo dienas. Vyriausiosios rinkimų komisijos sprendimas ne vėliau kaip per 5 darbo dienas nuo jo priėmimo gali būti apskųstas Lietuvos vyriausiajam administraciniam teismui. Skundas turi būti išnagrinėtas ne vėliau kaip per 48 vala</text:span><text:span text:style-name="T138">ndas nuo jo gavimo. Lietuvos vyriausiojo administracinio teismo sprendimas įsiteisėja nuo jo paskelbimo.“</text:span></text:p>
          </table:table-cell>
        </table:table-row>
        <text:soft-page-break/>
        <table:table-row table:style-name="TableRow139">
          <table:table-cell table:style-name="TableCell140">
            <text:p text:style-name="P141">3</text:p>
          </table:table-cell>
          <table:table-cell table:style-name="TableCell142">
            <text:p text:style-name="P143">11/36</text:p>
          </table:table-cell>
          <table:table-cell table:style-name="TableCell144">
            <text:p text:style-name="P145">2</text:p>
          </table:table-cell>
          <table:table-cell table:style-name="TableCell146">
            <text:p text:style-name="P147">4</text:p>
          </table:table-cell>
          <table:table-cell table:style-name="TableCell148">
            <text:p text:style-name="P149">Argumentai:</text:p>
            <text:p text:style-name="P150"/>
            <text:p text:style-name="P151"><text:span text:style-name="T152">Reikalavimas kad užstatą mokėtų partija arba rinkimų komitetas, nors nereikalaujant, kad tai būtų šį kandidatų sąrašą kelianti partija ar komitetas, yra perteklinis. O reikalavimas, kad užstato nemoka partija ar rinkimų komitetas, užstatas būtų mokamas „pa</text:span><text:span text:style-name="T153">ties keliamo kandidato“ nėra aiškus. Vienaskaita suponuoja, kad šiuo atveju užstatą moka kiekvienas sąraše esantis kandidatas, ir bent vienam kandidatui nesumokėjus, neregistruojamas visas kandidatų sąrašas.<text:s/></text:span></text:p>
            <text:p text:style-name="P154"/>
            <text:p text:style-name="P155">Pasiūlymas:</text:p>
            <text:p text:style-name="P156"/>
            <text:p text:style-name="P157">11 straipsnis. 36 straipsnio<text:s/>pakeitimas</text:p>
            <text:p text:style-name="P158"/>
            <text:p text:style-name="P159">2. Pakeisti 36 straipsnio 3 dalies 4 punktą ir jį išdėstyti taip:</text:p>
            <text:p text:style-name="P160"><text:span text:style-name="T161">„4) dokumentą, patvirtinantį, kad yra<text:s/></text:span><text:span text:style-name="T162">partijos, rinkimų komiteto ar paties keliamo kandidato</text:span><text:span text:style-name="T163"><text:s/></text:span><text:span text:style-name="T164">sumokėtas rinkimų užstatas, arba Vyriausiosios rinkimų komisijos pažymą, kad šis užst</text:span><text:span text:style-name="T165">atas yra sumokėtas.<text:s/></text:span><text:span text:style-name="T166">Taip pat partija, rinkimų komitetas gali pateikti rinkimų programą.“</text:span></text:p>
          </table:table-cell>
        </table:table-row>
        <table:table-row table:style-name="TableRow167">
          <table:table-cell table:style-name="TableCell168">
            <text:p text:style-name="P169">4</text:p>
          </table:table-cell>
          <table:table-cell table:style-name="TableCell170">
            <text:p text:style-name="P171">11/36</text:p>
          </table:table-cell>
          <table:table-cell table:style-name="TableCell172">
            <text:p text:style-name="P173">4</text:p>
          </table:table-cell>
          <table:table-cell table:style-name="TableCell174">
            <text:p text:style-name="P175">4</text:p>
          </table:table-cell>
          <table:table-cell table:style-name="TableCell176">
            <text:p text:style-name="P177">Argumentai:</text:p>
            <text:p text:style-name="P178"/>
            <text:p text:style-name="P179"><text:span text:style-name="T180">Įvedamas naujas reikalavimas kandidatui į merus mokėti atskirą nuo kandidatų sąrašo rinkimų užstatą. Pagal esamą įstatymo redakciją, kai kandidatas į merus kelia ta pati partija ar rinkimų komitetas, atskiras užstatas už kandidatą į merus nėra reikalaujama</text:span><text:span text:style-name="T181">s. Mano nuomone naujo užstato reikalavimas <text:s/>yra perteklinis. <text:s text:c="2"/></text:span></text:p>
            <text:p text:style-name="P182"/>
            <text:p text:style-name="P183">Pasiūlymas:</text:p>
            <text:p text:style-name="P184">išbraukti žodžius „jo paties“</text:p>
            <text:p text:style-name="P185">4. Pakeisti 36 straipsnio 4 dalies 4 punktą ir jį išdėstyti taip:<text:s/></text:p>
            <text:p text:style-name="P186"><text:span text:style-name="T187">„4)<text:s/></text:span><text:span text:style-name="T188">dokumentą, patvirtinantį, kad yra<text:s/></text:span><text:span text:style-name="T189">jo paties</text:span><text:span text:style-name="T190"><text:s/>sumokėtas rinkimų užstatas,<text:s/></text:span><text:span text:style-name="T191">taip pat gali<text:s/></text:span><text:span text:style-name="T192">pateikti<text:s/></text:span><text:span text:style-name="T193">trumpą rinkimų programą Vyriausiosios rinkimų komisijos nustatyta tvarka ir Vyriausiosios rinkimų komisijos nustatytos formos biografiją.“</text:span></text:p>
          </table:table-cell>
        </table:table-row>
        <table:table-row table:style-name="TableRow194">
          <table:table-cell table:style-name="TableCell195">
            <text:p text:style-name="P196">5</text:p>
          </table:table-cell>
          <table:table-cell table:style-name="TableCell197">
            <text:p text:style-name="P198">13/43</text:p>
          </table:table-cell>
          <table:table-cell table:style-name="TableCell199">
            <text:p text:style-name="P200">1</text:p>
          </table:table-cell>
          <table:table-cell table:style-name="TableCell201">
            <text:p text:style-name="P202"/>
          </table:table-cell>
          <table:table-cell table:style-name="TableCell203">
            <text:p text:style-name="P204">Argumentai</text:p>
            <text:p text:style-name="P205"><text:span text:style-name="T206">Šiame įstatymo pakeitimo straipsnyje siūloma atsisakyti<text:s/></text:span><text:span text:style-name="T207">dabartinio įstatymo nuostatos skelbti kandidatus ir kandidatų sąrašus Teisės aktų registre. Apsiriboti kandidatų sąrašo ir kandidatų paskelbimu tik Vyriausiosios rinkimų komisijos svetainėje. <text:s/></text:span></text:p>
            <text:p text:style-name="P208"><text:span text:style-name="T209">Tai nesaugu. Vyriausiosios rinkimų komisijos svetainė nėra tie</text:span><text:span text:style-name="T210">k saugi kaip Teisės aktų registras.<text:s/></text:span><text:span text:style-name="T211">Teisės aktų registrui taikomi nepalyginamai aukštesni saugumo, dokumentų nepakeičiamumo reikalavimai kaip Vyriausiosios rinkimų komisijos svetainei. Naudoti valstybės biudžeto lėšas pertvarkyti VRK svetainę ir prilyginti</text:span><text:span text:style-name="T212"><text:s/>jos saugumą Teisės aktų registrui nėra racionalu.<text:s/></text:span></text:p>
            <text:p text:style-name="P213">Pasiūlymas:<text:s/></text:p>
            <text:p text:style-name="P214"><text:span text:style-name="T215">Atsisakyti keisti Savivaldybių tarybų rinkimų įstatymo 43 straipsnį ir išbraukti iš svarstomo įstatymo projekto 13 straipsnį:<text:s/></text:span></text:p>
            <text:p text:style-name="P216"><text:span text:style-name="T217"><text:s/></text:span></text:p>
            <text:p text:style-name="P218"><text:span text:style-name="T219">13 straipsnis. 43 straipsnio pakeitimas</text:span></text:p>
            <text:p text:style-name="P220"><text:span text:style-name="T221">Pakeisti 43 straipsnio</text:span><text:span text:style-name="T222"><text:s/>1 dalį ir ją išdėstyti taip:</text:span></text:p>
            <text:p text:style-name="P223"><text:span text:style-name="T224">„1. Iki rinkimų likus ne mažiau kaip 30 dienų, Vyriausioji rinkimų komisija<text:s/></text:span><text:span text:style-name="T225">Teisės aktų registre</text:span><text:span text:style-name="T226"><text:s/></text:span><text:span text:style-name="T227">savo interneto svetainėje</text:span><text:span text:style-name="T228"><text:s/>paskelbia kiekvienoje savivaldybėje rinkimuose dalyvaujančioms partijoms, partijų koalicijoms, rinkimų<text:s/></text:span><text:span text:style-name="T229">komitetams burtais nustatytus rinkimų numerius, kandidatų sąrašus, kandidatus, įrašytus į kandidatų sąrašus, ir kandidatus į savivaldybės tarybos narius – merus.</text:span></text:p>
          </table:table-cell>
        </table:table-row>
        <table:table-row table:style-name="TableRow230">
          <table:table-cell table:style-name="TableCell231">
            <text:p text:style-name="P232">6</text:p>
          </table:table-cell>
          <table:table-cell table:style-name="TableCell233">
            <text:p text:style-name="P234">17/51</text:p>
          </table:table-cell>
          <table:table-cell table:style-name="TableCell235">
            <text:p text:style-name="P236">2</text:p>
          </table:table-cell>
          <table:table-cell table:style-name="TableCell237">
            <text:p text:style-name="P238"/>
          </table:table-cell>
          <table:table-cell table:style-name="TableCell239">
            <text:p text:style-name="P240">Argumentai:</text:p>
            <text:p text:style-name="P241"/>
            <text:p text:style-name="P242"><text:span text:style-name="T243">Keičiamo 51 straipsnio 2 dalyje yra</text:span><text:span text:style-name="T244"><text:s/>normos dėl kandidatų pasisakymo visuomenės informavimo priemonėse. Yra nustatyta, kad visi kandidatai gali pasisakyti lygiais su kitais kandidatais pagrindais keičiamo įstatymo 48 straipsnyje nustatyta tvarka. Ir nustatyta specialūs reikalavimai tiems kan</text:span><text:span text:style-name="T245">didatams, kuriems gali tekti pasisakyti vykdant svarbias pareigas ir pranešant visuomenei svarbias žinias. Įstatymo projekto redakcijas keistina, nes ja draudžiama agituoti tik pranešant žinias, o dėl kandidatų kitų galimų pasisakymų tokio draudimo nelieka</text:span><text:span text:style-name="T246">. Pagal siūlomą redakciją kai kurie kandidatai galėtų pasisakyti kulinarijos, sodininkystės ir kitais klausimais, tik turėtų neagituoti. Bet kandidato populiarinimas yra rinkimų reklama. Todėl siūlau išsaugoti esamus bendrus draudimus visiems kandidatams p</text:span><text:span text:style-name="T247">asisakyti kitokia kaip esamo įstatymo 48 straipsnio tvarka. Taip pat siūlau atsisakyti kaip nors reglamentuoti kandidatų vykdančių svarbias pareigas pasisakymo būdus – tiesioginiai eteryje, spaudos konferencijoje, pranešime spaudai ar panašiai. Einantiems<text:s/></text:span><text:span text:style-name="T248">svarbias pareigas kandidatams nurodyti tik tai, kad jiems draudžiama agituoti. <text:s/></text:span></text:p>
            <text:p text:style-name="P249"/>
            <text:p text:style-name="P250">Pasiūlymas:</text:p>
            <text:p text:style-name="P251"><text:s/>esamą projekte tekstą:<text:s/></text:p>
            <text:p text:style-name="P252"><text:span text:style-name="T253">„17 straipsnis. 51 straipsnio pakeitimas<text:s/></text:span></text:p>
            <text:p text:style-name="P254">2. Pakeisti 51 straipsnio 2 dalį ir ją išdėstyti taip:</text:p>
            <text:p text:style-name="P255"><text:bookmark-start text:name="part_a06df39d0180497f9834aee305678059"/><text:bookmark-end text:name="part_a06df39d0180497f9834aee305678059"/><text:span text:style-name="T256">„2. Visuomenės informavimo priemonėse<text:s/></text:span><text:span text:style-name="T257">pranešant svarbias žinias dėl einamų pareigų kandidatui yra draudžiama agituoti. Jei nustatoma, kad tokio pranešimo, transliuojamo tiesiogiai, metu buvo agituojama, atsakingu asmeniu yra laikomas ir kandidatas.</text:span><text:span text:style-name="T258"><text:s/>Asmuo,</text:span><text:span text:style-name="T259"><text:s/></text:span><text:span text:style-name="T260">kuris eina pareigas valstybės, savival</text:span><text:span text:style-name="T261">dybių institucijose ar įstaigose ir kartu yra kandidatas, Lietuvos nacionaliniame radijuje ir televizijoje, per regioninį transliuotoją ar savivaldybių visuomenės informavimo priemonėse vykdant rinkimų agitaciją gali pasisakyti tik šio įstatymo 48 straipsn</text:span><text:span text:style-name="T262">yje nustatyta tvarka. Jeigu kandidatas dėl einamų pareigų turi per visuomenės informavimo priemones pranešti svarbių žinių, tai jis gali padaryti tik per spaudos konferenciją. Lietuvos nacionalinis radijas ir televizija, regioniniai transliuotojai ar saviv</text:span><text:span text:style-name="T263">aldybių visuomenės informavimo priemonės gali skelbti tik šios konferencijos įrašą, jeigu jame nėra rinkimų agitacijos.</text:span><text:span text:style-name="T264">“</text:span><text:span text:style-name="T265">“,</text:span><text:span text:style-name="T266"><text:s/></text:span></text:p>
            <text:p text:style-name="P267"/>
            <text:p text:style-name="P268"><text:span text:style-name="T269">siūlau išdėstyti taip:<text:s/></text:span></text:p>
            <text:p text:style-name="P270"/>
            <text:p text:style-name="P271"><text:span text:style-name="T272">17 straipsnis. 51 straipsnio pakeitimas<text:s/></text:span></text:p>
            <text:p text:style-name="P273">2. Pakeisti 51 straipsnio 2 dalį ir ją išdėstyti taip:</text:p>
            <text:p text:style-name="P274"><text:bookmark-start text:name="part_a06df39d0180497f9834aee3056780591"/><text:bookmark-end text:name="part_a06df39d0180497f9834aee3056780591"/><text:span text:style-name="T275">„2.</text:span><text:span text:style-name="T276"><text:s/></text:span><text:span text:style-name="T277">Asmuo,</text:span><text:span text:style-name="T278"><text:s/></text:span><text:span text:style-name="T279">kuris eina pareigas valstybės, savivaldybių institucijose ar įstaigose ir kartu yra</text:span><text:span text:style-name="T280"><text:s/></text:span><text:span text:style-name="T281"><text:s/>kandidatas,<text:s/></text:span><text:span text:style-name="T282">kaip ir bet kuris kitas asmuo</text:span><text:span text:style-name="T283"><text:s/></text:span><text:span text:style-name="T284">Lietuvos nacionaliniame radijuje ir televizijoje, per regioninį transliuotoją ar savivaldybių<text:s/></text:span><text:span text:style-name="T285">visuomenės informavimo priemonėse<text:s/></text:span><text:span text:style-name="T286">vykdant rinkimų agitaciją gali pasisakyti tik šio įstatymo 48 straipsnyje nustatyta tvarka. Jeigu kandidatas dėl einamų pareigų turi per visuomenės informavimo priemones pranešti svarbių žinių,<text:s/></text:span><text:span text:style-name="T287">tai jis gali padaryti laikydamasis draudimo agituoti.</text:span><text:span text:style-name="T288"><text:s/></text:span><text:span text:style-name="T289">tik per<text:s/></text:span><text:span text:style-name="T290">spaudos konferenciją. Lietuvos nacionalinis radijas ir televizija, regioniniai transliuotojai ar savivaldybių visuomenės informavimo priemonės gali skelbti tik šios konferencijos įrašą, jeigu jame nėra rinkimų agitacijos.</text:span><text:span text:style-name="T291">“</text:span></text:p>
          </table:table-cell>
        </table:table-row>
        <table:table-row table:style-name="TableRow292">
          <table:table-cell table:style-name="TableCell293">
            <text:p text:style-name="P294">7</text:p>
          </table:table-cell>
          <table:table-cell table:style-name="TableCell295">
            <text:p text:style-name="P296">21/64</text:p>
          </table:table-cell>
          <table:table-cell table:style-name="TableCell297">
            <text:p text:style-name="P298">1</text:p>
          </table:table-cell>
          <table:table-cell table:style-name="TableCell299">
            <text:p text:style-name="P300"/>
          </table:table-cell>
          <table:table-cell table:style-name="TableCell301">
            <text:p text:style-name="P302">Argumentai</text:p>
            <text:p text:style-name="P303"><text:span text:style-name="T304">Lietuvos Respublikos Konstitucija garantuoja balsavimo teisę asmenims esantiems laisvės atėmimo vietose. Tuo tikslu esamoje įstatymo redakcijoje yra nuostatos dėl <text:s/>balsavimas paštu organizavimo arešto ir bausmės atlikimo vietose. Balsavimas paštu organizuo</text:span><text:span text:style-name="T305">jamas taip pat ir asmenims turintiems ribotą galimybę atvykti į rinkimų apylinkę dėl sveikatos, solidaus amžiaus, esantiems privalomoje karo tarnyboje ar tarptautinėse karinėse operacijose užsienyje.<text:s/></text:span></text:p>
            <text:p text:style-name="P306"><text:span text:style-name="T307">Įstatymo projekte balsavimas paštu keičiamas į balsavim</text:span><text:span text:style-name="T308">ą specialiuose balsavimo punktuose, balsavimą juose vykdo apylinkių rinkimų komisijos, kurių teritorijose yra apriboto judėjimo rinkėjų įstaigos. Tačiau įstatymo projekte lieka neišspręstas klausimas dėl balsavimo organizavimo naujuose savivaldybių tarybų<text:s/></text:span><text:span text:style-name="T309">ar merų rinkimuose, kai didelė dalis įkalinimo įstaigų yra savivaldybių, kuriose nauji rinkimai nėra rengiami, <text:s/>teritorijose. 2015 – 2019 savivaldybių tarybų kadencijos laikotarpiu buvo surengti <text:s/>4 nauji rinkimai 7 savivaldybėse.<text:s/></text:span></text:p>
            <text:p text:style-name="P310">Siūloma, kad balsavimą tuose punktuose per naujus rinkimus vykdytų Vyriausioji rinkimų komisijos nariai ar naujiems <text:s/>rinkimams sudarytų savivaldybių ar apylinkių rinkimų komisijų nariai. <text:s/></text:p>
            <text:p text:style-name="P311"><text:span text:style-name="T312">Taip pat siūlau nustatyti, kad visos balsavimo specialiuose balsavi</text:span><text:span text:style-name="T313">mo punktuose išlaidos, kaip iki šiol buvo apmokamos išlaidos balsuojant paštu, būtų apmokamos taip pat iš valstybės biudžeto. Ir neapsiriboti vien išlaidų užsienyje apmokėjimu.<text:s/></text:span></text:p>
            <text:p text:style-name="P314">Pasiūlymas:<text:s/></text:p>
            <text:p text:style-name="P315"/>
            <text:p text:style-name="P316">Siūlau įrašyti: „Vykdant naujus rinkimus juose turinčių teisę balsuoti rinkėjų balsavimą tose savivaldybėse, kuriose rinkimų komisijos nesudaromos, balsavimą vykdo Vyriausiosios, sudarytų savivaldybių, apylinkių rinkimų komisijų nariai pagal Vyriausiosios rinkimų komisijos nustatytą tvarką.“ ir <text:s/>pakeisti tekstą dėl apmokėjimo.<text:s/></text:p>
            <text:p text:style-name="P317"/>
            <text:p text:style-name="P318">21 straipsnis. 64 straipsnio pakeitimas</text:p>
            <text:p text:style-name="P319">Pakeisti 64 straipsnį ir jį išdėstyti taip:</text:p>
            <text:p text:style-name="P320"><text:span text:style-name="T321">„</text:span><text:span text:style-name="T322">64 straipsnis. Balsavimas<text:s/></text:span><text:span text:style-name="T323">paštu<text:s/></text:span><text:span text:style-name="T324">specialiuose balsavimo punktuose</text:span></text:p>
            <text:p text:style-name="P325">1. Balsuoti<text:s/><text:span text:style-name="T326">paštu<text:s/></text:span><text:span text:style-name="T327">specialiuose balsavimo punktuose</text:span><text:s/>gali rinkėjai, kurie dėl sveikatos būklės ar<text:s/>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text:s/><text:span text:style-name="T328">paštu</text:span><text:s/><text:span text:style-name="T329">specialiuose balsavimo punktuose galima specialiai balsavimui sudaryt</text:span><text:span text:style-name="T330">uose<text:s/></text:span><text:span text:style-name="T331">paštuose<text:s/></text:span><text:span text:style-name="T332">specialiuose balsavimo punktuose<text:s/></text:span><text:span text:style-name="T333">(toliau – specialūs paštai)</text:span><text:span text:style-name="T334"><text:s/></text:span><text:span text:style-name="T335">jų darbo valandomis</text:span><text:span text:style-name="T336"><text:s/>įstaigų vadovų teikimu apylinkės rinkimų komisijos nustatytomis valandomis</text:span><text:s/>paskutinį trečiadienį, ketvirtadienį ar penktadienį iki rinkimų dienos.<text:s/><text:span text:style-name="T337">Vykdant naujus rinkimus juose turinčių teisę balsuoti rinkėjų balsavimą tose savivaldybėse, kuriose rinkimų komisijos nesudaromos, balsavimą vykdo Vyriausiosios, sudarytų savivaldybių, apylinkių rinkimų komisijų nariai pagal Vyriausiosios rinkimų komisijos</text:span><text:span text:style-name="T338"><text:s/>nustatytą tvarką.<text:s/></text:span>Užsienyje esančiuose kariniuose vienetuose balsuojama<text:s/><text:span text:style-name="T339">paštu<text:s/></text:span>Vyriausiosios rinkimų komisijos nustatyta tvarka (nustatant balsavimo datą ir biuletenių perdavimą elektroniniu būdu) krašto apsaugos ministro teikimu. Balsavimo<text:s/><text:span text:style-name="T340">paštu</text:span><text:s/><text:span text:style-name="T341">išlaidos<text:s/></text:span><text:span text:style-name="T342">užsienyje esančiuose kariniuose vienetuose</text:span><text:span text:style-name="T343"><text:s/>specialiuose balsavimo punktuose išlaidos ir balsavimo užsienyje išlaidos<text:s/></text:span>apmokamos iš valstybės biudžeto lėšų<text:span text:style-name="T344">.</text:span></text:p>
          </table:table-cell>
        </table:table-row>
      </table:table>
      <text:p text:style-name="P345"/>
      <text:section text:name="Sect1" text:style-name="S1">
        <text:p text:style-name="P346"/>
        <text:p text:style-name="P347">Teikia</text:p>
        <text:p text:style-name="P348">Seimo narys<text:tab/><text:s text:c="13"/><text:tab/><text:tab/><text:tab/><text:s text:c="34"/>Juozas Bernatonis</text:p>
        <text:p text:style-name="LO-Normal"/>
      </text:section>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keep-with-next="always" fo:margin-bottom="0.1388in" fo:background-color="#FFFFFF"/>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O-Normal" style:display-name="LO-Normal" style:family="paragraph">
      <style:paragraph-properties fo:keep-with-next="always" fo:line-height="100%" fo:background-color="#FFFFFF"/>
      <style:text-properties style:font-name-asian="Times New Roman" fo:font-size="12pt" style:font-size-asian="12pt" style:font-size-complex="10pt" fo:hyphenate="false"/>
    </style:style>
    <style:style style:name="BalloonText" style:display-name="Balloon Text" style:family="paragraph" style:parent-style-name="LO-Normal">
      <style:text-properties style:font-name="Tahoma" style:font-name-complex="Tahoma" fo:font-size="8pt" style:font-size-asian="8pt" style:font-size-complex="8pt" fo:hyphenate="false"/>
    </style:style>
    <style:style style:name="NormalWeb" style:display-name="Normal (Web)" style:family="paragraph" style:parent-style-name="LO-Normal">
      <style:paragraph-properties fo:margin-top="0.0694in" fo:margin-bottom="0.0694in"/>
      <style:text-properties style:font-name-asian="Calibri" style:font-size-complex="12pt" style:language-asian="lt" style:country-asian="L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22in"/>
      </style:footer-style>
    </style:page-layout>
  </office:automatic-styles>
  <office:master-styles>
    <style:master-page style:name="MP0" style:page-layout-name="PL0">
      <style:footer>
        <text:p text:style-name="Footer"><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ASIULIENĖ Nerija</meta:initial-creator>
    <dc:creator>adlibuser</dc:creator>
    <meta:creation-date>2018-10-08T11:23:00Z</meta:creation-date>
    <dc:date>2018-10-08T11:23:00Z</dc:date>
    <meta:print-date>2018-10-08T12:24:00Z</meta:print-date>
    <meta:template xlink:href="Normal.dotm" xlink:type="simple"/>
    <meta:editing-cycles>2</meta:editing-cycles>
    <meta:editing-duration>PT0S</meta:editing-duration>
    <meta:document-statistic meta:page-count="2" meta:paragraph-count="252" meta:word-count="2028" meta:character-count="15632" meta:row-count="1065" meta:non-whitespace-character-count="13856"/>
  </office:meta>
</office:document-meta>
</file>