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text-properties fo:hyphenate="false"/>
    </style:style>
    <style:style style:name="P10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margin-left="5.1187in" fo:margin-right="-0.1979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8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1.2798in"/>
          <style:tab-stop style:type="left" style:position="-0.1972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font-style="italic" style:font-style-asian="italic" fo:color="#000000" fo:hyphenate="false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KELIŲ PRIEŽIŪROS IR PLĖTROS PROGRAMOS FINANSAVIMO ĮSTATYMO<text:s/></text:p>
      <text:p text:style-name="P15"><text:span text:style-name="T16">NR. VIII-2032 2, 6, 9 STRAIPSNIŲ IR 2, 5 PRIEDŲ PAKEITIMO IR<text:s/></text:span><text:span text:style-name="T17">ĮSTATYMo PAPILDYMO<text:s/></text:span><text:span text:style-name="T18">6</text:span><text:span text:style-name="T19">1<text:s/></text:span><text:span text:style-name="T20">STRAIPSNIU<text:s/></text:span><text:span text:style-name="T21">ĮSTATYMO<text:s/></text:span><text:span text:style-name="T22">Nr. XIII-3420 7 straipsnio pakeitimo</text:span></text:p>
      <text:p text:style-name="P23">ĮSTATYMAS</text:p>
      <text:p text:style-name="P24"/>
      <text:p text:style-name="P25">2023 m.<text:tab/><text:tab/><text:s/>d. Nr.<text:s/></text:p>
      <text:p text:style-name="P26">Vilnius</text:p>
      <text:p text:style-name="P27"/>
      <text:p text:style-name="P28"><text:span text:style-name="T29">1</text:span><text:span text:style-name="T30"><text:tab/>straipsnis.</text:span><text:s/><text:span text:style-name="T31">7 straipsnio pakeitimas</text:span></text:p>
      <text:p text:style-name="P32"><text:span text:style-name="T33">1.</text:span><text:span text:style-name="T34"><text:tab/></text:span>Pakeisti 7 straipsnio 1 dalį ir ją išdėstyti taip:</text:p>
      <text:p text:style-name="P35">„<text:span text:style-name="T36">1. Šis įstatymas, išskyrus 4 straipsnio 1, 2, 3, 4, 5, 6, 7, 8 dalis ir šio straipsnio 3 ir 4 dalis, įsigalioja<text:s/></text:span><text:span text:style-name="T37">2024 m. liepos 1 d.</text:span><text:span text:style-name="T38"><text:s/></text:span><text:span text:style-name="T39">2025 m. liepos 1 d.</text:span><text:span text:style-name="T40">“</text:span></text:p>
      <text:p text:style-name="P41"><text:span text:style-name="T42">2.</text:span><text:span text:style-name="T43"><text:tab/></text:span>Pakeisti 7 straipsnio 3 dalį ir ją išdėstyti taip:</text:p>
      <text:p text:style-name="P44"><text:span text:style-name="T45">„3. Iki<text:s/></text:span><text:span text:style-name="T46">2024 m. sausio 1 d.</text:span><text:span text:style-name="T47"><text:s/></text:span><text:span text:style-name="T48">2025 m. birželio 30 d.</text:span><text:span text:style-name="T49"><text:s/>Lietuvos Respublikos Vyriausybė ar jos įgaliota institucija priima šio įstatymo įgyvendinamuosius teisės aktus.“</text:span></text:p>
      <text:p text:style-name="P50"/>
      <text:p text:style-name="P51"/>
      <text:p text:style-name="P52">Skelbiu šį Lietuvos Respublikos Seimo priimtą įstatymą.</text:p>
      <text:p text:style-name="P53"/>
      <text:p text:style-name="P54"><text:span text:style-name="T55">Respublikos Prezidentas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736in" svg:height="0.19028in" draw:z-index="251656704" draw:id="id0" draw:style-name="a0" draw:name="Frame2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3-11-16T09:39:00Z</meta:creation-date>
    <dc:date>2023-11-16T09:39:00Z</dc:date>
    <meta:print-date>2022-12-19T11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2" meta:character-count="832" meta:row-count="13" meta:non-whitespace-character-count="739"/>
  </office:meta>
</office:document-meta>
</file>