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1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f0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VARTOTOJŲ TEISIŲ APSAUGOS<text:s/>ĮSTATYMO<text:s/>NR.<text:s/>I-657<text:s/>22<text:s/>STRAIPSNIO PAKEITIMO</text:p>
      <text:p text:style-name="P6">ĮSTATYMAS</text:p>
      <text:p text:style-name="P7"/>
      <text:p text:style-name="P8">2024<text:s/>m.<text:s/>d. Nr.</text:p>
      <text:p text:style-name="P9">Vilnius</text:p>
      <text:p text:style-name="P10"/>
      <text:list text:style-name="LFO8" text:continue-numbering="true">
        <text:list-item>
          <text:p text:style-name="P11">straipsnis. 22 straipsnio<text:s/>pakeitimas</text:p>
        </text:list-item>
      </text:list>
      <text:p text:style-name="P12">Pakeisti 22 straipsnio 1 dalies 2 punktą<text:s/>ir<text:s/>jį<text:s/>išdėstyti taip:</text:p>
      <text:p text:style-name="P13"><text:span text:style-name="T14">„2) Lietuvos bankas – vartojimo ginčus dėl finansinių paslaugų</text:span><text:span text:style-name="T15"><text:s/></text:span><text:span text:style-name="T16">ir kitus<text:s/></text:span><text:span text:style-name="T17">Lietuvos Respublikos Lietuvos banko įstatyme</text:span><text:span text:style-name="T18"><text:s/>nurodytus<text:s/></text:span><text:span text:style-name="T19">Lietuvos Respublikos Lietuvos banko įstatyme</text:span><text:span text:style-name="T20"><text:s/></text:span><text:span text:style-name="T21">vartojimo ginčus</text:span><text:span text:style-name="T22">;“</text:span><text:span text:style-name="T23">.</text:span></text:p>
      <text:p text:style-name="P24"/>
      <text:p text:style-name="P25"/>
      <text:list text:style-name="LFO8" text:continue-numbering="true">
        <text:list-item>
          <text:p text:style-name="P26">straipsnis. Įstatymo įsigaliojimas</text:p>
        </text:list-item>
      </text:list>
      <text:p text:style-name="P27">Šis įstatymas<text:s/>įsigalioja 2024 m.<text:s/>birželio<text:s/>30 d.<text:s/></text:p>
      <text:p text:style-name="P28"/>
      <text:p text:style-name="P29"/>
      <text:p text:style-name="P30"><text:span text:style-name="T31">Skelbiu šį Lietuvos Respublikos Seimo priimtą įstatymą.</text:span></text:p>
      <text:p text:style-name="P32"><text:span text:style-name="T33">  </text:span></text:p>
      <text:soft-page-break/>
      <text:p text:style-name="P34">Respublikos Prezident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-parag" style:display-name="no-parag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8-06T11:44:00Z</meta:creation-date>
    <dc:date>2024-08-06T11:44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4" meta:word-count="78" meta:character-count="618" meta:row-count="14" meta:non-whitespace-character-count="544"/>
  </office:meta>
</office:document-meta>
</file>