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FF0000"/>
    </style:style>
    <style:style style:name="T30" style:parent-style-name="DefaultParagraphFont" style:family="text">
      <style:text-properties style:font-name="Times New Roman"/>
    </style:style>
    <style:style style:name="P31" style:parent-style-name="Normal" style:family="paragraph">
      <style:paragraph-properties style:punctuation-wrap="simple" style:text-autospace="none"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Spacing" style:family="paragraph">
      <style:paragraph-properties fo:text-align="justify" fo:text-indent="0.5in"/>
      <style:text-properties style:font-name="Times New Roman"/>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5652in" style:use-optimal-column-width="false"/>
    </style:style>
    <style:style style:name="TableColumn41" style:family="table-column">
      <style:table-column-properties style:column-width="0.3847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language="en" fo:country="U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language="en" fo:country="US"/>
    </style:style>
    <style:style style:name="P76" style:parent-style-name="Pasiūlymai2" style:family="paragraph">
      <style:paragraph-properties fo:text-align="center"/>
      <style:text-properties fo:font-weight="bold" style:font-weight-asian="bold" fo:language="en" fo:country="US"/>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reformatted0" style:family="paragraph">
      <style:paragraph-properties fo:text-align="justify"/>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Preformatted0" style:family="paragraph">
      <style:paragraph-properties fo:text-align="justify" fo:text-indent="0.5909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7pt" style:font-size-asian="7pt" style:font-size-complex="7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Preformatted0" style:family="paragraph">
      <style:paragraph-properties fo:text-align="justify" fo:text-indent="0.5909in"/>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Preformatted0" style:family="paragraph">
      <style:paragraph-properties fo:text-align="justify" fo:text-indent="0.5909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P103" style:parent-style-name="Pasiūlymai2" style:family="paragraph">
      <style:paragraph-properties fo:text-indent="0.1576in"/>
    </style:style>
    <style:style style:name="T104" style:parent-style-name="DefaultParagraphFont" style:family="text">
      <style:text-properties style:font-name-asian="NSimSun" style:font-name-complex="Arial" style:letter-kerning="true" style:language-asian="zh" style:country-asian="CN" style:language-complex="hi" style:country-complex="IN"/>
    </style:style>
    <style:style style:name="T105" style:parent-style-name="DefaultParagraphFont" style:family="text">
      <style:text-properties style:font-name-asian="NSimSun" style:font-name-complex="Arial" style:letter-kerning="true" style:language-asian="zh" style:country-asian="CN" style:language-complex="hi" style:country-complex="IN"/>
    </style:style>
    <style:style style:name="T106"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07"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08"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language-asian="zh" style:country-asian="CN" style:language-complex="hi" style:country-complex="IN"/>
    </style:style>
    <style:style style:name="T110"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1"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2"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3"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4"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5"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6"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language-asian="zh" style:country-asian="CN" style:language-complex="hi" style:country-complex="IN"/>
    </style:style>
    <style:style style:name="T120" style:parent-style-name="DefaultParagraphFont" style:family="text">
      <style:text-properties style:font-name="Liberation Serif" style:font-name-asian="NSimSun" style:font-name-complex="Arial" style:letter-kerning="true" style:language-asian="zh" style:country-asian="CN" style:language-complex="hi" style:country-complex="IN"/>
    </style:style>
    <style:style style:name="T121"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reformatted0" style:family="paragraph">
      <style:paragraph-properties fo:text-align="justify" fo:text-indent="0.5909in"/>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7pt" style:font-size-asian="7pt" style:font-size-complex="7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Preformatted0" style:family="paragraph">
      <style:paragraph-properties fo:text-align="justify" fo:text-indent="0.5909in"/>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Preformatted0" style:family="paragraph">
      <style:paragraph-properties fo:text-align="justify" fo:text-indent="0.5909in"/>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Pasiūlymai2" style:family="paragraph">
      <style:paragraph-properties fo:text-indent="0.1576in"/>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5909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reformatted0" style:family="paragraph">
      <style:paragraph-properties fo:text-align="justify" fo:text-indent="0.5909in"/>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Preformatted0" style:family="paragraph">
      <style:paragraph-properties fo:text-align="justify" fo:text-indent="0.5909in"/>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P172" style:parent-style-name="Preformatted0" style:family="paragraph">
      <style:paragraph-properties fo:text-align="justify" fo:text-indent="0.5909in"/>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P175" style:parent-style-name="Pasiūlymai2" style:family="paragraph">
      <style:paragraph-properties fo:text-indent="0.1576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text-properties fo:language="en" fo:country="US"/>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language="en" fo:country="U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reformatted0" style:family="paragraph">
      <style:paragraph-properties fo:text-align="justify" fo:text-indent="0.5909in"/>
    </style:style>
    <style:style style:name="T193" style:parent-style-name="DefaultParagraphFont" style:family="text">
      <style:text-properties style:font-name="Times New Roman" style:font-name-complex="Times New Roman" fo:font-size="12pt" style:font-size-asian="12pt" style:font-size-complex="12pt"/>
    </style:style>
    <style:style style:name="P194" style:parent-style-name="Pasiūlymai2" style:family="paragraph">
      <style:paragraph-properties fo:text-indent="0.1576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reformatted0" style:family="paragraph">
      <style:paragraph-properties fo:text-align="justify" fo:text-indent="0.5909in"/>
    </style:style>
    <style:style style:name="T211" style:parent-style-name="DefaultParagraphFont" style:family="text">
      <style:text-properties style:font-name="Times New Roman" style:font-name-complex="Times New Roman" fo:font-size="12pt" style:font-size-asian="12pt" style:font-size-complex="12pt"/>
    </style:style>
    <style:style style:name="P212" style:parent-style-name="Pasiūlymai2" style:family="paragraph">
      <style:paragraph-properties fo:text-indent="0.1576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background-color="#FFFF00"/>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1576in"/>
      <style:text-properties fo:language="en" fo:country="US"/>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reformatted0" style:family="paragraph">
      <style:paragraph-properties fo:text-align="justify" fo:text-indent="0.5909in"/>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Pasiūlymai2" style:family="paragraph">
      <style:paragraph-properties fo:text-indent="0.1576in"/>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language="en" fo:country="U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language="en" fo:country="US"/>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reformatted0" style:family="paragraph">
      <style:paragraph-properties fo:text-align="justify" fo:text-indent="0.5909in"/>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P252" style:parent-style-name="Pasiūlymai2" style:family="paragraph">
      <style:paragraph-properties fo:text-indent="0.1576in"/>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language="en" fo:country="U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reformatted0" style:family="paragraph">
      <style:paragraph-properties fo:text-align="justify" fo:text-indent="0.5909in"/>
      <style:text-properties style:font-name="Times New Roman" style:font-name-complex="Times New Roman"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indent="0.1576in"/>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keep-with-next="always" fo:text-align="justify" fo:text-indent="0.5in"/>
      <style:text-properties fo:font-weight="bold" style:font-weight-asian="bold" style:font-weight-complex="bold"/>
    </style:style>
    <style:style style:name="P277" style:parent-style-name="Normal" style:family="paragraph">
      <style:paragraph-properties fo:text-align="justify"/>
      <style:text-properties fo:font-size="10pt" style:font-size-asian="10pt"/>
    </style:style>
    <style:style style:name="TableColumn279" style:family="table-column">
      <style:table-column-properties style:column-width="0.3937in" style:use-optimal-column-width="false"/>
    </style:style>
    <style:style style:name="TableColumn280" style:family="table-column">
      <style:table-column-properties style:column-width="1.5861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3.8277in" style:use-optimal-column-width="false"/>
    </style:style>
    <style:style style:name="TableColumn285" style:family="table-column">
      <style:table-column-properties style:column-width="1.2986in" style:use-optimal-column-width="false"/>
    </style:style>
    <style:style style:name="TableColumn286" style:family="table-column">
      <style:table-column-properties style:column-width="1.95in" style:use-optimal-column-width="false"/>
    </style:style>
    <style:style style:name="Table278" style:family="table">
      <style:table-properties style:width="10.5333in" fo:margin-left="0in" table:align="center"/>
    </style:style>
    <style:style style:name="TableRow287" style:family="table-row">
      <style:table-row-properties style:min-row-height="0.3277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348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3"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Pasiūlymai3" style:family="paragraph">
      <style:text-properties fo:language="en" fo:country="US"/>
    </style:style>
    <style:style style:name="TableCell316" style:family="table-cell">
      <style:table-cell-properties fo:border="0.0069in solid #000000"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3" style:family="paragraph">
      <style:paragraph-properties fo:text-indent="0.1215in"/>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ableCell326" style:family="table-cell">
      <style:table-cell-properties fo:border="0.0069in solid #000000"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3" style:family="paragraph">
      <style:paragraph-properties fo:text-indent="0.1576in"/>
    </style:style>
    <style:style style:name="P330" style:parent-style-name="Pasiūlymai3" style:family="paragraph">
      <style:text-properties fo:font-size="9pt" style:font-size-asian="9pt" style:font-size-complex="9pt"/>
    </style:style>
    <style:style style:name="P331" style:parent-style-name="Normal" style:family="paragraph">
      <style:paragraph-properties fo:keep-with-next="always" fo:text-align="justify" fo:text-indent="0.5in"/>
      <style:text-properties fo:font-weight="bold" style:font-weight-asian="bold" style:font-weight-complex="bold"/>
    </style:style>
    <style:style style:name="P332" style:parent-style-name="Normal" style:family="paragraph">
      <style:paragraph-properties fo:text-align="justify"/>
      <style:text-properties fo:font-size="9pt" style:font-size-asian="9pt" style:font-size-complex="9pt"/>
    </style:style>
    <style:style style:name="TableColumn334" style:family="table-column">
      <style:table-column-properties style:column-width="0.3958in" style:use-optimal-column-width="false"/>
    </style:style>
    <style:style style:name="TableColumn335" style:family="table-column">
      <style:table-column-properties style:column-width="1.5951in" style:use-optimal-column-width="false"/>
    </style:style>
    <style:style style:name="TableColumn336" style:family="table-column">
      <style:table-column-properties style:column-width="0.475in" style:use-optimal-column-width="false"/>
    </style:style>
    <style:style style:name="TableColumn337" style:family="table-column">
      <style:table-column-properties style:column-width="0.475in" style:use-optimal-column-width="false"/>
    </style:style>
    <style:style style:name="TableColumn338" style:family="table-column">
      <style:table-column-properties style:column-width="0.475in" style:use-optimal-column-width="false"/>
    </style:style>
    <style:style style:name="TableColumn339" style:family="table-column">
      <style:table-column-properties style:column-width="3.85in" style:use-optimal-column-width="false"/>
    </style:style>
    <style:style style:name="TableColumn340" style:family="table-column">
      <style:table-column-properties style:column-width="1.3062in" style:use-optimal-column-width="false"/>
    </style:style>
    <style:style style:name="TableColumn341" style:family="table-column">
      <style:table-column-properties style:column-width="1.9611in" style:use-optimal-column-width="false"/>
    </style:style>
    <style:style style:name="Table333" style:family="table">
      <style:table-properties style:width="10.5333in" fo:margin-left="0in" table:align="center"/>
    </style:style>
    <style:style style:name="TableRow342" style:family="table-row">
      <style:table-row-properties style:min-row-height="0.327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3277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paragraph-properties fo:text-align="center"/>
      <style:text-properties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3.4458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Pasiūlymai5" style:family="paragraph">
      <style:paragraph-properties fo:text-indent="0.1576in"/>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style>
    <style:style style:name="P384" style:parent-style-name="Pasiūlymai4" style:family="paragraph">
      <style:paragraph-properties fo:text-align="center"/>
    </style:style>
    <style:style style:name="P385" style:parent-style-name="Pasiūlymai4"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4"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4"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4"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4"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5909in"/>
    </style:style>
    <style:style style:name="T400" style:parent-style-name="DefaultParagraphFont" style:family="text">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4" style:family="paragraph">
      <style:paragraph-properties fo:text-align="center"/>
      <style:text-properties fo:language="en" fo:country="US"/>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text-properties fo:language="en" fo:country="US"/>
    </style:style>
    <style:style style:name="TableCell410" style:family="table-cell">
      <style:table-cell-properties fo:border="0.0069in solid #000000" fo:padding-top="0in" fo:padding-left="0.075in" fo:padding-bottom="0in" fo:padding-right="0.075in"/>
    </style:style>
    <style:style style:name="P411" style:parent-style-name="Pasiūlymai4" style:family="paragraph">
      <style:paragraph-properties fo:text-align="center"/>
      <style:text-properties fo:font-weight="bold" style:font-weight-asian="bold" fo:language="en" fo:country="US"/>
    </style:style>
    <style:style style:name="TableCell412" style:family="table-cell">
      <style:table-cell-properties fo:border="0.0069in solid #000000" fo:padding-top="0in" fo:padding-left="0.075in" fo:padding-bottom="0in" fo:padding-right="0.075in"/>
    </style:style>
    <style:style style:name="P413" style:parent-style-name="Pasiūlymai4"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4"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fo:text-align="justify"/>
      <style:text-properties style:font-name="Times New Roman"/>
    </style:style>
    <style:style style:name="P418" style:parent-style-name="Standard" style:family="paragraph">
      <style:paragraph-properties fo:text-align="justify"/>
      <style:text-properties style:font-name="Times New Roman"/>
    </style:style>
    <style:style style:name="P419" style:parent-style-name="Standard" style:family="paragraph">
      <style:paragraph-properties fo:text-align="justify"/>
      <style:text-properties style:font-name="Times New Roman"/>
    </style:style>
    <style:style style:name="P420" style:parent-style-name="Standard" style:family="paragraph">
      <style:paragraph-properties fo:text-align="justify"/>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color="#000000"/>
    </style:style>
    <style:style style:name="T423" style:parent-style-name="DefaultParagraphFont" style:family="text">
      <style:text-properties style:font-name="Times New Roman" fo:color="#000000" style:text-position="33.3% 100%"/>
    </style:style>
    <style:style style:name="T424" style:parent-style-name="DefaultParagraphFont" style:family="text">
      <style:text-properties style:font-name="Times New Roman" fo:color="#000000"/>
    </style:style>
    <style:style style:name="T425" style:parent-style-name="DefaultParagraphFont" style:family="text">
      <style:text-properties style:font-name="Times New Roman" fo:color="#000000"/>
    </style:style>
    <style:style style:name="T426" style:parent-style-name="DefaultParagraphFont" style:family="text">
      <style:text-properties style:font-name="Times New Roman" fo:color="#000000" style:text-position="33.3% 100%"/>
    </style:style>
    <style:style style:name="T427" style:parent-style-name="DefaultParagraphFont" style:family="text">
      <style:text-properties style:font-name="Times New Roman" fo:color="#000000"/>
    </style:style>
    <style:style style:name="T428" style:parent-style-name="DefaultParagraphFont" style:family="text">
      <style:text-properties style:font-name="Times New Roman" fo:color="#000000" style:text-position="33.3% 100%"/>
    </style:style>
    <style:style style:name="T429" style:parent-style-name="DefaultParagraphFont" style:family="text">
      <style:text-properties style:font-name="Times New Roman" fo:color="#000000"/>
    </style:style>
    <style:style style:name="T430" style:parent-style-name="DefaultParagraphFont" style:family="text">
      <style:text-properties style:font-name="Times New Roman" fo:color="#000000" fo:background-color="#FFFFFF"/>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background-color="#FFFFFF"/>
    </style:style>
    <style:style style:name="T432" style:parent-style-name="DefaultParagraphFont" style:family="text">
      <style:text-properties style:font-name="Times New Roman" fo:color="#000000" fo:background-color="#FFFFFF"/>
    </style:style>
    <style:style style:name="T433" style:parent-style-name="DefaultParagraphFont" style:family="text">
      <style:text-properties style:font-name="Times New Roman" fo:color="#000000" style:text-position="33.3% 100%" fo:background-color="#FFFFFF"/>
    </style:style>
    <style:style style:name="T434" style:parent-style-name="DefaultParagraphFont" style:family="text">
      <style:text-properties style:font-name="Times New Roman" fo:color="#000000" fo:background-color="#FFFFFF"/>
    </style:style>
    <style:style style:name="T435" style:parent-style-name="DefaultParagraphFont" style:family="text">
      <style:text-properties style:font-name="Times New Roman" fo:color="#000000" style:text-position="33.3% 100%" fo:background-color="#FFFFFF"/>
    </style:style>
    <style:style style:name="T436" style:parent-style-name="DefaultParagraphFont" style:family="text">
      <style:text-properties style:font-name="Times New Roman" fo:color="#000000" fo:background-color="#FFFFFF"/>
    </style:style>
    <style:style style:name="T437" style:parent-style-name="DefaultParagraphFont" style:family="text">
      <style:text-properties style:font-name="Times New Roman" fo:color="#000000" style:text-position="33.3% 100%" fo:background-color="#FFFFFF"/>
    </style:style>
    <style:style style:name="T438" style:parent-style-name="DefaultParagraphFont" style:family="text">
      <style:text-properties style:font-name="Times New Roman" fo:color="#000000" fo:background-color="#FFFFFF"/>
    </style:style>
    <style:style style:name="T439" style:parent-style-name="DefaultParagraphFont" style:family="text">
      <style:text-properties style:font-name="Times New Roman" fo:color="#000000" style:text-position="33.3% 100%" fo:background-color="#FFFFFF"/>
    </style:style>
    <style:style style:name="T440" style:parent-style-name="DefaultParagraphFont" style:family="text">
      <style:text-properties style:font-name="Times New Roman" fo:color="#000000" fo:background-color="#FFFFFF"/>
    </style:style>
    <style:style style:name="T441" style:parent-style-name="DefaultParagraphFont" style:family="text">
      <style:text-properties style:font-name="Times New Roman" fo:color="#000000"/>
    </style:style>
    <style:style style:name="T442" style:parent-style-name="DefaultParagraphFont" style:family="text">
      <style:text-properties style:font-name="Times New Roman" fo:color="#000000" fo:background-color="#FFFFFF"/>
    </style:style>
    <style:style style:name="T443" style:parent-style-name="DefaultParagraphFont" style:family="text">
      <style:text-properties style:font-name="Times New Roman" fo:color="#000000" style:text-position="33.3% 100%" fo:background-color="#FFFFFF"/>
    </style:style>
    <style:style style:name="T444" style:parent-style-name="DefaultParagraphFont" style:family="text">
      <style:text-properties style:font-name="Times New Roman" fo:color="#000000" fo:background-color="#FFFFFF"/>
    </style:style>
    <style:style style:name="P445" style:parent-style-name="Normal" style:family="paragraph">
      <style:paragraph-properties fo:text-align="justify" fo:text-indent="0.5909in"/>
      <style:text-properties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Pasiūlymai4" style:family="paragraph">
      <style:paragraph-properties fo:text-align="center"/>
      <style:text-properties fo:background-color="#FFFF00"/>
    </style:style>
    <style:style style:name="P448" style:parent-style-name="Pasiūlymai4"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paragraph-properties fo:text-indent="0.1576in"/>
    </style:style>
    <style:style style:name="P451" style:parent-style-name="Normal" style:family="paragraph">
      <style:text-properties fo:font-size="9pt" style:font-size-asian="9pt" style:font-size-complex="9pt"/>
    </style:style>
    <style:style style:name="P452" style:parent-style-name="Normal" style:family="paragraph">
      <style:paragraph-properties fo:keep-with-next="always" fo:text-indent="0.5in"/>
      <style:text-properties fo:font-weight="bold" style:font-weight-asian="bold" style:font-weight-complex="bold"/>
    </style:style>
    <style:style style:name="TableColumn454" style:family="table-column">
      <style:table-column-properties style:column-width="0.3909in" style:use-optimal-column-width="false"/>
    </style:style>
    <style:style style:name="TableColumn455" style:family="table-column">
      <style:table-column-properties style:column-width="1.3715in" style:use-optimal-column-width="false"/>
    </style:style>
    <style:style style:name="TableColumn456" style:family="table-column">
      <style:table-column-properties style:column-width="0.4986in" style:use-optimal-column-width="false"/>
    </style:style>
    <style:style style:name="TableColumn457" style:family="table-column">
      <style:table-column-properties style:column-width="0.4916in" style:use-optimal-column-width="false"/>
    </style:style>
    <style:style style:name="TableColumn458" style:family="table-column">
      <style:table-column-properties style:column-width="0.4118in" style:use-optimal-column-width="false"/>
    </style:style>
    <style:style style:name="TableColumn459" style:family="table-column">
      <style:table-column-properties style:column-width="0.3902in" style:use-optimal-column-width="false"/>
    </style:style>
    <style:style style:name="TableColumn460" style:family="table-column">
      <style:table-column-properties style:column-width="3.7736in" style:use-optimal-column-width="false"/>
    </style:style>
    <style:style style:name="TableColumn461" style:family="table-column">
      <style:table-column-properties style:column-width="1.2631in" style:use-optimal-column-width="false"/>
    </style:style>
    <style:style style:name="TableColumn462" style:family="table-column">
      <style:table-column-properties style:column-width="1.9416in" style:use-optimal-column-width="false"/>
    </style:style>
    <style:style style:name="Table453" style:family="table">
      <style:table-properties style:width="10.5333in" fo:margin-left="0in" table:align="center"/>
    </style:style>
    <style:style style:name="TableRow463" style:family="table-row">
      <style:table-row-properties style:min-row-height="0.3277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40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text-properties fo:font-weight="bold" style:font-weight-asian="bold" fo:language="en" fo:country="US"/>
    </style:style>
    <style:style style:name="P493" style:parent-style-name="Pasiūlymai5" style:family="paragraph">
      <style:paragraph-properties fo:text-align="center"/>
      <style:text-properties fo:font-weight="bold" style:font-weight-asian="bold" fo:language="en" fo:country="US"/>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P496" style:parent-style-name="Pasiūlymai5"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5909in"/>
    </style:style>
    <style:style style:name="T503" style:parent-style-name="DefaultParagraphFont" style:family="text">
      <style:text-properties fo:letter-spacing="0.0694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5909in"/>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style>
    <style:style style:name="P510" style:parent-style-name="Pasiūlymai5" style:family="paragraph">
      <style:paragraph-properties fo:text-align="center"/>
      <style:text-properties fo:background-color="#FFFF00"/>
    </style:style>
    <style:style style:name="P511" style:parent-style-name="Pasiūlymai5" style:family="paragraph">
      <style:paragraph-properties fo:text-align="center"/>
      <style:text-properties fo:background-color="#FFFF00"/>
    </style:style>
    <style:style style:name="P512" style:parent-style-name="Pasiūlymai5" style:family="paragraph">
      <style:paragraph-properties fo:text-align="center"/>
      <style:text-properties fo:background-color="#FFFF00"/>
    </style:style>
    <style:style style:name="P513" style:parent-style-name="Pasiūlymai5" style:family="paragraph">
      <style:paragraph-properties fo:text-align="center"/>
      <style:text-properties fo:background-color="#FFFF00"/>
    </style:style>
    <style:style style:name="P514" style:parent-style-name="Pasiūlymai5" style:family="paragraph">
      <style:paragraph-properties fo:text-align="center"/>
      <style:text-properties fo:background-color="#FFFF00"/>
    </style:style>
    <style:style style:name="P515" style:parent-style-name="Pasiūlymai5" style:family="paragraph">
      <style:paragraph-properties fo:text-align="center"/>
      <style:text-properties fo:background-color="#FFFF00"/>
    </style:style>
    <style:style style:name="P516" style:parent-style-name="Pasiūlymai5" style:family="paragraph">
      <style:paragraph-properties fo:text-align="center"/>
      <style:text-properties fo:background-color="#FFFF00"/>
    </style:style>
    <style:style style:name="P517" style:parent-style-name="Pasiūlymai5" style:family="paragraph">
      <style:paragraph-properties fo:text-align="center"/>
      <style:text-properties fo:background-color="#FFFF00"/>
    </style:style>
    <style:style style:name="P518" style:parent-style-name="Pasiūlymai5"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Pasiūlymai5" style:family="paragraph">
      <style:text-properties fo:font-size="12pt" style:font-size-asian="12pt" style:font-size-complex="12pt" fo:language="en" fo:country="US"/>
    </style:style>
    <style:style style:name="P521" style:parent-style-name="Pasiūlymai5" style:family="paragraph">
      <style:text-properties fo:font-size="12pt" style:font-size-asian="12pt" style:font-size-complex="12pt" fo:language="en" fo:country="US"/>
    </style:style>
    <style:style style:name="P522" style:parent-style-name="Pasiūlymai5" style:family="paragraph">
      <style:text-properties fo:font-size="12pt" style:font-size-asian="12pt" style:font-size-complex="12pt" fo:language="en" fo:country="US"/>
    </style:style>
    <style:style style:name="P523" style:parent-style-name="Pasiūlymai5" style:family="paragraph">
      <style:text-properties fo:font-size="12pt" style:font-size-asian="12pt" style:font-size-complex="12pt" fo:language="en" fo:country="US"/>
    </style:style>
    <style:style style:name="P524" style:parent-style-name="Pasiūlymai5" style:family="paragraph">
      <style:text-properties fo:font-size="12pt" style:font-size-asian="12pt" style:font-size-complex="12pt" fo:language="en" fo:country="US"/>
    </style:style>
    <style:style style:name="P525" style:parent-style-name="Pasiūlymai5" style:family="paragraph">
      <style:text-properties fo:font-size="12pt" style:font-size-asian="12pt" style:font-size-complex="12pt" fo:language="en" fo:country="US"/>
    </style:style>
    <style:style style:name="P526" style:parent-style-name="Pasiūlymai5" style:family="paragraph">
      <style:text-properties fo:font-size="12pt" style:font-size-asian="12pt" style:font-size-complex="12pt" fo:language="en" fo:country="US"/>
    </style:style>
    <style:style style:name="P527" style:parent-style-name="Pasiūlymai5" style:family="paragraph">
      <style:text-properties fo:font-size="12pt" style:font-size-asian="12pt" style:font-size-complex="12pt" fo:language="en" fo:country="US"/>
    </style:style>
    <style:style style:name="P528" style:parent-style-name="Pasiūlymai5" style:family="paragraph">
      <style:text-properties fo:font-size="12pt" style:font-size-asian="12pt" style:font-size-complex="12pt" fo:language="en" fo:country="US"/>
    </style:style>
    <style:style style:name="P529" style:parent-style-name="Pasiūlymai5" style:family="paragraph">
      <style:text-properties fo:font-size="12pt" style:font-size-asian="12pt" style:font-size-complex="12pt" fo:language="en" fo:country="US"/>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align="center"/>
      <style:text-properties fo:font-weight="bold" style:font-weight-asian="bold"/>
    </style:style>
    <style:style style:name="P536" style:parent-style-name="Pasiūlymai5"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text-properties fo:font-weight="bold" style:font-weight-asian="bold"/>
    </style:style>
    <style:style style:name="P539" style:parent-style-name="Pasiūlymai5"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5"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Pasiūlymai5" style:family="paragraph">
      <style:paragraph-properties fo:text-indent="0.1576in"/>
    </style:style>
    <style:style style:name="TableCell551" style:family="table-cell">
      <style:table-cell-properties fo:border="0.0069in solid #000000" fo:padding-top="0in" fo:padding-left="0.075in" fo:padding-bottom="0in" fo:padding-right="0.075in"/>
    </style:style>
    <style:style style:name="P552" style:parent-style-name="Pasiūlymai5" style:family="paragraph">
      <style:paragraph-properties fo:text-align="center"/>
    </style:style>
    <style:style style:name="P553" style:parent-style-name="Pasiūlymai5" style:family="paragraph">
      <style:paragraph-properties fo:text-align="center"/>
    </style:style>
    <style:style style:name="P554" style:parent-style-name="Pasiūlymai5" style:family="paragraph">
      <style:paragraph-properties fo:text-align="center"/>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5" style:family="paragraph">
      <style:paragraph-properties fo:text-indent="0.1576in"/>
    </style:style>
    <style:style style:name="P557" style:parent-style-name="Pasiūlymai5" style:family="paragraph">
      <style:paragraph-properties fo:text-indent="0.1576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5"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center"/>
      <style:text-properties fo:font-weight="bold" style:font-weight-asian="bold" fo:language="en" fo:country="US"/>
    </style:style>
    <style:style style:name="P564" style:parent-style-name="Pasiūlymai5" style:family="paragraph">
      <style:paragraph-properties fo:text-align="center"/>
      <style:text-properties fo:font-weight="bold" style:font-weight-asian="bold" fo:language="en" fo:country="US"/>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P567" style:parent-style-name="Pasiūlymai5"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asiūlymai5" style:family="paragraph">
      <style:paragraph-properties fo:text-align="center"/>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Pasiūlymai5" style:family="paragraph">
      <style:paragraph-properties fo:text-indent="0.1576in"/>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style>
    <style:style style:name="P581" style:parent-style-name="Pasiūlymai5" style:family="paragraph">
      <style:paragraph-properties fo:text-align="center"/>
    </style:style>
    <style:style style:name="P582" style:parent-style-name="Pasiūlymai5"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indent="0.1576in"/>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Pasiūlymai5"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Pasiūlymai5" style:family="paragraph">
      <style:paragraph-properties fo:text-align="center"/>
      <style:text-properties fo:font-weight="bold" style:font-weight-asian="bold" fo:language="en" fo:country="US"/>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5"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style>
    <style:style style:name="P600" style:parent-style-name="Pasiūlymai5" style:family="paragraph">
      <style:paragraph-properties fo:text-indent="0.1576in"/>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align="center"/>
      <style:text-properties fo:font-size="12pt" style:font-size-asian="12pt" style:font-size-complex="12pt"/>
    </style:style>
    <style:style style:name="P603" style:parent-style-name="Pasiūlymai5" style:family="paragraph">
      <style:paragraph-properties fo:text-align="center"/>
      <style:text-properties fo:font-size="12pt" style:font-size-asian="12pt" style:font-size-complex="12pt"/>
    </style:style>
    <style:style style:name="P604" style:parent-style-name="Pasiūlymai5" style:family="paragraph">
      <style:paragraph-properties fo:text-align="center"/>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indent="0.1576in"/>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fo:language="en" fo:country="US"/>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fo:font-weight="bold" style:font-weight-asian="bold"/>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909in"/>
    </style:style>
    <style:style style:name="T628" style:parent-style-name="DefaultParagraphFont" style:family="text">
      <style:text-properties fo:font-weight="bold" style:font-weight-asian="bold"/>
    </style:style>
    <style:style style:name="P629" style:parent-style-name="Pasiūlymai5" style:family="paragraph">
      <style:paragraph-properties fo:text-indent="0.1576in"/>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size="12pt" style:font-size-asian="12pt" style:font-size-complex="12pt"/>
    </style:style>
    <style:style style:name="P632" style:parent-style-name="Pasiūlymai5" style:family="paragraph">
      <style:paragraph-properties fo:text-align="center"/>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text-indent="0.5in"/>
      <style:text-properties fo:font-weight="bold" style:font-weight-asian="bold" style:font-weight-complex="bold" fo:font-size="10pt" style:font-size-asian="10pt"/>
    </style:style>
    <style:style style:name="P635" style:parent-style-name="Normal" style:family="paragraph">
      <style:paragraph-properties fo:keep-with-next="always" fo:text-indent="0.5in"/>
      <style:text-properties fo:font-weight="bold" style:font-weight-asian="bold" style:font-weight-complex="bold" fo:font-size="10pt" style:font-size-asian="10pt"/>
    </style:style>
    <style:style style:name="P636" style:parent-style-name="Normal" style:family="paragraph">
      <style:paragraph-properties fo:keep-with-next="always"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language="en" fo:country="US"/>
    </style:style>
    <style:style style:name="P648" style:parent-style-name="Pranešėjas" style:family="paragraph">
      <style:paragraph-properties fo:line-height="100%"/>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fo:font-weight="bold" style:font-weight-asian="bold" fo:font-size="10pt" style:font-size-asian="10pt" style:font-size-complex="10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style:style>
    <style:style style:name="T660" style:parent-style-name="DefaultParagraphFont" style:family="text">
      <style:text-properties fo:color="#FFFFFF"/>
    </style:style>
    <style:style style:name="P661" style:parent-style-name="Normal" style:family="paragraph">
      <style:paragraph-properties fo:text-align="justify" fo:margin-left="3.5in" fo:text-indent="1.5in">
        <style:tab-stops/>
      </style:paragraph-properties>
    </style:style>
    <style:style style:name="P662" style:parent-style-name="Normal" style:family="paragraph">
      <style:paragraph-properties fo:text-align="center" fo:text-indent="7.5in"/>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text:span text:style-name="T14">DĖL LIETUVOS RESPUBLIKOS<text:s/></text:span><text:span text:style-name="T15">ADMINISTRACINIŲ NUSIŽENGIMŲ KODEKSO 414, 610 IR 611 STRAIPSNIŲ PAKEITIMO</text:span><text:span text:style-name="T16"><text:s/>ĮSTATYMO<text:s/></text:span><text:span text:style-name="T17">PROJEKTO</text:span><text:span text:style-name="T18"><text:s/>Nr. XIIIP-45</text:span><text:span text:style-name="T19">32</text:span></text:p>
      <text:p text:style-name="P20"/>
      <text:p text:style-name="P21">2021-<text:span text:style-name="T22">03-31</text:span><text:s text:c="2"/>Nr.<text:s/>102-P-9</text:p>
      <text:p text:style-name="P23">Vilnius</text:p>
      <text:p text:style-name="P24"/>
      <text:p text:style-name="Dalyviai"><text:span text:style-name="T25">1</text:span><text:span text:style-name="T26">. Komiteto posėdyje dalyvavo:</text:span><text:s/>komiteto pirmininkas<text:s/>Stasys Šedbaras, komiteto pirmininko pavaduotoja<text:s/>Agnė Širinskienė,<text:s/>komiteto nariai: Irena Haase, Gabrielių<text:s/>Landsbergį pavaduojantis Andrius Navickas, Česlav Olševski, Julius Sabatauskas, Algirdas Stončaitis.</text:p>
      <text:p text:style-name="P27"><text:span text:style-name="T28">Komiteto biuro patarėjos: Martyna Civilkienė, Jurgita Janušauskienė, Dalia Latvelienė, Irma Leonavičiūtė, Rita Varanauskienė, Loreta Zdanavičienė,</text:span><text:span text:style-name="T29"><text:s/></text:span><text:span text:style-name="T30">padėjėjos Aidena Bacevičienė, Meilė Čeputienė, Rivena Zegerienė.</text:span></text:p>
      <text:p text:style-name="P31">Susisiekimo viceministras<text:s/>Julius Skačkauskas,<text:s/>SM Kelių ir oro transporto politikos grupės, Transporto saugos klausimais, patarėjas<text:s/>Gintaras Pilipavičius,<text:s/>SM Kelių ir oro transporto politikos grupės vyresnysis patarėjas<text:s/>Dmitrijus<text:s/>Bial,<text:s/>VRM Viešojo saugumo politikos grupės patarėja<text:s/>Jurgita Laskevičiūtė,<text:s/>Lietuvos kelių policijos tarnybos Administracinės veiklos ir eismo priežiūros skyriaus vyriausiasis tyrėjas<text:s/>Rytis Vosylius, Lietuvos kelių policijos tarnybos atstovas Vytautas Grašys,<text:s/>Vilniaus miesto savivaldybės<text:s/><text:span text:style-name="T32">Administracinės veiklos skyriaus vedėjas</text:span><text:span text:style-name="T33"><text:s/></text:span>Gintaras Leperskas,<text:s/>LRS Teisės departamento Viešosios tesisės skyriaus<text:s/>patarėjai Svetlana Nekrasova, Simonas Mikšys.</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s/>2020-03-05</text:p>
          </table:table-cell>
          <table:table-cell table:style-name="TableCell74">
            <text:p text:style-name="P75">2</text:p>
            <text:p text:style-name="P76">(414)</text:p>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galiojantiems įstatymams, teisėkūros principams ir teisės technikos taisyklėms, teikiame šias pastabas:</text:span></text:p>
            <text:soft-page-break/>
            <text:p text:style-name="P84"><text:span text:style-name="T85">1.</text:span><text:span text:style-name="T86"><text:s/></text:span><text:span text:style-name="T87">Pabrėžtina, kad Europos Parlamento ir Tarybos direktyvos 2000/53/EB dėl eksploatuoti netinkamų transporto priemonių (toliau – Direktyva), galiojančios redakcijos Lietuvos Respublikos saugaus eismo automobilių keliais bei Lietuvos Respublikos atliekų tvarkymo įstatymų nuostatose yra vartojama „eksploatuoti netinkamos transporto priemonės“ sąvoka. Dėl šios<text:s/></text:span><text:span text:style-name="T88">priežasties, svarstytina, ar projekto 1 straipsnyje vartojama sąvoka „Neeksploatuojamų ir negalimų eksploatuoti transporto priemonių“ neturėtų būti patikslinta.</text:span></text:p>
            <text:p text:style-name="P89"><text:span text:style-name="T90">Taip pat atkreiptinas dėmesys, kad kartu su teikiamu projektu susijusiam Lietuvos Respublikos saugaus eismo automobilių keliais įstatymo Nr. VIII-2043 20 straipsnio pakeitimo įstatymo projektui (reg. Nr. XIIIP-4533) Teisės departamento išvadoje teikiame pastabas ir siūlymus dėl projektu siūlomo teisinio reguliavimo perteklinio pobūdžio, negalimų eksploatuoti transporto priemonių sąvokos turinio ir kt.</text:span></text:p>
            <text:p text:style-name="P91"/>
          </table:table-cell>
          <table:table-cell table:style-name="TableCell92">
            <text:p text:style-name="P93"/>
            <text:p text:style-name="P94"/>
            <text:p text:style-name="P95">Nepritarti</text:p>
          </table:table-cell>
          <table:table-cell table:style-name="TableCell96">
            <text:p text:style-name="P97">Sąvoka patikslintina<text:s/>patobulintame<text:s/>SEAKĮ,<text:s/><text:span text:style-name="T98">atskiriant nuo Atliekų<text:s/></text:span><text:soft-page-break/><text:span text:style-name="T99">tvarkymo įstatyme vartojamos sąvokos<text:s/></text:span><text:span text:style-name="T100">gaminių<text:s/></text:span><text:span text:style-name="T101">atliekos</text:span><text:span text:style-name="T102">.</text:span></text:p>
            <text:p text:style-name="P103"><text:span text:style-name="T104">„N</text:span><text:span text:style-name="T105">eeksploatuojama transporto priemonė (transporto priemonė, kuri dėl<text:s/></text:span><text:span text:style-name="T106">akivaizdžių trūkumų ar išorinių požymių<text:s/></text:span><text:span text:style-name="T107">ne</text:span><text:span text:style-name="T108">naudojama ar negali būti naudojama pagal savo tikslinę paskirtį)</text:span><text:span text:style-name="T109"><text:s/>arba negalima eksploatuoti transporto priemonė (transporto priemonė,<text:s/></text:span><text:span text:style-name="T110">kuriai šio įstatymo nu</text:span><text:span text:style-name="T111">st</text:span><text:span text:style-name="T112">atytais pagrindais ilgiau<text:s/></text:span><text:span text:style-name="T113">kaip</text:span><text:span text:style-name="T114"><text:s/>tris mėnesius yra sustabdytas ar panaikintas leidimas dalyvauti viešajame eisme, arba ilgiau<text:s/></text:span><text:span text:style-name="T115">kaip</text:span><text:span text:style-name="T116"><text:s/>tris mėnesius neįregistruota<text:s/></text:span><text:span text:style-name="T117">ar<text:s/></text:span><text:span text:style-name="T118">ilgiau kaip tris mėnesius</text:span><text:span text:style-name="T119"><text:s/>išregistruota</text:span><text:span text:style-name="T120"><text:s/></text:span><text:span text:style-name="T121">transporto priemonė).“</text:span><text:s/></text:p>
          </table:table-cell>
        </table:table-row>
        <text:soft-page-break/>
        <table:table-row table:style-name="TableRow122">
          <table:table-cell table:style-name="TableCell123">
            <text:p text:style-name="P124">2.</text:p>
          </table:table-cell>
          <table:table-cell table:style-name="TableCell125">
            <text:p text:style-name="Pasiūlymai2">Seimo kanceliarijos Teisės departamentas<text:s/>2020-03-05</text:p>
          </table:table-cell>
          <table:table-cell table:style-name="TableCell126">
            <text:p text:style-name="P127">2</text:p>
            <text:p text:style-name="P128">(414)</text:p>
          </table:table-cell>
          <table:table-cell table:style-name="TableCell129">
            <text:p text:style-name="P130"/>
            <text:p text:style-name="P131"/>
          </table:table-cell>
          <table:table-cell table:style-name="TableCell132">
            <text:p text:style-name="P133"/>
          </table:table-cell>
          <table:table-cell table:style-name="TableCell134">
            <text:p text:style-name="P135"><text:span text:style-name="T136">2.</text:span><text:span text:style-name="T137"><text:s/></text:span><text:span text:style-name="T138">Projekto 1 straipsniu siūloma papildyti Lietuvos Respublikos administracinių nusižengimų kodekso (toliau – ANK) 414 straipsnį nauja 3 dalimi, joje įtvirtinant, kad „Šio straipsnio 2 dalyje numatytas administracinis nusižengimas, padarytas pakartotinai, užtraukia baudą nuo vieno šimto keturiasdešimt iki trijų šimtų eurų“. Projektu keičiamoje ANK 414 straipsnio 2 dalyje numatoma, kad „Šio straipsnio 1<text:s/></text:span><text:soft-page-break/><text:span text:style-name="T139">dalyje numatytas administracinis nusižengimas, padarytas pakartotinai, užtraukia baudą nuo septyniasdešimt iki vieno šimto keturiasdešimt eurų“. Tai reiškia, kad, priėmus projektu teikiamus ANK pakeitimus, naujojoje ANK 414 straipsnio 3 dalyje būtų įtvirtinta administracinio nusižengimo sudėtis, kurios<text:s/></text:span><text:span text:style-name="T140">kvalifikuojančiu požymiu būtų pakartotinis pakartotinumas. Šis pasiūlymas kritikuotinas dėl kelių priežasčių.</text:span></text:p>
            <text:p text:style-name="P141"><text:span text:style-name="T142">Pirma, atkreiptinas dėmesys, jog ANK 40 straipsnyje apibrėžta, kas laikoma pakartotinumu: „Jeigu administracinį nusižengimą padaręs asmuo per metus nuo administracinio nurodymo įvykdymo dienos arba nuo nutarimo administracinio nusižengimo byloje įsiteisėjimo dienos, iki sueis vieni metai nuo administracinės nuobaudos ar administracinio poveikio priemonės įvykdymo dienos, padarė tame pačiame šio kodekso straipsnyje numatytą administracinį nusižengimą, laikoma, kad šis administracinis nusižengimas padarytas pakartotinai. Padarius pakartotinį administracinį nusižengimą, šiame straipsnyje numatytas terminas skaičiuojamas iš naujo.“ Iš šio apibrėžimo seka, jog visi tame pačiame ANK straipsnyje numatyti administraciniai nusižengimai, dar kartą padaryti nepasibaigus ANK 40 straipsnyje numatytam terminui, laikytini pakartotiniais nepaisant to, kiek kartų jie padaryti. Kitaip tariant, pakartotinumas pagal ANK 40 straipsnį nėra skirstomas į „paprastą“ ar „pakartotinį“<text:s/></text:span><text:soft-page-break/><text:span text:style-name="T143">pakartotinumą, o jo teisinė reikšmė nekinta priklausomai nuo to, kiek (2, 3 ar daugiau) kartų buvo padaryta veika, todėl yra pagrindas teigti, jog ANK 414 straipsnį papildžius nauja 3 dalimi būtų iškreipta pakartotinumo instituto esmė.</text:span></text:p>
            <text:p text:style-name="P144"><text:span text:style-name="T145">Antra, pastebėtina ir tai, jog vadovaujantis ANK 40 straipsnyje įtvirtinta pakartotinumo samprata suformuluotos visos kitos galiojančios redakcijos ANK įtvirtintos administracinių nusižengimų sudėtys, tarp kurių nėra nei vienos, kurios kvalifikuojančiu požymiu būtų pakartotinis pakartotinumas.<text:s/></text:span><text:span text:style-name="T146">Dėl to ANK 414 straipsnį papildžius nauja 3 dalimi būtų ne tik iškreipta pakartotinumo instituto esmė, bet tuo pačiu ir pažeistas ANK sistemiškumas.<text:s/></text:span></text:p>
            <text:p text:style-name="P147"/>
          </table:table-cell>
          <table:table-cell table:style-name="TableCell148">
            <text:p text:style-name="P149">Pritarti</text:p>
          </table:table-cell>
          <table:table-cell table:style-name="TableCell150">
            <text:p text:style-name="P151">Yra<text:s/>ir LRV pastaba.<text:s/>Siūlytina ANK 414 straipsnio papildymo nauja 3 dalimi atsisakyti, o ANK 414 straipsnio 2 dalies sankciją palikti nepakeistą. Atitinkamai siūlytina atsisakyti<text:s/><text:soft-page-break/>įstatymo projekto XIIIP-4532 2 straipsniu keičiamame ANK 610 straipsnyje pateiktų nuorodų į ANK 414 straipsnio 3 dalį.“</text:p>
            <text:p text:style-name="P152"/>
          </table:table-cell>
        </table:table-row>
        <text:soft-page-break/>
        <table:table-row table:style-name="TableRow153">
          <table:table-cell table:style-name="TableCell154">
            <text:p text:style-name="P155">3.</text:p>
          </table:table-cell>
          <table:table-cell table:style-name="TableCell156">
            <text:p text:style-name="Pasiūlymai2">Seimo kanceliarijos Teisės departamentas<text:s/>2020-03-05</text:p>
          </table:table-cell>
          <table:table-cell table:style-name="TableCell157">
            <text:p text:style-name="P158">2</text:p>
            <text:p text:style-name="P159">(414)</text:p>
          </table:table-cell>
          <table:table-cell table:style-name="TableCell160">
            <text:p text:style-name="P161"/>
            <text:p text:style-name="P162"/>
          </table:table-cell>
          <table:table-cell table:style-name="TableCell163">
            <text:p text:style-name="P164"/>
          </table:table-cell>
          <table:table-cell table:style-name="TableCell165">
            <text:p text:style-name="P166"><text:span text:style-name="T167">3. Projektu keičiamo ANK 414 straipsnio 4 dalyje siūloma įtvirtinti nuostatą, jog „Už šio straipsnio 3 dalyje numatytą administracinį nusižengimą privaloma skirti transporto priemonės konfiskavimą“. Šis pasiūlymas d</text:span><text:span text:style-name="T168">iskutuotinas keliais aspektais.</text:span></text:p>
            <text:p text:style-name="P169"><text:span text:style-name="T170">3.1. Manytina, kad minėta nuostata prieštarautų proporcingumo principui, kadangi ANK 414 straipsnyje numatyto administracinio nusižengimo pavojingumas yra nedidelis (juo nėra keliama grėsmė kitų asmenų gyvybei, sveikatai ar kitiems svarbiausiems teisės ginamiems gėriams), o konfiskuotinos transporto priemonės vertė, tikėtina, tam tikrais atvejais galėtų būti tokia, kad transporto priemonės konfiskavimas jos savininkui sukeltų<text:s/></text:span><text:soft-page-break/><text:span text:style-name="T171">didelius turtinius suvaržymus. Dėl to yra pagrindas teigti, jog ANK 414 straipsnyje numatyto administracinio nusižengimo pobūdį ir pavojingumą geriau atitinka ne privalomas, o galiojančios redakcijos ANK 414 straipsnyje įtvirtintas galimas turto konfiskavimas, kadangi esant neprivalomam turto konfiskavimui galima įvertinti visas bylai reikšmingas aplinkybes, tokias kaip konfiskuotinos transporto priemonės vertė, nusižengimą padariusio asmens turtinė padėtis, požiūris į padarytą nusižengimą ir kt., kurių visuma leidžia spręsti, ar turto konfiskavimas konkrečiu atveju asmens teisių nevaržo labiau, nei to reikia siekiant ANK 22 straipsnio 2 dalyje numatytų turto konfiskavimui keliamų tikslų.<text:s/></text:span></text:p>
            <text:p text:style-name="P172"><text:span text:style-name="T173">3.2. Iš visų ANK XXII skyriuje „Administraciniai nusižengimai, susiję su transportu ir kelių ūkiu“ įtvirtintų administracinių nusižengimų privalomas transporto priemonės konfiskavimas numatytas tik už ANK 427 straipsnyje („Pakartotinis transporto priemonių vairavimas, kai tai daro neblaivūs arba apsvaigę nuo narkotinių, psichotropinių ar kitų psichiką veikiančių medžiagų vairuotojai“) įtvirtinto administracinio nusižengimo padarymą. Tuo tarpu už kitų administracinių nusižengimų, kurie yra mažiau pavojingi negu ANK 427 straipsnyje numatyta veika, tačiau gerokai pavojingesni ir keliantys didesnę grėsmę kitų asmenų teisėms ir laisvėms negu ANK 414 straipsnyje įtvirtintas administracinis nusižengimas (pavyzdžiui, ANK 423 straipsnio 3 dalyje, 424<text:s/></text:span><text:soft-page-break/><text:span text:style-name="T174">straipsnio 4 dalyje įtvirtinti administraciniai nusižengimai), padarymą yra numatytas ne privalomas, o tik galimas transporto priemonės konfiskavimas. Atsižvelgiant į tai, manytina, jog ANK 414 straipsnyje įtvirtinus privalomą transporto priemonės konfiskavimą būtų pažeistas ne tik proporcingumo, bet ir sistemiškumo principas.</text:span></text:p>
            <text:p text:style-name="P175"/>
          </table:table-cell>
          <table:table-cell table:style-name="TableCell176">
            <text:p text:style-name="P177"/>
            <text:p text:style-name="P178">Pritarti</text:p>
          </table:table-cell>
          <table:table-cell table:style-name="TableCell179">
            <text:p text:style-name="P180"><text:s/></text:p>
          </table:table-cell>
        </table:table-row>
        <text:soft-page-break/>
        <table:table-row table:style-name="TableRow181">
          <table:table-cell table:style-name="TableCell182">
            <text:p text:style-name="P183">4.</text:p>
          </table:table-cell>
          <table:table-cell table:style-name="TableCell184">
            <text:p text:style-name="Pasiūlymai2">Seimo kanceliarijos Teisės departamentas<text:s/>2020-03-05</text:p>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text:span text:style-name="T193">4. Projektu keičiamame ANK 610 straipsnyje siūloma įtvirtinti taisyklę, kad už projekte numatomos naujosios ANK 414 straipsnio 3 dalyje įtvirtintos veikos padarymą būtų galima surašyti administracinį nurodymą. Pastebėtina, jog šis pasiūlymas sistemiškai nedera su kitomis galiojančios redakcijos ANK 610 straipsnio nuostatomis, kadangi pagal projektu keičiamo ANK 414 straipsnio 4 dalį už ANK 414 straipsnio 3 dalyje numatyto administracinio nusižengimo padarymą būtų privaloma skirti transporto priemonės konfiskavimą, o ANK 610 straipsnio 2 dalies 5 punkte įtvirtinta, jog administracinio nurodymo negalima surašyti, kai „už asmens padarytą veiką nustatytas privalomas turto, kuriam pagal Lietuvos Respublikos teisės aktus privaloma teisinė registracija, konfiskavimas“.<text:s/></text:span></text:p>
            <text:p text:style-name="P194"/>
          </table:table-cell>
          <table:table-cell table:style-name="TableCell195">
            <text:p text:style-name="P196"/>
            <text:p text:style-name="P197">Pritarti</text:p>
          </table:table-cell>
          <table:table-cell table:style-name="TableCell198">
            <text:p text:style-name="Pasiūlymai2"/>
          </table:table-cell>
        </table:table-row>
        <table:table-row table:style-name="TableRow199">
          <table:table-cell table:style-name="TableCell200">
            <text:p text:style-name="P201">5.</text:p>
          </table:table-cell>
          <table:table-cell table:style-name="TableCell202">
            <text:p text:style-name="Pasiūlymai2">Seimo kanceliarijos Teisės departamentas<text:s/>2020-03-05</text:p>
          </table:table-cell>
          <table:table-cell table:style-name="TableCell203">
            <text:p text:style-name="P204">1(N)</text:p>
          </table:table-cell>
          <table:table-cell table:style-name="TableCell205">
            <text:p text:style-name="P206"/>
          </table:table-cell>
          <table:table-cell table:style-name="TableCell207">
            <text:p text:style-name="P208"/>
          </table:table-cell>
          <table:table-cell table:style-name="TableCell209">
            <text:p text:style-name="P210"><text:span text:style-name="T211">5. Atkreiptinas dėmesys, kad keičiant ANK 610 straipsnį kartu reikėtų keisti ir ANK 33 straipsnį, kuriame taip pat reglamentuojami su administracinio nurodymo surašymu susiję klausimai.<text:s/></text:span></text:p>
            <text:p text:style-name="P212"/>
          </table:table-cell>
          <table:table-cell table:style-name="TableCell213">
            <text:p text:style-name="P214"/>
            <text:p text:style-name="P215">Pritarti</text:p>
          </table:table-cell>
          <table:table-cell table:style-name="TableCell216">
            <text:p text:style-name="P217"/>
          </table:table-cell>
        </table:table-row>
        <text:soft-page-break/>
        <table:table-row table:style-name="TableRow218">
          <table:table-cell table:style-name="TableCell219">
            <text:p text:style-name="P220">6.</text:p>
          </table:table-cell>
          <table:table-cell table:style-name="TableCell221">
            <text:p text:style-name="Pasiūlymai2">Seimo kanceliarijos Teisės departamentas<text:s/>2020-03-05</text:p>
          </table:table-cell>
          <table:table-cell table:style-name="TableCell222">
            <text:p text:style-name="P223">5</text:p>
          </table:table-cell>
          <table:table-cell table:style-name="TableCell224">
            <text:p text:style-name="P225"/>
          </table:table-cell>
          <table:table-cell table:style-name="TableCell226">
            <text:p text:style-name="P227"/>
          </table:table-cell>
          <table:table-cell table:style-name="TableCell228">
            <text:p text:style-name="P229"><text:span text:style-name="T230">6. Teikiamo projekto 4 straipsnio pavadinime brauktini žodžiai: „ir įgyvendinimas“. Taip pat pabrėžtina, kad teikiamu projektu siūloma įstatymo įsigaliojimo data turėtų būti suderinta su kartu teikiamo Lietuvos Respublikos saugaus eismo automobilių keliais įstatymo Nr. VIII-2043 20 straipsnio pakeitimo įstatymo projekto (reg. Nr. XIIIP-4533) įsigaliojimo data.</text:span></text:p>
            <text:p text:style-name="P231"/>
          </table:table-cell>
          <table:table-cell table:style-name="TableCell232">
            <text:p text:style-name="P233"/>
            <text:p text:style-name="P234">Pritarti</text:p>
          </table:table-cell>
          <table:table-cell table:style-name="TableCell235">
            <text:p text:style-name="Pasiūlymai2">Nustatytina įsigaliojimo data:<text:s/><text:span text:style-name="T236">2022 m. sausio 1 d.</text:span></text:p>
          </table:table-cell>
        </table:table-row>
        <table:table-row table:style-name="TableRow237">
          <table:table-cell table:style-name="TableCell238">
            <text:p text:style-name="P239">7.</text:p>
          </table:table-cell>
          <table:table-cell table:style-name="TableCell240">
            <text:p text:style-name="Pasiūlymai2">Seimo kanceliarijos Teisės departamentas 2020-03-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7. Atsižvelgiant į tai, kad pagal Lietuvos Respublikos saugaus eismo automobilių keliais įstatymo 7 straipsnį valstybinę eismo saugumo užtikrinimo politiką formuoja, Valstybinę eismo saugumo programą ir šios programos įgyvendinimo priemonių planą tvirtina Vyriausybė, ir į<text:s/></text:span><text:span text:style-name="T250">Atliekų tvarkymo įstatymo 20 straipsnio 1 dalį, pagal kurią Aplinkos ministerija reglamentuoja ir administruoja visų atliekų tvarkymą, kontroliuoja nustatytų reikalavimų ir užduočių įgyvendinimą, manytina, jog dėl projektu siūlomo teisinio reguliavimo reikėtų gauti Vyriausybės išvadą</text:span><text:span text:style-name="T251">.</text:span></text:p>
            <text:p text:style-name="P252"/>
          </table:table-cell>
          <table:table-cell table:style-name="TableCell253">
            <text:p text:style-name="P254">Pritarti</text:p>
          </table:table-cell>
          <table:table-cell table:style-name="TableCell255">
            <text:p text:style-name="P256">LRV išvada yra gauta.</text:p>
          </table:table-cell>
        </table:table-row>
        <table:table-row table:style-name="TableRow257">
          <table:table-cell table:style-name="TableCell258">
            <text:p text:style-name="P259">8.</text:p>
          </table:table-cell>
          <table:table-cell table:style-name="TableCell260">
            <text:p text:style-name="Pasiūlymai2">Teisingumo<text:s/><text:span text:style-name="T261">ministerijos Europos teisės departamentas</text:span></text:p>
            <text:p text:style-name="Pasiūlymai2"><text:span text:style-name="T262">2020-03-1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Įvertinę Lietuvos Respublikos administracinių nusižengimų kodekso 414, 610 ir 611 straipsnių pakeitimo įstatymo projekto Nr. XIIIP­-4532 atitiktį Europos Sąjungos teisei, pažymime, kad pastabų neturime.</text:p>
          </table:table-cell>
          <table:table-cell table:style-name="TableCell271">
            <text:p text:style-name="P272">Atsižvelgti</text:p>
          </table:table-cell>
          <table:table-cell table:style-name="TableCell273">
            <text:p text:style-name="P274"/>
          </table:table-cell>
        </table:table-row>
      </table:table>
      <text:p text:style-name="P275"/>
      <text:soft-page-break/>
      <text:p text:style-name="P276">3. Piliečių, asociacijų, politinių partijų, lobistų ir kitų suinteresuotų asmenų pasiūlymai:</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
              <text:p text:style-name="P297">Pasiūlymo turinys</text:p>
              <text:p text:style-name="P298"/>
            </table:table-cell>
            <table:table-cell table:style-name="TableCell299" table:number-rows-spanned="2">
              <text:p text:style-name="P300">Komiteto nuomonė</text:p>
            </table:table-cell>
            <table:table-cell table:style-name="TableCell301" table:number-rows-spanned="2">
              <text:p text:style-name="P302">Argumentai,<text:s/></text:p>
              <text:p text:style-name="P303">pagrindžiantys nuomonę</text:p>
            </table:table-cell>
          </table:table-row>
          <table:table-row table:style-name="TableRow304">
            <table:covered-table-cell>
              <text:p text:style-name="Normal"/>
            </table:covered-table-cell>
            <table:covered-table-cell>
              <text:p text:style-name="Normal"/>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1">
          <table:table-cell table:style-name="TableCell312">
            <text:p text:style-name="P313">1.</text:p>
          </table:table-cell>
          <table:table-cell table:style-name="TableCell314">
            <text:p text:style-name="Pasiūlymai3">Lietuvos savivaldybių asociacija</text:p>
            <text:p text:style-name="P315">2020-09-0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Lietuvos savivaldybių asociacija išnagrinėjo Administracinių nusižengimų kodekso<text:s/><text:span text:style-name="T324">414, 610 ir 611 straipsni</text:span>ų pakeitimo įstatymo projektą Nr. XIIIP-<text:span text:style-name="T325">4532 ir iš esm</text:span>ės jam pritaria.</text:p>
          </table:table-cell>
          <table:table-cell table:style-name="TableCell326">
            <text:p text:style-name="P327">Atsižvelgti</text:p>
          </table:table-cell>
          <table:table-cell table:style-name="TableCell328">
            <text:p text:style-name="P329"/>
          </table:table-cell>
        </table:table-row>
      </table:table>
      <text:p text:style-name="P330"/>
      <text:p text:style-name="P331">4. Valstybės ir savivaldybių institucijų ir įstaigų pasiūlymai:</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Eil.</text:p>
              <text:p text:style-name="P345">Nr.</text:p>
            </table:table-cell>
            <table:table-cell table:style-name="TableCell346" table:number-rows-spanned="2">
              <text:p text:style-name="P347">Pasiūlymo teikėjas, data</text:p>
            </table:table-cell>
            <table:table-cell table:style-name="TableCell348" table:number-columns-spanned="3">
              <text:p text:style-name="P349">Siūloma keisti</text:p>
            </table:table-cell>
            <table:covered-table-cell/>
            <table:covered-table-cell/>
            <table:table-cell table:style-name="TableCell350" table:number-rows-spanned="2">
              <text:p text:style-name="P351"/>
              <text:p text:style-name="P352">Pasiūlymo turinys</text:p>
              <text:p text:style-name="P353"/>
            </table:table-cell>
            <table:table-cell table:style-name="TableCell354" table:number-rows-spanned="2">
              <text:p text:style-name="P355">Komiteto nuomonė</text:p>
            </table:table-cell>
            <table:table-cell table:style-name="TableCell356" table:number-rows-spanned="2">
              <text:p text:style-name="P357">Argumentai,<text:s/></text:p>
              <text:p text:style-name="P358">pagrindžiantys nuomonę</text:p>
            </table:table-cell>
          </table:table-row>
          <table:table-row table:style-name="TableRow359">
            <table:covered-table-cell>
              <text:p text:style-name="Normal"/>
            </table:covered-table-cell>
            <table:covered-table-cell>
              <text:p text:style-name="Normal"/>
            </table:covered-table-cell>
            <table:table-cell table:style-name="TableCell360">
              <text:p text:style-name="P361">str.</text:p>
            </table:table-cell>
            <table:table-cell table:style-name="TableCell362">
              <text:p text:style-name="P363">str. d.</text:p>
            </table:table-cell>
            <table:table-cell table:style-name="TableCell364">
              <text:p text:style-name="P3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6">
          <table:table-cell table:style-name="TableCell367">
            <text:p text:style-name="P368">1.</text:p>
          </table:table-cell>
          <table:table-cell table:style-name="TableCell369">
            <text:p text:style-name="Pasiūlymai5">Vilniaus miesto savivaldybės administracija</text:p>
            <text:p text:style-name="P370">2020-08-04</text:p>
            <text:p text:style-name="Pasiūlymai5"/>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Vilniaus miesto savivaldybės administracija gavo 2020 m. rugpjūčio 3 d. Lietuvos savivaldybių asociacijos pavedimu Nr. SAVP-559 (Savivaldybėje registruota 2020 m. rugpjūčio 3 d., reg. Nr. A97-24490/20) persiųstą Lietuvos Respublikos Seimo Teisės ir teisėtvarkos komiteto 2020 m. liepos 23 d. raštą Nr. S-2020-3266, kuriuo prašoma iki 2020 m. rugsėjo 1 d. pateikti pastabas ir pasiūlymus dėl Lietuvos Respublikos administracinių nusižengimų kodekso 414, 610 ir 611 straipsnių pakeitimo įstatymo<text:s/><text:a xlink:href="https://e-seimas.lrs.lt/portal/legalAct/lt/TAP/a4e73800579d11eaac56f6e40072e018?jfwid=-148pyyooqa" office:target-frame-name="_top" xlink:show="replace"><text:span text:style-name="Hyperlink">projekto Nr. XIIIP-4532</text:span></text:a><text:s/>(toliau – ANK pakeitimo projektas).</text:p>
            <text:p text:style-name="P379">ANK pakeitimo projektas yra teikiamas kartu su Lietuvos Respublikos saugaus eismo automobilių keliais įstatymo Nr. VIII-2043 20 straipsnio pakeitimo įstatymo<text:s/><text:a xlink:href="https://e-seimas.lrs.lt/portal/legalAct/lt/TAP/2c5f16e0579e11eaac56f6e40072e018?positionInSearchResults=9&amp;searchModelUUID=1ff9d7b0-a1c1-4459-a6f0-a715f2fd7a1d" office:target-frame-name="_top" xlink:show="replace"><text:span text:style-name="Hyperlink">projektu Nr. XIIIP-4533</text:span></text:a>. Įstatymų projektais siūloma aiškiau nustatyti nuo kurio momento<text:s/><text:soft-page-break/>transporto priemonė laikytina neeksploatuojama ar negalima eksploatuoti, įtvirtina pareigą transporto priemonės savininkui (valdytojui) tinkamai rūpintis transporto priemone ir numato adekvačias sankcijas už įstatyme numatytos pareigos nevykdymą.</text:p>
            <text:p text:style-name="P380">Pritariame įstatymų projektams ir kviečiame Lietuvos Respublikos Seimo narius kiek galima greičiau pritarti siūlomiems pakeitimams.</text:p>
            <text:p text:style-name="P381"/>
          </table:table-cell>
          <table:table-cell table:style-name="TableCell382">
            <text:p text:style-name="P383"/>
            <text:p text:style-name="P384"/>
            <text:p text:style-name="P385">Atsižvelgti</text:p>
          </table:table-cell>
          <table:table-cell table:style-name="TableCell386">
            <text:p text:style-name="P387"/>
          </table:table-cell>
        </table:table-row>
        <text:soft-page-break/>
        <table:table-row table:style-name="TableRow388">
          <table:table-cell table:style-name="TableCell389">
            <text:p text:style-name="P390">2.</text:p>
          </table:table-cell>
          <table:table-cell table:style-name="TableCell391">
            <text:p text:style-name="Pasiūlymai5">Palangos miesto savivaldybės administracija</text:p>
            <text:p text:style-name="Pasiūlymai5"/>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Atsakydami į Jūsų 2020-07-23 raštą Nr. S-2020-3266 ,,Dėl įstatymo projekto Nr. XIIIP-4532" informuojame, kad Palangos miesto savivaldybės administracija pastabų ir pasiūlymų dėl Administracinių nusižengimų kodekso 141, 610 ir 611 straipsnių pakeitimo, neturi.</text:span></text:p>
          </table:table-cell>
          <table:table-cell table:style-name="TableCell401">
            <text:p text:style-name="P402">Atsižvelgti</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asiūlymai5">Policijos departamentas prie Vidaus reikalų ministerijos</text:p>
            <text:p text:style-name="P409">2021-03-10</text:p>
          </table:table-cell>
          <table:table-cell table:style-name="TableCell410">
            <text:p text:style-name="P411">3(N)</text:p>
          </table:table-cell>
          <table:table-cell table:style-name="TableCell412">
            <text:p text:style-name="P413"/>
          </table:table-cell>
          <table:table-cell table:style-name="TableCell414">
            <text:p text:style-name="P415"/>
          </table:table-cell>
          <table:table-cell table:style-name="TableCell416">
            <text:p text:style-name="P417">Policijos departamentas prie Vidaus reikalų ministerijos susipažino su Lietuvos Respublikos administracinių nusižengimų kodekso 414, 610 ir 611 straipsnių pakeitimo projektu Nr. XIIIP-4532 (toliau – Projektas).</text:p>
            <text:p text:style-name="P418"><text:tab/>Lietuvos Respublikos saugaus eismo automobilių keliais įstatymo 10 straipsnio 9 dalyje policijai deleguotos funkcijos iš esmės susijusios su eismo saugumu ir eismo dalyvių kontrole. Lietuvos Respublikos administracinių nusižengimų kodekso (toliau – ANK) 414 straipsnyje numatytas administracinis nusižengimas susijęs ne su eismo saugumu, o su eisme nedalyvaujančių transporto priemonių daroma žala kitų asmenų teisėms naudotis<text:s/><text:soft-page-break/>transporto priemonėms stovėti skirtomis bendrojo naudojimo vietomis, gyventi švarioje aplinkoje, taip pat su nustatytų atliekų prevencijos ir tvarkymo reikalavimų nesilaikymu.</text:p>
            <text:p text:style-name="P419"><text:tab/>Pritariame Projekto aiškinamajame rašte pateiktiems argumentams dėl savivaldybių administracijų kompetencijos sprendžiant problemas dėl bendrojo naudojimo vietose paliktų neeksploatuojamų transporto priemonių ir siūlome eliminuoti policiją iš institucijų, kurios dėl ANK 414 straipsnyje numatyto administracinio nusižengimo gali atlikti tyrimą ir surašyti administracinių nusižengimų protokolus, sąrašo. Toks reglamentavimas leistų policijai nukreipti savo pajėgas kitoms, išskirtinai policijai pavestoms, funkcijoms vykdyti. Be to, būtų išvengta nereikalingo kelių institucijų (savivaldybių administracijos ir policijos) funkcijų dubliavimo. Siūlome pakeisti ANK 589 straipsnio 49 punktą ir jį išdėstyti taip:</text:p>
            <text:p text:style-name="P420"><text:span text:style-name="T421"><text:tab/>„</text:span><text:span text:style-name="T422">49) policijos – dėl šio kodekso 45 straipsnio 4 dalyje, 46 straipsnio 3 dalyje,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09</text:span><text:span text:style-name="T423">1</text:span><text:span text:style-name="T424">, 214, 219, 220, 224, 225, 226, 227, 228, 229, 230, 231, 232, 233,<text:s/></text:span><text:soft-page-break/><text:span text:style-name="T425">234, 234</text:span><text:span text:style-name="T426">1</text:span><text:span text:style-name="T427">, 234</text:span><text:span text:style-name="T428">2<text:s/></text:span><text:span text:style-name="T429">straipsniuose, 281 straipsnio 1, 2 dalyse, 282, 290, 306, 307, 321, 336, 339, 340, 342, 346, 366, 367, 368 straipsniuose, 369 straipsnio 5, 6, 11, 12, 15, 16<text:s/></text:span><text:span text:style-name="T430">dalyse,<text:s/></text:span><text:span text:style-name="T431">414,</text:span><text:span text:style-name="T432"><text:s/>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433">1</text:span><text:span text:style-name="T434">, 485, 486, 487, 488, 489, 490, 491, 492, 493, 494, 494</text:span><text:span text:style-name="T435">1</text:span><text:span text:style-name="T436">, 495 straipsniuose, 496 straipsnio 1, 2 dalyse, 506 straipsnio 1, 2, 4, 4</text:span><text:span text:style-name="T437">1</text:span><text:span text:style-name="T438">, 5, 6 dalyse, 508, 510</text:span><text:span text:style-name="T439">1</text:span><text:span text:style-name="T440">, 511, 512, 513, 518, 519, 520, 521, 523, 524 straipsniuose, </text:span><text:span text:style-name="T441">526 straipsnio 3 dalyje,</text:span><text:span text:style-name="T442"> 527, 528, 530, 534, 535, 538, 540, 546, 553, 555</text:span><text:span text:style-name="T443">1</text:span><text:span text:style-name="T444"> straipsniuose numatytų administracinių nusižengimų;“.</text:span></text:p>
            <text:p text:style-name="P445"/>
          </table:table-cell>
          <table:table-cell table:style-name="TableCell446">
            <text:p text:style-name="P447"/>
            <text:p text:style-name="P448">Nepritarti</text:p>
          </table:table-cell>
          <table:table-cell table:style-name="TableCell449">
            <text:p text:style-name="P450">Dėl pateikto projekto buvo gauta Vyriausybės išvada, kurioje tokių siūlymų nebuvo pateikta.<text:s/>Kita vertus, atsisakius policijai deleguotos funkcijos ir palikus tokias funkcijas tik savivaldybėms, nėra aišku, ar visos savivaldybės yra pajėgios užtikrinti jų vykdymą. Todėl po klausymų buvo nuspręsta nepritarti šiam pasiūlymui ir kreiptis į Lietuvos savivaldybių asociaciją dėl<text:s/><text:soft-page-break/>tokio pasiūlymo.</text:p>
          </table:table-cell>
        </table:table-row>
      </table:table>
      <text:p text:style-name="P451"/>
      <text:p text:style-name="P452">5. Subjektų, turinčių įstatymų leidybos iniciatyvos teisę, pasiūlymai:</text:p>
      <text:p text:style-name="Normal"/>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Eil.</text:p>
              <text:p text:style-name="P466">Nr.</text:p>
            </table:table-cell>
            <table:table-cell table:style-name="TableCell467" table:number-rows-spanned="2">
              <text:p text:style-name="P468">Pasiūlymo teikėjas, data</text:p>
            </table:table-cell>
            <table:table-cell table:style-name="TableCell469" table:number-columns-spanned="3">
              <text:p text:style-name="P470">Siūloma keisti</text:p>
            </table:table-cell>
            <table:covered-table-cell/>
            <table:covered-table-cell/>
            <table:table-cell table:style-name="TableCell471" table:number-rows-spanned="2">
              <text:p text:style-name="P472">Pastabos</text:p>
            </table:table-cell>
            <table:table-cell table:style-name="TableCell473" table:number-rows-spanned="2">
              <text:p text:style-name="P474">Pasiūlymo turinys</text:p>
            </table:table-cell>
            <table:table-cell table:style-name="TableCell475" table:number-rows-spanned="2">
              <text:p text:style-name="P476">Komiteto nuomonė</text:p>
            </table:table-cell>
            <table:table-cell table:style-name="TableCell477" table:number-rows-spanned="2">
              <text:p text:style-name="P478">Argumentai,<text:s/></text:p>
              <text:p text:style-name="P479">pagrindžiantys nuomonę</text:p>
            </table:table-cell>
          </table:table-row>
          <table:table-row table:style-name="TableRow480">
            <table:covered-table-cell>
              <text:p text:style-name="Normal"/>
            </table:covered-table-cell>
            <table:covered-table-cell>
              <text:p text:style-name="Normal"/>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7">
          <table:table-cell table:style-name="TableCell488">
            <text:p text:style-name="P489">1.</text:p>
          </table:table-cell>
          <table:table-cell table:style-name="TableCell490">
            <text:p text:style-name="Pasiūlymai5">Lietuvos Respublikos<text:s/><text:soft-page-break/>Vyriausybė</text:p>
            <text:p text:style-name="Pasiūlymai5">2020-08-26 nutarimas Nr. 939</text:p>
          </table:table-cell>
          <table:table-cell table:style-name="TableCell491">
            <text:p text:style-name="P492">2</text:p>
            <text:p text:style-name="P493">(414)</text:p>
          </table:table-cell>
          <table:table-cell table:style-name="TableCell494">
            <text:p text:style-name="P495"/>
            <text:p text:style-name="P496">(1)</text:p>
          </table:table-cell>
          <table:table-cell table:style-name="TableCell497">
            <text:p text:style-name="P498"/>
          </table:table-cell>
          <table:table-cell table:style-name="TableCell499">
            <text:p text:style-name="P500"/>
          </table:table-cell>
          <table:table-cell table:style-name="TableCell501">
            <text:p text:style-name="P502">Vadovaudamasi Lietuvos Respublikos Seimo statuto 138 straipsnio 3 dalimi ir atsižvelgdama į<text:s/><text:soft-page-break/>Lietuvos Respublikos Seimo valdybos 2020 m. birželio 30 d. sprendimo Nr. SV-S-1653 „Dėl įstatymų projektų išvadų“ 2 ir 3 punktus, Lietuvos Respublikos Vyriausybė<text:s/><text:span text:style-name="T503">nutari</text:span>a:</text:p>
            <text:p text:style-name="P504"><text:bookmark-start text:name="part_871ee8fbdfec421e992a4e9b4a9540bb"/><text:bookmark-end text:name="part_871ee8fbdfec421e992a4e9b4a9540bb"/>Nepritarti Lietuvos Respublikos administracinių nusižengimų kodekso 414, 610 ir 611 straipsnių pakeitimo įstatymo projektui Nr. XIIIP-4532 (toliau – įstatymo projektas Nr. XIIIP-4532) ir Lietuvos Respublikos saugaus eismo automobilių keliais įstatymo Nr. VIII-2043 20 straipsnio pakeitimo įstatymo projektui Nr. XIIIP-4533 (toliau – įstatymo projektas Nr. XIIIP-4533), įvertinus juose siūlomas teisinio reguliavimo priemones, ir pasiūlyti Lietuvos Respublikos Seimui tobulinti įstatymų projektus, atsižvelgiant į šias pastabas ir pasiūlymus:</text:p>
            <text:p text:style-name="P505"><text:bookmark-start text:name="part_006b300765d044e2ab59f7df1fb0071d"/><text:bookmark-end text:name="part_006b300765d044e2ab59f7df1fb0071d"/><text:span text:style-name="T506">1. Atsižvelgus į šio nutarimo 6 punkte pateiktus pasiūlymus dėl Lietuvos Respublikos saugaus eismo automobilių keliais įstatymo (toliau – SEAKĮ) 20 straipsnio 5 dalies išdėstymo, siekiant teisės normų tarpusavio suderinamumo, Įstatymo projekto XIIIP-4532<text:s/></text:span>1 straipsniu keičiamo Lietuvos Respublikos administracinių nusižengimų kodekso (toliau – ANK) 414 straipsnio<text:s/>1 dalies sankcijoje siūlytina numatyti, kad administracinė atsakomybė už neeksploatuojamų ar negalimų eksploatuoti transporto priemonių laikymą bendrojo naudojimo vietose galėtų būti taikoma ir transporto priemonių valdytojams.</text:p>
            <text:p text:style-name="P507"><text:bookmark-start text:name="part_4b88db786ab740dda459a9625e2deabc"/><text:bookmark-start text:name="part_4d63da6255e041cc84649ced5394e603"/><text:bookmark-start text:name="part_777b7ad945bf4564bcc7ed5618c27188"/><text:bookmark-start text:name="part_2d3c7250cb8d4fad9f689e3a0cae5f1d"/><text:bookmark-end text:name="part_4b88db786ab740dda459a9625e2deabc"/><text:bookmark-end text:name="part_4d63da6255e041cc84649ced5394e603"/><text:bookmark-end text:name="part_777b7ad945bf4564bcc7ed5618c27188"/><text:bookmark-end text:name="part_2d3c7250cb8d4fad9f689e3a0cae5f1d"/></text:p>
          </table:table-cell>
          <table:table-cell table:style-name="TableCell508">
            <text:p text:style-name="P509"/>
            <text:p text:style-name="P510"/>
            <text:p text:style-name="P511"/>
            <text:p text:style-name="P512"/>
            <text:p text:style-name="P513"/>
            <text:p text:style-name="P514"/>
            <text:p text:style-name="P515"/>
            <text:p text:style-name="P516"/>
            <text:p text:style-name="P517"/>
            <text:p text:style-name="P518">Pritarti iš dalies</text:p>
          </table:table-cell>
          <table:table-cell table:style-name="TableCell519">
            <text:p text:style-name="P520"/>
            <text:p text:style-name="P521"/>
            <text:p text:style-name="P522"/>
            <text:p text:style-name="P523"/>
            <text:p text:style-name="P524"/>
            <text:p text:style-name="P525"/>
            <text:p text:style-name="P526"/>
            <text:p text:style-name="P527"/>
            <text:p text:style-name="P528">Pritarta pasiūlymui nustatyti atsakomybę ne tik transporto<text:s/>priemonės savininkui, bet ir valdytojui.</text:p>
            <text:p text:style-name="P529"/>
          </table:table-cell>
        </table:table-row>
        <text:soft-page-break/>
        <table:table-row table:style-name="TableRow530">
          <table:table-cell table:style-name="TableCell531">
            <text:p text:style-name="P532">2.</text:p>
          </table:table-cell>
          <table:table-cell table:style-name="TableCell533">
            <text:p text:style-name="Pasiūlymai5">Lietuvos Respublikos Vyriausybė</text:p>
            <text:p text:style-name="Pasiūlymai5">2020-08-26 nutarimas Nr. 939</text:p>
          </table:table-cell>
          <table:table-cell table:style-name="TableCell534">
            <text:p text:style-name="P535">2</text:p>
            <text:p text:style-name="P536">(414)</text:p>
          </table:table-cell>
          <table:table-cell table:style-name="TableCell537">
            <text:p text:style-name="P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2. Įstatymo projekto XIIIP-4532<text:s/></text:span>1 straipsniu keičiamą ANK 414 straipsnį siūloma<text:span text:style-name="T547"><text:s/>papildyti nauja 3 dalimi, kad už ANK 414 straipsnio 2 dalyje numatytą administracinį nusižengimą (t. y. už pakartotinai padarytą ANK 414 straipsnio 1 dalyje numatytą nusižengimą), padarytą pakartotinai, būtų skiriama bauda nuo vieno šimto keturiasdešimt iki trijų šimtų eurų. Priėmus šį<text:s/></text:span>įstatymo projekte Nr. XIIIP-4532 siūlomą<text:s/><text:span text:style-name="T548">ANK pakeitimą, naujojoje ANK 414 straipsnio 3 dalyje būtų įtvirtintas kvalifikuojantis požymis – kartotinis pakartotinumas. ANK 40 straipsnyje, kuriame apibrėžtas administracinių nusižengimų pakartotinumo institutas, nurodyta, kad jeigu administracinį nusižengimą padaręs asmuo per metus nuo administracinio nurodymo įvykdymo dienos arba nuo nutarimo administracinio nusižengimo byloje įsiteisėjimo dienos, iki sueis vieni metai nuo administracinės nuobaudos ar administracinio poveikio priemonės įvykdymo dienos, padarė tame pačiame šio kodekso straipsnyje numatytą administracinį nusižengimą, laikoma, kad šis administracinis nusižengimas padarytas pakartotinai. Padarius pakartotinį administracinį nusižengimą, šiame straipsnyje numatytas terminas skaičiuojamas iš naujo. Taigi visi tame pačiame ANK straipsnyje numatyti administraciniai nusižengimai, dar kartą<text:s/></text:span><text:soft-page-break/><text:span text:style-name="T549">padaryti nepasibaigus ANK 40 straipsnyje numatytam terminui, laikytini padarytais pakartotinai,<text:s/></text:span>neatsižvelgiant į tai, kiek kartų jie padaryti. Atsižvelgus į tai, siūlytina ANK 414 straipsnio papildymo nauja 3 dalimi atsisakyti, o ANK 414 straipsnio 2 dalies sankciją palikti nepakeistą. Atitinkamai siūlytina atsisakyti įstatymo projekto XIIIP-4532 2 straipsniu keičiamame ANK 610 straipsnyje pateiktų nuorodų į ANK 414 straipsnio 3 dalį.</text:p>
            <text:p text:style-name="P550"/>
          </table:table-cell>
          <table:table-cell table:style-name="TableCell551">
            <text:p text:style-name="P552"/>
            <text:p text:style-name="P553"/>
            <text:p text:style-name="P554">Pritarti</text:p>
          </table:table-cell>
          <table:table-cell table:style-name="TableCell555">
            <text:p text:style-name="P556"/>
            <text:p text:style-name="P557"/>
          </table:table-cell>
        </table:table-row>
        <text:soft-page-break/>
        <table:table-row table:style-name="TableRow558">
          <table:table-cell table:style-name="TableCell559">
            <text:p text:style-name="P560">3.</text:p>
          </table:table-cell>
          <table:table-cell table:style-name="TableCell561">
            <text:p text:style-name="Pasiūlymai5">Lietuvos Respublikos Vyriausybė</text:p>
            <text:p text:style-name="Pasiūlymai5">2020-08-26 nutarimas Nr. 939</text:p>
          </table:table-cell>
          <table:table-cell table:style-name="TableCell562">
            <text:p text:style-name="P563">2</text:p>
            <text:p text:style-name="P564">(414)</text:p>
          </table:table-cell>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3. Įstatymo projekto XIIIP-4532<text:s/></text:span>1 straipsniu keičiamo ANK 414 straipsnio<text:span text:style-name="T575"><text:s/>4 dalyje siūloma įtvirtinti privalomą transporto priemonės konfiskavimą. Teismų praktikoje ne kartą pažymėta, kad „administracinės nuobaudos taikymas turi atitikti proporcingumo reikalavimą, kai tarp padaryto teisės pažeidimo ir už šį pažeidimą nustatytos nuobaudos, siekiamo tikslo ir priemonių šiam tikslui pasiekti yra teisinga pusiausvyra. Teisinga ir protinga laikytina tokia nuobauda, kurią paskyrus gali būti pasiekti nuobaudos tikslai ir kuri vertinant pažeidimo pobūdį, aplinkybes, pažeidėjo asmenybę, nėra per griežta“ (pvz., Lietuvos Aukščiausiojo Teismo nutartis Nr. 2AT-4-2011). Atsižvelgus į ANK 414 straipsnyje numatyto administracinio nusižengimo pavojingumo pobūdį (juo nėra keliama grėsmė kitų asmenų gyvybei, sveikatai ar kitiems svarbiausiems teisės<text:s/></text:span><text:soft-page-break/><text:span text:style-name="T576">ginamiems gėriams),<text:s/></text:span><text:span text:style-name="T577">siūlytina atsisakyti ANK 414 straipsnio 4 dalies nuostatų, susijusių su privaloma konfiskacija, kaip neproporcingų ir palikti teismui diskreciją vertinti, ar konkrečiu atveju transporto priemonė turi būti konfiskuojama, atsižvelgus į visas bylai reikšmingas aplinkybes.</text:span></text:p>
            <text:p text:style-name="P578"/>
          </table:table-cell>
          <table:table-cell table:style-name="TableCell579">
            <text:p text:style-name="P580"/>
            <text:p text:style-name="P581"/>
            <text:p text:style-name="P582">Pritarti</text:p>
          </table:table-cell>
          <table:table-cell table:style-name="TableCell583">
            <text:p text:style-name="P584"/>
          </table:table-cell>
        </table:table-row>
        <text:soft-page-break/>
        <table:table-row table:style-name="TableRow585">
          <table:table-cell table:style-name="TableCell586">
            <text:p text:style-name="P587">4.</text:p>
          </table:table-cell>
          <table:table-cell table:style-name="TableCell588">
            <text:p text:style-name="Pasiūlymai5">Lietuvos Respublikos Vyriausybė</text:p>
            <text:p text:style-name="Pasiūlymai5">2020-08-26 nutarimas Nr. 939</text:p>
          </table:table-cell>
          <table:table-cell table:style-name="TableCell589">
            <text:p text:style-name="P590">1(N)</text:p>
          </table:table-cell>
          <table:table-cell table:style-name="TableCell591">
            <text:p text:style-name="P592"/>
          </table:table-cell>
          <table:table-cell table:style-name="TableCell593">
            <text:p text:style-name="P594"/>
          </table:table-cell>
          <table:table-cell table:style-name="TableCell595">
            <text:p text:style-name="P596">N</text:p>
          </table:table-cell>
          <table:table-cell table:style-name="TableCell597">
            <text:p text:style-name="P598">4. Atsižvelgus į tai, kad įstatymo projekto Nr. XIIIP-4532 2 straipsnyje keičiamas ANK 610 straipsnis, reguliuojantis administracinio nurodymo surašymo aspektus, papildant jį nuoroda į ANK 414 straipsnio atitinkamas dalis, siekiant teisinio reguliavimo nuoseklumo,<text:s/><text:span text:style-name="T599">atitinkamai siūlytina keisti ir ANK 33 straipsnį, įtvirtinantį administracinių nuobaudų ir administracinio poveikio priemonių skyrimo surašant administracinį nurodymą taisykles.</text:span></text:p>
            <text:p text:style-name="P600"/>
          </table:table-cell>
          <table:table-cell table:style-name="TableCell601">
            <text:p text:style-name="P602"/>
            <text:p text:style-name="P603"/>
            <text:p text:style-name="P604">Pritarti</text:p>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asiūlymai5">Lietuvos Respublikos Vyriausybė</text:p>
            <text:p text:style-name="Pasiūlymai5">2020-08-26 nutarimas Nr. 939</text:p>
          </table:table-cell>
          <table:table-cell table:style-name="TableCell611">
            <text:p text:style-name="P612">2(N)</text:p>
          </table:table-cell>
          <table:table-cell table:style-name="TableCell613">
            <text:p text:style-name="P614"/>
          </table:table-cell>
          <table:table-cell table:style-name="TableCell615">
            <text:p text:style-name="P616"/>
          </table:table-cell>
          <table:table-cell table:style-name="TableCell617">
            <text:p text:style-name="P618">N</text:p>
          </table:table-cell>
          <table:table-cell table:style-name="TableCell619">
            <text:p text:style-name="P620">5. Siekiant stiprinti eksploatuoti netinkamų transporto priemonių (atliekų), kurių tvarkymo reikalavimus nustato<text:s/><text:span text:style-name="T621">Lietuvos Respublikos atliekų tvarkymo įstatymas,<text:s/></text:span>tinkamo sutvarkymo kontrolę, siūlytina įstatymo projektą Nr.<text:s/>XIIIP-4532 papildyti nauju straipsniu, kuriuo būtų tikslinama ANK 255 straipsnio 8 dalis, ją išdėstant taip:<text:s/></text:p>
            <text:p text:style-name="P622">„8. Eksploatuoti netinkamų transporto priemonių<text:s/><text:span text:style-name="T623">netvarkymas ir</text:span><text:s/><text:span text:style-name="T624">neperdavimas tvarkyti atliekų tvarkytojui, tvarkymas pažeidžiant atliekų tvarkymo taisyklių reikalavimus</text:span><text:span text:style-name="T625">,</text:span><text:s/><text:span text:style-name="T626">ir<text:s/></text:span>nedalyvavimas eksploatuoti netinkamų transporto priemonių<text:s/><text:soft-page-break/>tvarkymo sistemoje</text:p>
            <text:p text:style-name="P627">užtraukia baudą<text:s/><text:span text:style-name="T628">asmenims,</text:span><text:s/>juridinių asmenų vadovams ar kitiems atsakingiems asmenims nuo dviejų tūkstančių septynių šimtų iki šešių tūkstančių eurų.“</text:p>
            <text:p text:style-name="P629"/>
          </table:table-cell>
          <table:table-cell table:style-name="TableCell630">
            <text:p text:style-name="P631"/>
            <text:p text:style-name="P632">Nepritarti</text:p>
          </table:table-cell>
          <table:table-cell table:style-name="TableCell633">
            <text:p text:style-name="Pasiūlymai5"/>
            <text:p text:style-name="Pasiūlymai5">Pasiūlymas susijęs atliekų tvarkymo problematika, kurios svarstomas projektas nesprendžia. Pateiktas pasiūlymas turėtų būti teikiamas nustatyta tvarka.</text:p>
          </table:table-cell>
        </table:table-row>
      </table:table>
      <text:p text:style-name="P634"/>
      <text:p text:style-name="P635"/>
      <text:p text:style-name="P636"><text:span text:style-name="T637">6. Seimo paskirtų papildomų komitetų</text:span><text:span text:style-name="T638"><text:s/>/ komisijų</text:span><text:span text:style-name="T639"><text:s/>pasiūlymai:</text:span><text:span text:style-name="T640"><text:s/></text:span><text:span text:style-name="T641">negauta.</text:span></text:p>
      <text:p text:style-name="P642"><text:span text:style-name="T643">7. Komiteto sprendimas ir pasiūlymai:</text:span><text:span text:style-name="T644"><text:s/></text:span>pritarti komiteto patobulintam įstatymo projektui<text:s/>Nr. XIIIP-4532(2) ir komiteto išvadoms.</text:p>
      <text:p text:style-name="P645"><text:span text:style-name="T646">8. Balsavimo rezultatai:</text:span><text:s/>už –<text:s/><text:span text:style-name="T647">7</text:span>, prieš –<text:s/>nėra, susilaikė –<text:s/>nėra.</text:p>
      <text:p text:style-name="P648"><text:span text:style-name="T649">9. Komiteto paskirti pranešėjai:</text:span><text:s/>Julius Sabatauskas,<text:s/>Stasys Šedbaras,<text:s/>Agnė Širinskienė.</text:p>
      <text:p text:style-name="P650"><text:span text:style-name="T651">10. Komiteto narių atskiroji nuomonė:</text:span><text:span text:style-name="T652"><text:s/></text:span>negauta.</text:p>
      <text:p text:style-name="P653"/>
      <text:p text:style-name="P654"><text:span text:style-name="T655">PRIDEDAMA.<text:s/></text:span>Komiteto<text:s/>patobulintas įstatymo<text:s/>projektas, jo lyginamasis variantas.</text:p>
      <text:p text:style-name="P656"/>
      <text:p text:style-name="P657"/>
      <text:p text:style-name="P658"/>
      <text:p text:style-name="P659">Komiteto<text:s/>pirmininkas<text:tab/><text:tab/><text:tab/><text:tab/><text:tab/><text:tab/><text:tab/><text:span text:style-name="T660">(Parašas)</text:span><text:tab/><text:tab/><text:tab/><text:tab/><text:tab/><text:tab/><text:tab/>Stasys Šedbaras</text:p>
      <text:p text:style-name="P661"/>
      <text:p text:style-name="P662"/>
      <text:p text:style-name="P663"/>
      <text:p text:style-name="P664"/>
      <text:p text:style-name="P665"/>
      <text:p text:style-name="P666"/>
      <text:p text:style-name="Normal"><text:span text:style-name="T667">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reformatted0"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complex="Verdana" fo:color="#000000" fo:hyphenate="false"/>
    </style:style>
    <style:style style:name="Standard" style:display-name="Standard" style:family="paragraph">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01T05:42:00Z</meta:creation-date>
    <dc:date>2021-04-01T05:42:00Z</dc:date>
    <meta:print-date>2020-08-24T11: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6" meta:paragraph-count="80" meta:word-count="2986" meta:character-count="24258" meta:row-count="323" meta:non-whitespace-character-count="21352"/>
  </office:meta>
</office:document-meta>
</file>