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502in" text:min-label-width="0.25in"/>
      </text:list-level-style-number>
      <text:list-level-style-number text:level="2" style:num-suffix="." style:num-format="a" style:num-letter-sync="true">
        <style:list-level-properties text:space-before="1.002in" text:min-label-width="0.25in"/>
      </text:list-level-style-number>
      <text:list-level-style-number text:level="3" style:num-suffix="." style:num-format="i">
        <style:list-level-properties fo:text-align="end" text:space-before="1.627in" text:min-label-width="0.125in"/>
      </text:list-level-style-number>
      <text:list-level-style-number text:level="4" style:num-suffix="." style:num-format="1">
        <style:list-level-properties text:space-before="2.002in" text:min-label-width="0.25in"/>
      </text:list-level-style-number>
      <text:list-level-style-number text:level="5" style:num-suffix="." style:num-format="a" style:num-letter-sync="true">
        <style:list-level-properties text:space-before="2.502in" text:min-label-width="0.25in"/>
      </text:list-level-style-number>
      <text:list-level-style-number text:level="6" style:num-suffix="." style:num-format="i">
        <style:list-level-properties fo:text-align="end" text:space-before="3.127in" text:min-label-width="0.125in"/>
      </text:list-level-style-number>
      <text:list-level-style-number text:level="7" style:num-suffix="." style:num-format="1">
        <style:list-level-properties text:space-before="3.502in" text:min-label-width="0.25in"/>
      </text:list-level-style-number>
      <text:list-level-style-number text:level="8" style:num-suffix="." style:num-format="a" style:num-letter-sync="true">
        <style:list-level-properties text:space-before="4.002in" text:min-label-width="0.25in"/>
      </text:list-level-style-number>
      <text:list-level-style-number text:level="9" style:num-suffix="." style:num-format="i">
        <style:list-level-properties fo:text-align="end" text:space-before="4.627in" text:min-label-width="0.125in"/>
      </text:list-level-style-number>
    </text:list-style>
    <text:list-style style:name="LFO16">
      <text:list-level-style-number text:level="1" text:style-name="WW_CharLFO1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3LVL4" style:num-prefix="(" style:num-suffix=")" style:num-format="1">
        <style:list-level-properties text:space-before="1.575in" text:min-label-width="0.3937in"/>
      </text:list-level-style-number>
      <text:list-level-style-number text:level="5" text:style-name="WW_CharLFO23LVL5" style:num-prefix="(" style:num-suffix=")" style:num-format="a" style:num-letter-sync="true">
        <style:list-level-properties text:space-before="1.9687in" text:min-label-width="0.3937in"/>
      </text:list-level-style-number>
      <text:list-level-style-number text:level="6" text:style-name="WW_CharLFO2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5">
      <text:list-level-style-number text:level="1" text:style-name="WW_CharLFO25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5LVL4" style:num-prefix="(" style:num-suffix=")" style:num-format="1">
        <style:list-level-properties text:space-before="1.575in" text:min-label-width="0.3937in"/>
      </text:list-level-style-number>
      <text:list-level-style-number text:level="5" text:style-name="WW_CharLFO25LVL5" style:num-prefix="(" style:num-suffix=")" style:num-format="a" style:num-letter-sync="true">
        <style:list-level-properties text:space-before="1.9687in" text:min-label-width="0.3937in"/>
      </text:list-level-style-number>
      <text:list-level-style-number text:level="6" text:style-name="WW_CharLFO25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6">
      <text:list-level-style-number text:level="1" text:style-name="WW_CharLFO26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6LVL4" style:num-prefix="(" style:num-suffix=")" style:num-format="1">
        <style:list-level-properties text:space-before="1.575in" text:min-label-width="0.3937in"/>
      </text:list-level-style-number>
      <text:list-level-style-number text:level="5" text:style-name="WW_CharLFO26LVL5" style:num-prefix="(" style:num-suffix=")" style:num-format="a" style:num-letter-sync="true">
        <style:list-level-properties text:space-before="1.9687in" text:min-label-width="0.3937in"/>
      </text:list-level-style-number>
      <text:list-level-style-number text:level="6" text:style-name="WW_CharLFO26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7">
      <text:list-level-style-number text:level="1" text:style-name="WW_CharLFO27LVL1" style:num-suffix="." style:num-format="1" text:start-value="2">
        <style:list-level-properties text:space-before="0.25in" text:min-label-width="0.25in"/>
      </text:list-level-style-number>
      <text:list-level-style-number text:level="2" text:style-name="WW_CharLFO27LVL2" style:num-suffix="." style:num-format="1" text:start-value="2">
        <style:list-level-properties text:space-before="0.5in" text:min-label-width="0.25in"/>
      </text:list-level-style-number>
      <text:list-level-style-number text:level="3" text:style-name="WW_CharLFO27LVL3" style:num-suffix="." style:num-format="1" text:start-value="2">
        <style:list-level-properties text:space-before="0.75in" text:min-label-width="0.25in"/>
      </text:list-level-style-number>
      <text:list-level-style-number text:level="4" text:style-name="WW_CharLFO27LVL4" style:num-suffix="." style:num-format="1" text:start-value="2">
        <style:list-level-properties text:space-before="1in" text:min-label-width="0.25in"/>
      </text:list-level-style-number>
      <text:list-level-style-number text:level="5" text:style-name="WW_CharLFO27LVL5" style:num-suffix="." style:num-format="1" text:start-value="2">
        <style:list-level-properties text:space-before="1.25in" text:min-label-width="0.25in"/>
      </text:list-level-style-number>
      <text:list-level-style-number text:level="6" text:style-name="WW_CharLFO27LVL6" style:num-suffix="." style:num-format="1" text:start-value="2">
        <style:list-level-properties text:space-before="1.5in" text:min-label-width="0.25in"/>
      </text:list-level-style-number>
      <text:list-level-style-number text:level="7" text:style-name="WW_CharLFO27LVL7" style:num-suffix="." style:num-format="1" text:start-value="2">
        <style:list-level-properties text:space-before="1.75in" text:min-label-width="0.25in"/>
      </text:list-level-style-number>
      <text:list-level-style-number text:level="8" text:style-name="WW_CharLFO27LVL8" style:num-suffix="." style:num-format="1" text:start-value="2">
        <style:list-level-properties text:space-before="2in" text:min-label-width="0.25in"/>
      </text:list-level-style-number>
      <text:list-level-style-number text:level="9" text:style-name="WW_CharLFO27LVL9" style:num-suffix="." style:num-format="1" text:start-value="2">
        <style:list-level-properties text:space-before="2.25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text:start-value="2">
        <style:list-level-properties text:space-before="3.9381in" text:min-label-width="0.25in"/>
      </text:list-level-style-number>
      <text:list-level-style-number text:level="2" text:style-name="WW_CharLFO29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text:list-style style:name="LFO30">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format="1" text:start-value="8">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395in" text:min-label-width="0.25in"/>
        <style:text-properties style:font-name="Symbol"/>
      </text:list-level-style-bullet>
      <text:list-level-style-bullet text:level="2" text:style-name="WW_CharLFO36LVL2" text:bullet-char="o">
        <style:list-level-properties text:space-before="1.2395in" text:min-label-width="0.25in"/>
        <style:text-properties style:font-name="Courier New"/>
      </text:list-level-style-bullet>
      <text:list-level-style-bullet text:level="3" text:style-name="WW_CharLFO36LVL3" text:bullet-char="">
        <style:list-level-properties text:space-before="1.7395in" text:min-label-width="0.25in"/>
        <style:text-properties style:font-name="Wingdings"/>
      </text:list-level-style-bullet>
      <text:list-level-style-bullet text:level="4" text:style-name="WW_CharLFO36LVL4" text:bullet-char="">
        <style:list-level-properties text:space-before="2.2395in" text:min-label-width="0.25in"/>
        <style:text-properties style:font-name="Symbol"/>
      </text:list-level-style-bullet>
      <text:list-level-style-bullet text:level="5" text:style-name="WW_CharLFO36LVL5" text:bullet-char="o">
        <style:list-level-properties text:space-before="2.7395in" text:min-label-width="0.25in"/>
        <style:text-properties style:font-name="Courier New"/>
      </text:list-level-style-bullet>
      <text:list-level-style-bullet text:level="6" text:style-name="WW_CharLFO36LVL6" text:bullet-char="">
        <style:list-level-properties text:space-before="3.2395in" text:min-label-width="0.25in"/>
        <style:text-properties style:font-name="Wingdings"/>
      </text:list-level-style-bullet>
      <text:list-level-style-bullet text:level="7" text:style-name="WW_CharLFO36LVL7" text:bullet-char="">
        <style:list-level-properties text:space-before="3.7395in" text:min-label-width="0.25in"/>
        <style:text-properties style:font-name="Symbol"/>
      </text:list-level-style-bullet>
      <text:list-level-style-bullet text:level="8" text:style-name="WW_CharLFO36LVL8" text:bullet-char="o">
        <style:list-level-properties text:space-before="4.2395in" text:min-label-width="0.25in"/>
        <style:text-properties style:font-name="Courier New"/>
      </text:list-level-style-bullet>
      <text:list-level-style-bullet text:level="9" text:style-name="WW_CharLFO36LVL9" text:bullet-char="">
        <style:list-level-properties text:space-before="4.7395in" text:min-label-width="0.25in"/>
        <style:text-properties style:font-name="Wingdings"/>
      </text:list-level-style-bullet>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2.5%"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fo:text-indent="0.5909in"/>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9" style:parent-style-name="KTpstrnum" style:family="paragraph">
      <style:paragraph-properties fo:margin-left="0.3937in" fo:text-indent="0.1062in">
        <style:tab-stops>
          <style:tab-stop style:type="left" style:position="0.295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style:text-autospace="none" fo:text-indent="0.5in">
        <style:tab-stops>
          <style:tab-stop style:type="left" style:position="0.6895in"/>
        </style:tab-stops>
      </style:paragraph-properties>
      <style:text-properties style:language-asian="lt" style:country-asian="LT"/>
    </style:style>
    <style:style style:name="P36" style:parent-style-name="Normal" style:family="paragraph">
      <style:paragraph-properties style:text-autospace="none"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font-name-complex="Times New Roman" fo:font-weight="bold" style:font-weight-asian="bold" fo:font-size="11pt" style:font-size-asian="11pt" style:font-size-complex="11pt" style:language-asian="lt" style:country-asian="LT"/>
    </style:style>
    <style:style style:name="T47" style:parent-style-name="DefaultParagraphFont" style:family="text">
      <style:text-properties style:font-name-complex="Times New Roman" fo:font-weight="bold" style:font-weight-asian="bold" style:font-weight-complex="bold" fo:color="#000000"/>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ext-autospace="none" fo:text-indent="0.4923in">
        <style:tab-stops>
          <style:tab-stop style:type="left" style:position="0.6895in"/>
        </style:tab-stops>
      </style:paragraph-properties>
      <style:text-properties style:language-asian="lt" style:country-asian="LT"/>
    </style:style>
    <style:style style:name="P52" style:parent-style-name="ListParagraph" style:family="paragraph">
      <style:paragraph-properties style:text-autospace="none">
        <style:tab-stops>
          <style:tab-stop style:type="left" style:position="0.1895in"/>
        </style:tab-stops>
      </style:paragraph-properties>
      <style:text-properties fo:font-weight="bold" style:font-weight-asian="bold" style:language-asian="lt" style:country-asian="LT"/>
    </style:style>
    <style:style style:name="P53" style:parent-style-name="Normal" style:family="paragraph">
      <style:paragraph-properties fo:text-indent="0.5in">
        <style:tab-stops>
          <style:tab-stop style:type="left" style:position="0.4097in"/>
          <style:tab-stop style:type="left" style:position="0.6895in"/>
        </style:tab-stops>
      </style:paragraph-properties>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indent="0.5in">
        <style:tab-stops>
          <style:tab-stop style:type="left" style:position="0.4097in"/>
          <style:tab-stop style:type="left" style:position="0.6895in"/>
        </style:tab-stops>
      </style:paragraph-properties>
      <style:text-properties style:language-asian="lt" style:country-asian="LT"/>
    </style:style>
    <style:style style:name="P60" style:parent-style-name="Normal" style:family="paragraph">
      <style:paragraph-properties fo:text-indent="0.5in">
        <style:tab-stops>
          <style:tab-stop style:type="left" style:position="0.4097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asian="Times New Roman" style:font-name-complex="Times New Roman" style:language-asian="lt" style:country-asian="LT"/>
    </style:style>
    <style:style style:name="T95" style:parent-style-name="DefaultParagraphFont" style:family="text">
      <style:text-properties style:font-name-asian="Times New Roman" style:font-name-complex="Times New Roman" style:language-asian="lt" style:country-asian="L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5in">
        <style:tab-stops>
          <style:tab-stop style:type="left" style:position="0.4097in"/>
        </style:tab-stops>
      </style:paragraph-properties>
      <style:text-properties fo:color="#000000"/>
    </style:style>
    <style:style style:name="P136" style:parent-style-name="Normal" style:family="paragraph">
      <style:paragraph-properties style:text-autospace="none" fo:margin-left="0.1062in" fo:text-indent="0.3937in">
        <style:tab-stops/>
      </style:paragraph-properties>
      <style:text-properties fo:font-weight="bold" style:font-weight-asian="bold" style:language-asian="lt" style:country-asian="LT"/>
    </style:style>
    <style:style style:name="P137" style:parent-style-name="Normal" style:family="paragraph">
      <style:paragraph-properties style:text-autospace="none" fo:margin-left="0.492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indent="0.5in">
        <style:tab-stops>
          <style:tab-stop style:type="left" style:position="0.4097in"/>
        </style:tab-stops>
      </style:paragraph-properties>
      <style:text-properties fo:font-style="italic" style:font-style-asian="italic" style:language-asian="lt" style:country-asian="LT"/>
    </style:style>
    <style:style style:name="P169" style:parent-style-name="Normal" style:family="paragraph">
      <style:paragraph-properties fo:text-indent="0.5in">
        <style:tab-stops>
          <style:tab-stop style:type="left" style:position="0.4097in"/>
        </style:tab-stops>
      </style:paragraph-properties>
      <style:text-properties fo:font-weight="bold" style:font-weight-asian="bold" style:language-asian="lt" style:country-asian="LT"/>
    </style:style>
    <style:style style:name="P170" style:parent-style-name="Normal" style:family="paragraph">
      <style:paragraph-properties fo:text-indent="0.4923in">
        <style:tab-stops>
          <style:tab-stop style:type="left" style:position="0.409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weight-complex="bold" fo:color="#000000"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indent="0.5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5in"/>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indent="0.5in"/>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0.5in"/>
      <style:text-properties fo:color="#000000" style:language-asian="lt" style:country-asian="LT"/>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style:tab-stops>
          <style:tab-stop style:type="left" style:position="0.4923in"/>
        </style:tab-stops>
      </style:paragraph-properties>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Times New Roman" style:font-name-complex="Times New Roman" style:language-asian="lt" style:country-asian="LT"/>
    </style:style>
    <style:style style:name="T251" style:parent-style-name="DefaultParagraphFont" style:family="text">
      <style:text-properties style:font-name-asian="Times New Roman" fo:font-weight="bold" style:font-weight-asian="bold" style:font-weight-complex="bold"/>
    </style:style>
    <style:style style:name="T252" style:parent-style-name="DefaultParagraphFont" style:family="text">
      <style:text-properties style:font-name-asian="Times New Roman" fo:font-weight="bold" style:font-weight-asian="bold" style:font-weight-complex="bold" style:text-position="super 62.5%"/>
    </style:style>
    <style:style style:name="T253" style:parent-style-name="DefaultParagraphFont" style:family="text">
      <style:text-properties style:font-name-asian="Times New Roman" fo:font-weight="bold" style:font-weight-asian="bold" style:font-weight-complex="bold"/>
    </style:style>
    <style:style style:name="T254" style:parent-style-name="DefaultParagraphFont" style:family="text">
      <style:text-properties style:font-name-asian="Times New Roman" fo:font-weight="bold" style:font-weight-asian="bold" style:font-weight-complex="bold"/>
    </style:style>
    <style:style style:name="T255" style:parent-style-name="DefaultParagraphFont" style:family="text">
      <style:text-properties style:font-name-asian="Times New Roman" fo:font-weight="bold" style:font-weight-asian="bold" style:font-weight-complex="bold"/>
    </style:style>
    <style:style style:name="T256" style:parent-style-name="DefaultParagraphFont" style:family="text">
      <style:text-properties style:font-name-asian="Times New Roman"/>
    </style:style>
    <style:style style:name="P257" style:parent-style-name="Normal" style:family="paragraph">
      <style:paragraph-properties fo:text-indent="0.5in">
        <style:tab-stops>
          <style:tab-stop style:type="left" style:position="0.3402in"/>
        </style:tab-stops>
      </style:paragraph-properties>
      <style:text-properties style:font-name-asian="Times New Roman" style:font-name-complex="Times New Roman" style:language-asian="lt" style:country-asian="LT"/>
    </style:style>
    <style:style style:name="P258" style:parent-style-name="Normal" style:family="paragraph">
      <style:paragraph-properties fo:text-indent="0.5in">
        <style:tab-stops>
          <style:tab-stop style:type="left" style:position="0.4097in"/>
        </style:tab-stops>
      </style:paragraph-properties>
      <style:text-properties fo:font-weight="bold" style:font-weight-asian="bold" style:language-asian="lt" style:country-asian="LT"/>
    </style:style>
    <style:style style:name="P259" style:parent-style-name="Normal" style:family="paragraph">
      <style:paragraph-properties fo:text-indent="0.5in">
        <style:tab-stops>
          <style:tab-stop style:type="left" style:position="0.4097in"/>
        </style:tab-stops>
      </style:paragraph-properties>
      <style:text-properties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indent="0.5in"/>
      <style:text-properties style:language-asian="lt" style:country-asian="LT"/>
    </style:style>
    <style:style style:name="P273" style:parent-style-name="Normal" style:family="paragraph">
      <style:paragraph-properties fo:text-indent="0.5in"/>
      <style:text-properties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left" style:position="0.4097in"/>
        </style:tab-stops>
      </style:paragraph-properties>
      <style:text-properties fo:font-weight="bold" style:font-weight-asian="bold" style:language-asian="lt" style:country-asian="LT"/>
    </style:style>
    <style:style style:name="P290" style:parent-style-name="Normal" style:family="paragraph">
      <style:paragraph-properties fo:margin-left="0.5in">
        <style:tab-stops>
          <style:tab-stop style:type="left" style:position="-0.0902in"/>
        </style:tab-stops>
      </style:paragraph-properties>
      <style:text-properties fo:font-weight="bold" style:font-weight-asian="bold" style:language-asian="lt" style:country-asian="LT"/>
    </style:style>
    <style:style style:name="P291" style:parent-style-name="Normal" style:family="paragraph">
      <style:paragraph-properties fo:margin-left="0.5in">
        <style:tab-stops>
          <style:tab-stop style:type="left" style:position="-0.0902in"/>
        </style:tab-stops>
      </style:paragraph-properties>
      <style:text-properties fo:font-weight="bold" style:font-weight-asian="bold" style:language-asian="lt" style:country-asian="LT"/>
    </style:style>
    <style:style style:name="P292" style:parent-style-name="Normal" style:family="paragraph">
      <style:paragraph-properties fo:margin-left="0.5in">
        <style:tab-stops>
          <style:tab-stop style:type="left" style:position="-0.0902in"/>
        </style:tab-stops>
      </style:paragraph-properties>
      <style:text-properties fo:font-weight="bold" style:font-weight-asian="bold" style:language-asian="lt" style:country-asian="LT"/>
    </style:style>
    <style:style style:name="P293" style:parent-style-name="Normal" style:family="paragraph">
      <style:paragraph-properties fo:margin-left="0.4923in">
        <style:tab-stops>
          <style:tab-stop style:type="left" style:position="-0.0826in"/>
        </style:tab-stops>
      </style:paragraph-properties>
      <style:text-properties style:language-asian="lt" style:country-asian="LT"/>
    </style:style>
    <style:style style:name="P294" style:parent-style-name="Normal" style:family="paragraph">
      <style:paragraph-properties fo:margin-left="0.4923in">
        <style:tab-stops>
          <style:tab-stop style:type="left" style:position="-0.0826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fo:text-indent="0.4923in">
        <style:tab-stops>
          <style:tab-stop style:type="left" style:position="0.346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indent="0.4923in">
        <style:tab-stops>
          <style:tab-stop style:type="left" style:position="0.3465in"/>
        </style:tab-stops>
      </style:paragraph-properties>
    </style:style>
    <style:style style:name="T325" style:parent-style-name="DefaultParagraphFont" style:family="text">
      <style:text-properties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fo:language="en" fo:country="US"/>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indent="0.4923in">
        <style:tab-stops>
          <style:tab-stop style:type="left" style:position="0.346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 style:parent-style-name="DefaultParagraphFont" style:family="text">
      <style:text-properties fo:color="#000000"/>
    </style:style>
    <style:style style:name="P372" style:parent-style-name="Normal" style:family="paragraph">
      <style:paragraph-properties fo:text-indent="0.4923in">
        <style:tab-stops>
          <style:tab-stop style:type="left" style:position="0.3465in"/>
        </style:tab-stops>
      </style:paragraph-properties>
      <style:text-properties style:language-asian="lt" style:country-asian="LT"/>
    </style:style>
    <style:style style:name="P373" style:parent-style-name="Normal" style:family="paragraph">
      <style:paragraph-properties fo:text-indent="0.4923in">
        <style:tab-stops>
          <style:tab-stop style:type="left" style:position="0.346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indent="0.4923in">
        <style:tab-stops>
          <style:tab-stop style:type="left" style:position="0.3465in"/>
        </style:tab-stops>
      </style:paragraph-properties>
      <style:text-properties style:language-asian="lt" style:country-asian="LT"/>
    </style:style>
    <style:style style:name="P381" style:parent-style-name="Normal" style:family="paragraph">
      <style:paragraph-properties fo:text-indent="0.4923in">
        <style:tab-stops>
          <style:tab-stop style:type="left" style:position="0.3465in"/>
        </style:tab-stops>
      </style:paragraph-properties>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indent="0.4923in">
        <style:tab-stops>
          <style:tab-stop style:type="left" style:position="0.3465in"/>
        </style:tab-stops>
      </style:paragraph-properties>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margin-left="0.4923in">
        <style:tab-stops>
          <style:tab-stop style:type="left" style:position="-0.0826in"/>
        </style:tab-stops>
      </style:paragraph-properties>
      <style:text-properties fo:font-weight="bold" style:font-weight-asian="bold" style:language-asian="lt" style:country-asian="LT"/>
    </style:style>
    <style:style style:name="P393" style:parent-style-name="Normal" style:family="paragraph">
      <style:paragraph-properties fo:margin-left="0.3937in">
        <style:tab-stops>
          <style:tab-stop style:type="left" style:position="0.1972in"/>
        </style:tab-stops>
      </style:paragraph-properties>
      <style:text-properties fo:font-weight="bold" style:font-weight-asian="bold" style:language-asian="lt" style:country-asian="LT"/>
    </style:style>
    <style:style style:name="P394" style:parent-style-name="Normal" style:family="paragraph">
      <style:paragraph-properties fo:margin-left="0.3937in">
        <style:tab-stops>
          <style:tab-stop style:type="left" style:position="0.1972in"/>
        </style:tab-stops>
      </style:paragraph-properties>
      <style:text-properties fo:font-weight="bold" style:font-weight-asian="bold" style:language-asian="lt" style:country-asian="LT"/>
    </style:style>
    <style:style style:name="P395" style:parent-style-name="Normal" style:family="paragraph">
      <style:paragraph-properties fo:margin-left="0.3937in">
        <style:tab-stops>
          <style:tab-stop style:type="left" style:position="0.1972in"/>
        </style:tab-stops>
      </style:paragraph-properties>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text-position="super 62.5%"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ListParagraph" style:family="paragraph">
      <style:paragraph-properties fo:margin-left="0.6895in" fo:text-indent="-0.2958in">
        <style:tab-stops>
          <style:tab-stop style:type="left" style:position="-0.0986in"/>
        </style:tab-stops>
      </style:paragraph-properties>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text-position="super 62.5%"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margin-left="0.3937in">
        <style:tab-stops>
          <style:tab-stop style:type="left" style:position="0.1972in"/>
        </style:tab-stops>
      </style:paragraph-properties>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text-position="super 62.5%"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indent="0.3937in">
        <style:tab-stops>
          <style:tab-stop style:type="left" style:position="0.7875in"/>
        </style:tab-stops>
      </style:paragraph-properties>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ListParagraph" style:family="paragraph">
      <style:paragraph-properties fo:margin-left="0in" fo:text-indent="0.3937in">
        <style:tab-stops>
          <style:tab-stop style:type="left" style:position="0.5909in"/>
        </style:tab-stops>
      </style:paragraph-properties>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ListParagraph" style:family="paragraph">
      <style:paragraph-properties fo:margin-left="0in" fo:text-indent="0.3937in">
        <style:tab-stops>
          <style:tab-stop style:type="left" style:position="0.5909in"/>
          <style:tab-stop style:type="left" style:position="0.7875in"/>
        </style:tab-stops>
      </style:paragraph-properties>
      <style:text-properties fo:font-weight="bold" style:font-weight-asian="bold" style:font-weight-complex="bold" style:language-asian="lt" style:country-asian="LT"/>
    </style:style>
    <style:style style:name="P447" style:parent-style-name="ListParagraph" style:family="paragraph">
      <style:paragraph-properties fo:margin-left="0in" fo:text-indent="0.3937in">
        <style:tab-stops>
          <style:tab-stop style:type="left" style:position="0.5909in"/>
          <style:tab-stop style:type="left" style:position="0.7875in"/>
        </style:tab-stops>
      </style:paragraph-properties>
      <style:text-properties fo:font-weight="bold" style:font-weight-asian="bold" style:font-weight-complex="bold" style:language-asian="lt" style:country-asian="LT"/>
    </style:style>
    <style:style style:name="P448"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language-asian="lt" style:country-asian="LT"/>
    </style:style>
    <style:style style:name="P452"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font-name-asian="Times New Roman" fo:font-weight="bold" style:font-weight-asian="bold" style:font-weight-complex="bold"/>
    </style:style>
    <style:style style:name="T458" style:parent-style-name="DefaultParagraphFont" style:family="text">
      <style:text-properties style:font-name-asian="Times New Roman"/>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ListParagraph" style:family="paragraph">
      <style:paragraph-properties fo:margin-left="0in" fo:text-indent="0.3937in">
        <style:tab-stops/>
      </style:paragraph-properties>
      <style:text-properties fo:font-weight="bold" style:font-weight-asian="bold" style:language-asian="lt" style:country-asian="LT"/>
    </style:style>
    <style:style style:name="P465" style:parent-style-name="ListParagraph" style:family="paragraph">
      <style:paragraph-properties fo:margin-left="0in" fo:text-indent="0.3937in">
        <style:tab-stops>
          <style:tab-stop style:type="left" style:position="0.5909in"/>
          <style:tab-stop style:type="left" style:position="0.7875in"/>
        </style:tab-stops>
      </style:paragraph-properties>
      <style:text-properties fo:font-weight="bold" style:font-weight-asian="bold" style:font-weight-complex="bold" style:language-asian="lt" style:country-asian="LT"/>
    </style:style>
    <style:style style:name="P466"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text-properties fo:font-weight="bold" style:font-weight-asian="bold" style:language-asian="lt" style:country-asian="LT"/>
    </style:style>
    <style:style style:name="P477" style:parent-style-name="Normal" style:family="paragraph">
      <style:paragraph-properties fo:text-indent="0.5in"/>
      <style:text-properties fo:font-weight="bold" style:font-weight-asian="bold" style:language-asian="lt" style:country-asian="LT"/>
    </style:style>
    <style:style style:name="P478" style:parent-style-name="Normal" style:family="paragraph">
      <style:paragraph-properties fo:text-indent="0.5in"/>
      <style:text-properties fo:color="#000000"/>
    </style:style>
    <style:style style:name="P479" style:parent-style-name="Normal" style:family="paragraph">
      <style:paragraph-properties fo:text-indent="0.5in"/>
    </style:style>
    <style:style style:name="T480" style:parent-style-name="DefaultParagraphFont" style:family="text">
      <style:text-properties fo:color="#000000"/>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indent="0.5in"/>
      <style:text-properties style:language-asian="lt" style:country-asian="LT"/>
    </style:style>
    <style:style style:name="P498" style:parent-style-name="Normal" style:family="paragraph">
      <style:paragraph-properties fo:text-indent="0.5in"/>
      <style:text-properties fo:font-weight="bold" style:font-weight-asian="bold" style:language-asian="lt" style:country-asian="LT"/>
    </style:style>
    <style:style style:name="P499" style:parent-style-name="Normal" style:family="paragraph">
      <style:paragraph-properties fo:text-indent="0.5in"/>
      <style:text-properties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5in"/>
      <style:text-properties fo:background-color="#FFFF00" style:language-asian="lt" style:country-asian="LT"/>
    </style:style>
    <style:style style:name="P516" style:parent-style-name="Normal" style:family="paragraph">
      <style:paragraph-properties fo:text-indent="0.5in"/>
      <style:text-properties fo:font-weight="bold" style:font-weight-asian="bold" style:language-asian="lt" style:country-asian="LT"/>
    </style:style>
    <style:style style:name="P517" style:parent-style-name="Normal" style:family="paragraph">
      <style:paragraph-properties fo:text-indent="0.5in"/>
      <style:text-properties style:language-asian="lt" style:country-asian="LT"/>
    </style:style>
    <style:style style:name="P518" style:parent-style-name="Normal" style:family="paragraph">
      <style:paragraph-properties fo:text-indent="0.5in"/>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5in"/>
      <style:text-properties style:language-asian="lt" style:country-asian="LT"/>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language-asian="lt" style:country-asian="LT"/>
    </style:style>
    <style:style style:name="P542" style:parent-style-name="Normal" style:family="paragraph">
      <style:paragraph-properties fo:text-indent="0.5in"/>
      <style:text-properties style:language-asian="lt" style:country-asian="LT"/>
    </style:style>
    <style:style style:name="P543" style:parent-style-name="Normal" style:family="paragraph">
      <style:paragraph-properties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language-asian="lt" style:country-asian="LT"/>
    </style:style>
    <style:style style:name="P552" style:parent-style-name="Normal" style:family="paragraph">
      <style:text-properties fo:font-style="italic" style:font-style-asian="italic" style:language-asian="lt" style:country-asian="LT"/>
    </style:style>
    <style:style style:name="T553" style:parent-style-name="DefaultParagraphFont" style:family="text">
      <style:text-properties fo:font-style="italic" style:font-style-asian="italic" style:language-asian="lt" style:country-asian="LT"/>
    </style:style>
    <style:style style:name="P554" style:parent-style-name="Normal" style:family="paragraph">
      <style:text-properties style:language-asian="lt" style:country-asian="LT"/>
    </style:style>
    <style:style style:name="P555" style:parent-style-name="Normal" style:family="paragraph">
      <style:paragraph-properties fo:background-color="#FFFFFF">
        <style:tab-stops>
          <style:tab-stop style:type="left" style:position="0in"/>
        </style:tab-stops>
      </style:paragraph-properties>
      <style:text-properties fo:color="#000000" fo:letter-spacing="-0.0013in" style:language-asian="lt" style:country-asian="LT"/>
    </style:style>
    <style:style style:name="P556" style:parent-style-name="Normal" style:family="paragraph">
      <style:paragraph-properties fo:background-color="#FFFFFF">
        <style:tab-stops>
          <style:tab-stop style:type="left" style:position="0in"/>
        </style:tab-stops>
      </style:paragraph-properties>
      <style:text-properties fo:color="#000000" fo:letter-spacing="-0.0013in" style:language-asian="lt" style:country-asian="LT"/>
    </style:style>
    <style:style style:name="P557" style:parent-style-name="Normal" style:family="paragraph">
      <style:text-properties style:font-name-asian="Times New Roman" fo:font-weight="bold" style:font-weight-asian="bold"/>
    </style:style>
    <style:style style:name="P558" style:parent-style-name="Normal" style:family="paragraph">
      <style:paragraph-properties fo:text-align="end"/>
    </style:style>
  </office:automatic-styles>
  <office:body>
    <office:text text:use-soft-page-breaks="true">
      <text:p text:style-name="P1"/>
      <text:p text:style-name="P10">LIETUVOS RESPUBLIKOS</text:p>
      <text:p text:style-name="P11"><text:span text:style-name="T12">KONKURENCIJOS ĮSTATYMO NR. VIII-1099</text:span><text:span text:style-name="T13"><text:s/></text:span><text:span text:style-name="T14">18, 22, 25, 28,<text:s/></text:span><text:span text:style-name="T15">29,<text:s/></text:span><text:span text:style-name="T16">35, 36, 39, 49, 53</text:span><text:span text:style-name="T17"><text:s/></text:span><text:span text:style-name="T18">STRAIPSNIŲ</text:span><text:span text:style-name="T19"><text:s/>PAKEITIMO</text:span><text:span text:style-name="T20"><text:s/>IR ĮSTATYMO PAPILDYMO<text:s/></text:span><text:span text:style-name="T21">38</text:span><text:span text:style-name="T22">1</text:span><text:span text:style-name="T23"><text:s/>STRAIPSNIU<text:s/></text:span></text:p>
      <text:p text:style-name="P24">ĮSTATYMAS</text:p>
      <text:p text:style-name="P25"/>
      <text:p text:style-name="P26">2018 m. <text:s text:c="17"/>d. Nr.</text:p>
      <text:p text:style-name="P27">Vilnius</text:p>
      <text:p text:style-name="P28"/>
      <text:p text:style-name="P29"><text:bookmark-start text:name="_Hlk526863275"/><text:span text:style-name="T30">1 straipsnis</text:span><text:span text:style-name="T31">.</text:span><text:span text:style-name="T32"><text:s/></text:span><text:bookmark-end text:name="_Hlk526863275"/><text:span text:style-name="T33">18 straipsnio pakeitimas</text:span><text:span text:style-name="T34"><text:s/></text:span></text:p>
      <text:p text:style-name="P35">1.<text:s/>Papildyti 18 straipsnio 1 dalį<text:s/>nauju<text:s/>11<text:s/>punktu:</text:p>
      <text:p text:style-name="P36"><text:span text:style-name="T37">„</text:span><text:span text:style-name="T38">1</text:span><text:span text:style-name="T39">1</text:span><text:span text:style-name="T40">)<text:s/></text:span><text:span text:style-name="T41">a</text:span><text:span text:style-name="T42">tlieka Konkurencijos tarybos<text:s/></text:span><text:span text:style-name="T43">valstybės institucijoms</text:span><text:span text:style-name="T44"><text:s/></text:span><text:span text:style-name="T45">teiktų išvadų ir pasiūlymų dėl konkurencijos ribojimų įgyvendinimo stebėseną</text:span><text:span text:style-name="T46"><text:s/></text:span><text:span text:style-name="T47">ir pagal kompetenciją imasi veiksmų, kad atitinkami konkurencijos ribojimai būtų pašalinti</text:span><text:span text:style-name="T48">;</text:span><text:span text:style-name="T49">“</text:span><text:span text:style-name="T50">.</text:span></text:p>
      <text:p text:style-name="P51">2. Buvusį 18 straipsnio 1 dalies 11 punktą laikyti 12 punktu.<text:s/></text:p>
      <text:p text:style-name="P52"/>
      <text:p text:style-name="P53"><text:span text:style-name="T54">2</text:span><text:span text:style-name="T55"><text:s/>straipsnis</text:span><text:span text:style-name="T56">.</text:span><text:span text:style-name="T57"><text:s/></text:span><text:span text:style-name="T58">22 straipsnio pakeitimas</text:span></text:p>
      <text:p text:style-name="P59">Pakeisti 22 straipsnio 1 dalies 6 punktą ir jį išdėstyti taip:</text:p>
      <text:p text:style-name="P60"><text:span text:style-name="T61">„6) pažeidimus, kai nurodymai pateikti<text:s/></text:span><text:span text:style-name="T62">tyrimui atlikti ar koncentracijai nagrinėti</text:span><text:span text:style-name="T63"><text:s/></text:span><text:span text:style-name="T64">reikalingą</text:span><text:span text:style-name="T65"><text:s/></text:span><text:span text:style-name="T66">informaciją<text:s/></text:span><text:span text:style-name="T67">pagal šio įstatymo 11 straipsnio 5 dalį ir 25 straipsnio 1 dalies 6 punktą</text:span><text:span text:style-name="T68"><text:s/></text:span><text:span text:style-name="T69">nevykdomi ar vykdomi ne laiku, pateikiama neteisinga,<text:s/></text:span><text:span text:style-name="T70">klaidinanti</text:span><text:span text:style-name="T71"><text:s/></text:span><text:span text:style-name="T72">ar ne visa informacija</text:span><text:span text:style-name="T73">,</text:span><text:span text:style-name="T74"><text:s/></text:span><text:bookmark-start text:name="_Hlk527113046"/><text:span text:style-name="T75">nurodymai pateikti atsakymus į klausimus, užduotus<text:s/></text:span><text:span text:style-name="T76">asmenims</text:span><text:span text:style-name="T77">,</text:span><text:span text:style-name="T78"><text:s/></text:span><text:span text:style-name="T79">susijusi</text:span><text:span text:style-name="T80">esiems</text:span><text:span text:style-name="T81"><text:s/>su tiriamųjų ūkio subjektų veikla</text:span><text:span text:style-name="T82"><text:s/></text:span><text:span text:style-name="T83">dėl faktų ir dokumentų<text:s/></text:span><text:span text:style-name="T84">pagal šio įstatymo 25 straipsnio 1 dalies<text:s/></text:span><text:span text:style-name="T85">5</text:span><text:span text:style-name="T86"><text:s/>punktą, nevykdomi arba pateikti atsakymai į klausimus yra neteisingi, klaidinantys ar neišsamūs</text:span><text:span text:style-name="T87"><text:s/></text:span><text:span text:style-name="T88">šio įstatymo numatytais atvejais informacija nepateikiama nustatytu laiku</text:span><text:span text:style-name="T89"><text:s/></text:span><text:span text:style-name="T90">,</text:span><text:span text:style-name="T91"><text:s/></text:span><text:bookmark-end text:name="_Hlk527113046"/><text:span text:style-name="T92">kliudoma</text:span><text:span text:style-name="T93"><text:s/></text:span><text:span text:style-name="T94">Konkurencijos tarybos pareigūnams</text:span><text:span text:style-name="T95"><text:s/></text:span><text:span text:style-name="T96">atlikti<text:s/></text:span><text:span text:style-name="T97">tyrimą</text:span><text:span text:style-name="T98"><text:s/></text:span><text:span text:style-name="T99">šio įstatymo 25 straipsnio 1 dalyje nurodytus veiksmus arba nevykdomi</text:span><text:span text:style-name="T100"><text:s/>reikalavimai</text:span><text:span text:style-name="T101">,</text:span><text:span text:style-name="T102"><text:s/>pareikšti įgyvendinant šio įstatymo 25 straipsnio 1 dalyje nurodytas teises,</text:span><text:span text:style-name="T103"><text:s/></text:span><text:span text:style-name="T104">pažeidžiamas ar nuplėšiamas antspaudas, uždėtas pagal šio įstatymo 25 straipsnio 1 dalies 4 punktą</text:span><text:span text:style-name="T105">,</text:span><text:span text:style-name="T106"><text:s/></text:span><text:span text:style-name="T107">arba nevykdom</text:span><text:span text:style-name="T108">i</text:span><text:span text:style-name="T109">os</text:span><text:span text:style-name="T110"><text:s/>Konkurencijos tarybos nutarimais paskirtos<text:s/></text:span><text:span text:style-name="T111">šio įstatymo<text:s/></text:span><text:span text:style-name="T112">35 straipsnio<text:s/></text:span><text:span text:style-name="T113">1 dalies</text:span><text:span text:style-name="T114"><text:s/></text:span><text:span text:style-name="T115">1</text:span><text:span text:style-name="T116">, 2</text:span><text:span text:style-name="T117"><text:s/>ir</text:span><text:span text:style-name="T118"><text:s/></text:span><text:span text:style-name="T119">3</text:span><text:span text:style-name="T120"><text:s/></text:span><text:span text:style-name="T121">punktuose</text:span><text:span text:style-name="T122"><text:s/></text:span><text:span text:style-name="T123">nurodytos</text:span><text:span text:style-name="T124"><text:s/></text:span><text:span text:style-name="T125">sankcijos</text:span><text:span text:style-name="T126">,<text:s/></text:span><text:span text:style-name="T127">laikinosios priemonės ar ūkinės veiklos apribojimai</text:span><text:span text:style-name="T128">, taip pat ūkio subjektų prisiimti įsipareigojimai pagal šio įstatymo 28 straipsnio<text:s/></text:span><text:span text:style-name="T129">4 dalį</text:span><text:span text:style-name="T130"><text:s/></text:span><text:span text:style-name="T131">3 dalies 2</text:span><text:span text:style-name="T132"><text:s/>punktą</text:span><text:span text:style-name="T133">.</text:span><text:span text:style-name="T134">“</text:span></text:p>
      <text:p text:style-name="P135"/>
      <text:p text:style-name="P136">3<text:s/>straipsnis.<text:s/>25 straipsnio pakeitimas</text:p>
      <text:p text:style-name="P137"><text:span text:style-name="T138">Pakeisti 25 straipsnio 1 dalies<text:s/></text:span><text:span text:style-name="T139">5</text:span><text:span text:style-name="T140"><text:s/>punktą ir jį išdėstyti taip</text:span><text:span text:style-name="T141">:</text:span></text:p>
      <text:p text:style-name="P142"><text:span text:style-name="T143">„5)<text:s/></text:span><text:span text:style-name="T144">gauti žodinius ir rašytinius<text:s/></text:span><text:span text:style-name="T145">paaiškinimus<text:s/></text:span><text:span text:style-name="T146">iš asmenų,<text:s/></text:span><text:span text:style-name="T147">galinčių turėti tyrimui reikšmingos informacijos</text:span><text:span text:style-name="T148">,</text:span><text:span text:style-name="T149"><text:s/></text:span><text:span text:style-name="T150">įskaitant</text:span><text:span text:style-name="T151"><text:s/></text:span><text:span text:style-name="T152">atsakymus į klausimus</text:span><text:span text:style-name="T153"><text:s/>dėl faktų ir dokumentų iš</text:span><text:span text:style-name="T154"><text:s/>asmen</text:span><text:span text:style-name="T155">ų</text:span><text:span text:style-name="T156">, susijusi</text:span><text:span text:style-name="T157">ų</text:span><text:span text:style-name="T158"><text:s/>su tiriamųjų ūkio subjektų veikla</text:span><text:span text:style-name="T159">,</text:span><text:span text:style-name="T160"><text:s/></text:span><text:span text:style-name="T161">susijusių su tikrinamų ūkio subjektų veikla</text:span><text:span text:style-name="T162"><text:s/>reikalauti, kad jie atvyktų duoti<text:s/></text:span><text:span text:style-name="T163">paaiškinimų</text:span><text:span text:style-name="T164"><text:s/>į tyrimą atliekančio įgalioto pareigūno tarnybines patalpas;</text:span><text:span text:style-name="T165">“</text:span><text:span text:style-name="T166">.</text:span><text:span text:style-name="T167"><text:s/></text:span></text:p>
      <text:p text:style-name="P168"/>
      <text:p text:style-name="P169">4<text:s/>straipsnis. 28 straipsnio pakeitimas</text:p>
      <text:p text:style-name="P170"><text:span text:style-name="T171">Pakeisti<text:s/></text:span><text:span text:style-name="T172">28 straipsnį<text:s/></text:span><text:span text:style-name="T173">ir jį išdėstyti taip:</text:span></text:p>
      <text:p text:style-name="P174"><text:span text:style-name="T175">„28 straipsnis. Tyrimo papildymas, išskyrimas (sujungimas) ir pabaiga</text:span></text:p>
      <text:p text:style-name="P176"><text:span text:style-name="T177">1. Siekdama tyrimo operatyvumo ir ekonomiškumo, Konkurencijos taryba turi teisę priimti nutarimą tyrimą papildyti, išskirti į atskirus tyrimus ar sujungti atskirus tyrimus į vieną.</text:span></text:p>
      <text:p text:style-name="P178"><text:span text:style-name="T179">2. Tyrimas laikomas baigtu, kai Konkurencijos taryba patvirtina įgaliotų pareigūnų tyrimo išvadas dėl įtariamo pažeidimo (toliau – tyrimo išvados). Tokiu atveju atliekami veiksmai, numatyti šio skyriaus antrajame skirsnyje.</text:span><text:span text:style-name="T180"><text:s/></text:span></text:p>
      <text:p text:style-name="P181"><text:span text:style-name="T182">3. Konkurencijos taryba priima nutarimą tyrimą nutraukti, jeigu:</text:span></text:p>
      <text:p text:style-name="P183"><text:span text:style-name="T184">1) tyrimo metu paaiškėja, kad teisės pažeidimo nėra;</text:span></text:p>
      <text:soft-page-break/>
      <text:p text:style-name="P185"><text:span text:style-name="T186">2) veiksmai nepadarė esminės žalos<text:s/></text:span><text:span text:style-name="T187">šio įstatymo</text:span><text:span text:style-name="T188"><text:s/>saugomiems interesams, o ūkio subjektas, įtariamas pažeidęs įstatymą, geranoriškai nutraukė veiksmus ir pateikė Konkurencijos tarybai rašytinį įsipareigojimą tokių veiksmų neatlikti</text:span><text:span text:style-name="T189"><text:s/></text:span><text:span text:style-name="T190">ar atlikti veiksmus, šalinančius įtariamą pažeidimą ar sudarančius prielaidas jo išvengti ateityje;</text:span></text:p>
      <text:p text:style-name="P191"><text:span text:style-name="T192">2)</text:span><text:span text:style-name="T193"><text:s/></text:span><text:span text:style-name="T194">3)</text:span><text:span text:style-name="T195"><text:s/>tyrimo metu paaiškėja arba atsiranda šio įstatymo 24 straipsnio 4 dalyje nurodytos aplinkybės.</text:span></text:p>
      <text:p text:style-name="P196"><text:span text:style-name="T197">4. Konkurencijos taryba, ketindama nustatyti įpareigojimą ūkio subjektui nutraukti<text:s/></text:span><text:span text:style-name="T198">draudžiamą<text:s/></text:span><text:span text:style-name="T199">susitarimą ar piktnaudžiavimą dominuojančia padėtimi, turi teisę priimti nutarimą tyrimą nutraukti, jeigu</text:span><text:span text:style-name="T200"><text:s/>ūkio subjektas, įtariamas pažeidęs šį įstatymą,<text:s/></text:span><text:span text:style-name="T201">pateikia<text:s/></text:span><text:span text:style-name="T202">savo rašytinius įsipareigojimus</text:span><text:span text:style-name="T203"><text:s/></text:span><text:span text:style-name="T204">dėl<text:s/></text:span><text:span text:style-name="T205">įtariam</text:span><text:span text:style-name="T206">o</text:span><text:span text:style-name="T207"><text:s/>pažeidim</text:span><text:span text:style-name="T208">o pašalinimo,</text:span><text:span text:style-name="T209"><text:s/>ir</text:span><text:span text:style-name="T210"><text:s/></text:span><text:span text:style-name="T211">juos</text:span><text:span text:style-name="T212"><text:s/></text:span><text:span text:style-name="T213">Konkurencijos taryba nutarimu nustato kaip privalomus ūkio subjektams.</text:span><text:span text:style-name="T214"><text:s/></text:span><text:span text:style-name="T215">Šioje dalyje<text:s/></text:span><text:span text:style-name="T216">nurodytų<text:s/></text:span><text:span text:style-name="T217">įsipareigojimų taikymo laikotarpis nustatomas Konkurencijos tarybos nutarimu.<text:s/></text:span></text:p>
      <text:p text:style-name="P218"><text:span text:style-name="T219">5</text:span><text:span text:style-name="T220">4</text:span><text:span text:style-name="T221">. Įsipareigojimai, pateikti pagal šio straipsnio<text:s/></text:span><text:span text:style-name="T222">4 dalį</text:span><text:span text:style-name="T223"><text:s/>ir įrašyti į Konkurencijos tarybos nutarimą tyrimą nutraukti, ūkio subjektui yra privalomi.</text:span></text:p>
      <text:p text:style-name="P224"><text:span text:style-name="T225">6</text:span><text:span text:style-name="T226">5</text:span><text:span text:style-name="T227">. Jeigu paaiškėja naujų aplinkybių, Konkurencijos taryba turi teisę priimti nutarimą nutrauktą tyrimą atnaujinti.</text:span></text:p>
      <text:p text:style-name="P228"><text:span text:style-name="T229">7</text:span><text:span text:style-name="T230">6</text:span><text:span text:style-name="T231">. Konkurencijos tarybos nutarimai, priimti pagal šio straipsnio<text:s/></text:span><text:span text:style-name="T232">4 dalį</text:span><text:span text:style-name="T233"><text:s/></text:span><text:span text:style-name="T234">3 dalies 2 punktą</text:span><text:span text:style-name="T235">, skelbiami Konkurencijos tarybos interneto svetainėje.“</text:span></text:p>
      <text:p text:style-name="P236"/>
      <text:p text:style-name="P237"><text:span text:style-name="T238">5</text:span><text:span text:style-name="T239"><text:s/>straipsnis.<text:s/></text:span><text:span text:style-name="T240">29 straipsnio pakeitimas</text:span></text:p>
      <text:p text:style-name="P241"><text:span text:style-name="T242"><text:tab/></text:span><text:span text:style-name="T243">Pakeisti</text:span><text:span text:style-name="T244"><text:s/>29 straipsnio 2 dalį ir</text:span><text:span text:style-name="T245"><text:s/>j</text:span><text:span text:style-name="T246">ą</text:span><text:span text:style-name="T247"><text:s/>išdėstyti taip:</text:span></text:p>
      <text:p text:style-name="P248"><text:span text:style-name="T249">„</text:span><text:span text:style-name="T250">2. Baigus tyrimą, procedūros dalyviams taip pat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 Susipažinimui su informacija, kurią Konkurencijos tarybai pateikė ūkio subjektas šio įstatymo 38 straipsnio 1 dalies pagrindu ar šio įstatymo 37 straipsnio 2 dalyje nurodytu tyrimo metu pateiktu rašytiniu pripažinimo pareiškimu, taikomi šio įstatymo 21 straipsnio 8–11 dalyse numatyti apribojimai.<text:s/></text:span><text:span text:style-name="T251">Susipažinimui su informacija apie fizinį asmenį, pateikusį įrodymus, kuriais remdamasi Konkurencijos taryba nustato konkurentų susitarimą, nurodytą šio įstatymo 5 straipsnio 2 dalyje, arba ne konkurentų susitarimą dėl tiesioginio ar netiesioginio kainų nustatymo (fiksavimo), nurodytą šio įstatymo 5 straipsnio 1 dalies 1 punkte, taikomi šio įstatymo 38</text:span><text:span text:style-name="T252">1</text:span><text:span text:style-name="T253"><text:s/>straipsnio 5</text:span><text:span text:style-name="T254"><text:s/>dalyje</text:span><text:span text:style-name="T255"><text:s/>numatyti apribojimai</text:span><text:span text:style-name="T256">.“</text:span></text:p>
      <text:p text:style-name="P257"/>
      <text:p text:style-name="P258"><text:bookmark-start text:name="part_079150f62ddf47ac900c7ada86b39a77"/><text:bookmark-start text:name="part_2f05a5550fd34524abb4be049874b28f"/><text:bookmark-end text:name="part_079150f62ddf47ac900c7ada86b39a77"/><text:bookmark-end text:name="part_2f05a5550fd34524abb4be049874b28f"/>6<text:s/>straipsnis. 35 straipsnio pakeitimas</text:p>
      <text:p text:style-name="P259">1.<text:s/>Papildyti<text:s/>35 straipsnio 1 dalį nauju<text:s/>2 punktu:</text:p>
      <text:p text:style-name="P260"><text:span text:style-name="T261">„</text:span><text:span text:style-name="T262">2) įpareigoti ūkio subjektus nutraukti<text:s/></text:span><text:span text:style-name="T263">draudžiamą<text:s/></text:span><text:span text:style-name="T264">susitarimą ar piktnaudžiavimą dominuojančia padėtimi</text:span><text:span text:style-name="T265"><text:s/></text:span><text:span text:style-name="T266">ūkio subjektų struktūrą</text:span><text:span text:style-name="T267"><text:s/>keičiančiomis priemonėmis</text:span><text:span text:style-name="T268">, įskaitant<text:s/></text:span><text:span text:style-name="T269">įpareigojimus parduoti įmonę ar jos dalį, ūkio subjekto turtą ar jo dalį, akcijas ar jų dalį, reorganizuoti įmonę, taip pat nustatyti šių įpareigojimų įvykdymo terminus ir sąlygas;</text:span><text:span text:style-name="T270">“</text:span><text:span text:style-name="T271">.</text:span></text:p>
      <text:p text:style-name="P272">2. Buvusius 35 straipsnio 1 dalies 2, 3 ir 4 punktus laikyti atitinkamai 3, 4 ir 5 punktais.</text:p>
      <text:p text:style-name="P273">3.<text:s/>Papildyti<text:s/>35 straipsnį 5<text:s/>dalimi:</text:p>
      <text:p text:style-name="P274"><text:span text:style-name="T275">„</text:span><text:span text:style-name="T276">5.<text:s/></text:span><text:span text:style-name="T277">Konkurencijos taryba turi teisę taikyti vieną ar kelis įpareigojimus, nurodytus šio straipsnio 1 dalies 1 ir 2 punktuose</text:span>.<text:s/><text:span text:style-name="T278">Konkurencijos taryba taiko tą šio straipsnio 1 dalies 1 ir 2 punktuose<text:s/></text:span><text:span text:style-name="T279">nurodytą</text:span><text:span text:style-name="T280"><text:s/>įpareigojimą, kuris yra veiksmingesnis siekiant išspręsti konkurencijos problemą</text:span>.<text:s/><text:span text:style-name="T281">Jeigu konkrečiu atveju keli įpareigojimai, nurodyti šio straipsnio 1 dalies 1 ir 2</text:span><text:span text:style-name="T282"> </text:span><text:span text:style-name="T283">punktuose, yra vienodai veiksmingi siekiant išspręsti konkurencijos problemą, Konkurencijos taryba</text:span><text:span text:style-name="T284">,</text:span><text:span text:style-name="T285"><text:s/>vadovaudamasi proporcingumo principu</text:span><text:span text:style-name="T286">,</text:span><text:span text:style-name="T287"><text:s/>taiko tą įpareigojimą, kuris ūkio subjektą mažiausiai apsunkina.</text:span><text:span text:style-name="T288">“</text:span></text:p>
      <text:p text:style-name="P289"/>
      <text:p text:style-name="P290"><text:bookmark-start text:name="_Hlk526866785"/></text:p>
      <text:p text:style-name="P291"/>
      <text:soft-page-break/>
      <text:p text:style-name="P292">7<text:s/>straipsnis. 36 straipsnio pakeitimas</text:p>
      <text:p text:style-name="P293">Pakeisti 36<text:s/>straipsnį<text:s/>ir jį išdėstyti taip:</text:p>
      <text:p text:style-name="P294"><text:span text:style-name="T295">„36 straipsnis. Baudos</text:span></text:p>
      <text:p text:style-name="P296"><text:span text:style-name="T297">1.<text:s/></text:span><text:span text:style-name="T298">Už draudžiamus susitarimus, piktnaudžiavimą dominuojančia padėtimi</text:span><text:span text:style-name="T299">,<text:s/></text:span><text:span text:style-name="T300">koncentracijos, apie kurią buvo privaloma pranešti, įgyvendinimą be Konkurencijos tarybos leidimo, koncentracijos tęsimą jos sustabdymo laikotarpiu</text:span><text:span text:style-name="T301">,<text:s/></text:span><text:span text:style-name="T302">Konkurencijos tarybos nustatytų koncentracijos vykdymo sąlygų ar privalomų įpareigojimų pažeidimą</text:span><text:span text:style-name="T303">,</text:span><text:span text:style-name="T304"><text:s/></text:span><text:span text:style-name="T305">u</text:span><text:span text:style-name="T306">ž<text:s/></text:span><text:span text:style-name="T307">šio įstatymo<text:s/></text:span><text:span text:style-name="T308">35</text:span><text:span text:style-name="T309"><text:s/>straipsnio 1 dalies 1</text:span><text:span text:style-name="T310">, 2</text:span><text:span text:style-name="T311"><text:s/>ir<text:s/></text:span><text:span text:style-name="T312">3 punkt</text:span><text:span text:style-name="T313">uose nurodytų<text:s/></text:span><text:span text:style-name="T314">įpareigojimų</text:span><text:span text:style-name="T315"><text:s/>nevykdymą</text:span><text:span text:style-name="T316">,<text:s/></text:span><text:span text:style-name="T317">laikinųjų priemonių, ūkinės veiklos apribojimų ar<text:s/></text:span><text:span text:style-name="T318">už šio įstatymo 28 st</text:span><text:span text:style-name="T319">r</text:span><text:span text:style-name="T320">aipsnyje 4 dalyje<text:s/></text:span><text:span text:style-name="T321">prisiimtų įsipareigojimų nesilaikymą</text:span><text:span text:style-name="T322"><text:s/></text:span><text:span text:style-name="T323">ūkio subjektams skiriama piniginė bauda iki 10 procentų bendrųjų metinių pajamų praėjusiais ūkiniais metais.</text:span></text:p>
      <text:p text:style-name="P324"><text:span text:style-name="T325">2. Už atliktus nesąžiningos konkurencijos veiksmus, kuriuos tiria Konkurencijos taryba, ūkio subjektams gali būti skiriama piniginė bauda iki 3 procentų bendrųjų metinių pajamų praėjusiais ūkiniais metais.</text:span></text:p>
      <text:p text:style-name="P326"><text:span text:style-name="T327">3</text:span>.<text:s/><text:span text:style-name="T328">Už informacijos, reikalingos tyrimui atlikti ar koncentracijai nagrinėti, nepateikimą<text:s/></text:span><text:span text:style-name="T329">ar pateikimą ne laiku</text:span><text:span text:style-name="T330">, taip pat neteisingos,<text:s/></text:span><text:span text:style-name="T331">klaidinančios</text:span><text:span text:style-name="T332"><text:s/>ar ne visos informacijos<text:s/></text:span><text:span text:style-name="T333">pagal šio įstatymo 11 straipsnio 5 dalį ir 25 straipsnio 1 dalies 6 punktą</text:span><text:span text:style-name="T334"><text:s/></text:span><text:span text:style-name="T335">pateikimą</text:span><text:span text:style-name="T336"><text:s/>šiame įstatyme numatytais atvejais</text:span><text:span text:style-name="T337">,<text:s/></text:span><text:span text:style-name="T338"> nurodymų pateikti atsakymus į klausimus, užduotus asmenims, susijusiesiems su tiriamųjų ūkio subjektų veikla dėl faktų ir dokumentų pagal šio įstatymo 25 straipsnio 1 dalies 5 punktą, nevykdymą, arba pateikimą neteisingų, klaidinančių ar neišsamių atsakymų į klausimus,<text:s/></text:span><text:span text:style-name="T339">už<text:s/></text:span><text:span text:style-name="T340">reikalavimų,</text:span><text:span text:style-name="T341"><text:s/>pareikštų įgyvendinant šio įstatymo<text:s/></text:span><text:span text:style-name="T342">25 straipsnio 1 dal</text:span><text:span text:style-name="T343">yje nurodytas teises</text:span><text:span text:style-name="T344">,</text:span><text:span text:style-name="T345"><text:s/>nevykdymą,<text:s/></text:span><text:span text:style-name="T346">kliudymą atlikti šio įstatymo 25 straipsnio 1 dalyje nurodytus veiksmus,</text:span><text:span text:style-name="T347"><text:s/></text:span><text:span text:style-name="T348">pažeistą ar nuplėštą antspaudą, uždėtą pagal šio įstatymo 25 straipsnio 1 dalies 4 punktą, ūkio subjektams gali būti skiriama piniginė bauda iki 1 procento bendrųjų metinių pajamų praėjusiais ūkiniais metais.</text:span></text:p>
      <text:p text:style-name="P349"><text:span text:style-name="T350">4.<text:s/></text:span><text:span text:style-name="T351">Už Konkurencijos tarybos įpareigojimų nutraukti neteisėtą veiklą, atlikti veiksmus, atkuriančius ankstesnę padėtį ar pašalinančius pažeidimo pasekmes, nevykdymą,<text:s/></text:span><text:span text:style-name="T352"> arba vykdymą ne laiku</text:span><text:span text:style-name="T353"><text:s/>už įpareigojimų<text:s/></text:span><text:span text:style-name="T354">nutraukti draudžiamą susitarimą ar piktnaudžiavimą dominuojančia padėtimi ūkio subjektų struktūrą keičiančiomis priemonėmis<text:s/></text:span><text:span text:style-name="T355">nevykdymą</text:span><text:span text:style-name="T356">,</text:span><text:span text:style-name="T357"><text:s/>už laikinųjų priemonių nesilaikymą,</text:span><text:span text:style-name="T358"><text:s/>už reikalavimų<text:s/></text:span><text:span text:style-name="T359">pareikštų įgyvendinant</text:span><text:span text:style-name="T360"><text:s/>šio įstatymo 25 straipsnio 1 dal</text:span><text:span text:style-name="T361">yje nurodytas teises</text:span><text:span text:style-name="T362">,</text:span><text:span text:style-name="T363"><text:s/>nevykdymą, už<text:s/></text:span><text:span text:style-name="T364">kliudymą atlikti šio įstatymo 25 straipsnio 1 dalyje nurodytus veiksmus</text:span><text:span text:style-name="T365">, už prisiimtų įsipareigojimų nesilaikymą<text:s/></text:span><text:span text:style-name="T366">pagal<text:s/></text:span><text:span text:style-name="T367">šio įstatymo<text:s/></text:span><text:span text:style-name="T368">28 straipsnio 4 dalį</text:span><text:span text:style-name="T369"><text:s/></text:span><text:span text:style-name="T370">numatytais atvejais</text:span><text:span text:style-name="T371"><text:s/>ūkio subjektams gali būti skiriama piniginė bauda už kiekvieną pažeidimo vykdymo (tęsimo) dieną iki 5 procentų vidutinių dienos bendrųjų pajamų praėjusiais ūkiniais metais</text:span>.</text:p>
      <text:p text:style-name="P372">5. Už informacijos, reikalingos tyrimui atlikti, nepateikimą, taip pat ne visos ar neteisingos informacijos pateikimą viešojo administravimo subjektams gali būti skiriama piniginė bauda iki šešių tūkstančių eurų.</text:p>
      <text:p text:style-name="P373"><text:span text:style-name="T374">6. Už per Konkurencijos tarybos nustatytą arba šio įstatymo 39 straipsnio 5 dalies pagrindu pratęstą terminą šio įstatymo 35 straipsnio<text:s/></text:span><text:span text:style-name="T375">1 dalies<text:s/></text:span><text:span text:style-name="T376">4</text:span><text:span text:style-name="T377">3</text:span><text:span text:style-name="T378"><text:s/>punkte<text:s/></text:span><text:span text:style-name="T379">nurodytų įpareigojimų neįvykdymą viešojo administravimo subjektams gali būti skiriama piniginė bauda iki šešių šimtų eurų už kiekvieną pažeidimo vykdymo dieną po termino įvykdyti įpareigojimus pašalinti pažeidimą pabaigos.</text:span></text:p>
      <text:p text:style-name="P380">7. Už šio įstatymo 4 straipsnio pažeidimus viešojo administravimo subjektams gali būti skiriama piniginė bauda iki 0,5 procento viešojo administravimo subjekto metinio biudžeto einamaisiais metais ir kitų praėjusiais metais gautų bendrųjų metinių pajamų, bet ne daugiau<text:s/>kaip<text:s/><text:s/>šešiasdešimt tūkstančių eurų.</text:p>
      <text:p text:style-name="P381"><text:span text:style-name="T382">8.<text:s/></text:span><text:span text:style-name="T383">Šio straipsnio 1, 2 ir 3 dalyse nurodytos baudos skiriamos už laikotarpį, kuris baigiasi ne vėliau kaip Konkurencijos tarybos nutarimo skirti baudą priėmimo dieną.</text:span></text:p>
      <text:p text:style-name="P384"><text:span text:style-name="T385">9</text:span><text:span text:style-name="T386">. Šio straipsnio 4 dalyje nurodytos baudos skiriamos už laikotarpį, kuris prasideda nuo Konkurencijos tarybos nutarim</text:span><text:span text:style-name="T387">o skirti baudą<text:s/></text:span><text:span text:style-name="T388">priėmimo dienos</text:span><text:span text:style-name="T389"><text:s/></text:span><text:span text:style-name="T390">ir baigiasi tą dieną, kai baigiasi atitinkamo pažeidimo vykdymas (tęsimas).</text:span><text:span text:style-name="T391">“</text:span></text:p>
      <text:p text:style-name="P392"/>
      <text:p text:style-name="P393"><text:bookmark-end text:name="_Hlk526866785"/></text:p>
      <text:p text:style-name="P394"/>
      <text:p text:style-name="P395"><text:span text:style-name="T396">8</text:span><text:span text:style-name="T397"><text:s/></text:span><text:span text:style-name="T398">straipsnis.<text:s/></text:span><text:span text:style-name="T399">Įstatymo p</text:span><text:span text:style-name="T400">apildymas<text:s/></text:span><text:span text:style-name="T401">38</text:span><text:span text:style-name="T402">1<text:s/></text:span><text:span text:style-name="T403">straipsniu</text:span></text:p>
      <text:p text:style-name="P404"><text:span text:style-name="T405">Papildyti<text:s/></text:span><text:span text:style-name="T406">Įstatymą<text:s/></text:span><text:span text:style-name="T407">38</text:span><text:span text:style-name="T408">1<text:s/></text:span><text:span text:style-name="T409">straipsniu:</text:span></text:p>
      <text:p text:style-name="P410"><text:span text:style-name="T411">„</text:span><text:span text:style-name="T412">38</text:span><text:span text:style-name="T413">1<text:s/></text:span><text:span text:style-name="T414">straipsnis.</text:span><text:span text:style-name="T415"><text:s/></text:span><text:span text:style-name="T416">Atlyginimas už įrodymų pateikimą Konkurencijos tarybai</text:span></text:p>
      <text:p text:style-name="P417"><text:span text:style-name="T418">1. Fiziniams asmenims, pateikusiems</text:span><text:span text:style-name="T419"><text:s/></text:span><text:span text:style-name="T420">įrodymus,</text:span><text:span text:style-name="T421"><text:s/>kuriais remdamasi Konkurencijos taryba nustato konkurentų susitarimą, nurodytą šio įstatymo 5 straipsnio 2 dalyje, arba ne konkurentų susitarimą dėl tiesioginio ar netiesioginio kainų nustatymo (fiksavimo), nurodytą šio įstatymo 5 straipsnio 1 dalies 1 punkte</text:span><text:span text:style-name="T422">, Konkurencijos taryba turi teisę skirti vienkartinę piniginę išmoką</text:span><text:span text:style-name="T423">.</text:span></text:p>
      <text:list text:style-name="LFO29" text:continue-numbering="true">
        <text:list-item>
          <text:p text:style-name="P424"><text:span text:style-name="T425">Vienkartinės piniginės išmokos dydis sudaro 1 proc</text:span><text:span text:style-name="T426">entą</text:span><text:span text:style-name="T427"><text:s/></text:span><text:span text:style-name="T428">Konkurencijos tarybos</text:span><text:span text:style-name="T429"><text:s/>visų<text:s/></text:span><text:span text:style-name="T430">už šio straipsnio 1 dalyje nurodytą pažeidimą</text:span><text:span text:style-name="T431">, apie kurį įrodymus pateikė fiz</text:span><text:span text:style-name="T432">inis asmuo</text:span><text:span text:style-name="T433">,</text:span><text:span text:style-name="T434"><text:s/></text:span><text:span text:style-name="T435">paskirtų baudų sumos, tačiau ne</text:span><text:span text:style-name="T436"><text:s/></text:span><text:span text:style-name="T437">mažiau<text:s/></text:span><text:span text:style-name="T438">kaip</text:span><text:span text:style-name="T439"><text:s/>tūkstantį eurų ir ne daugiau<text:s/></text:span><text:span text:style-name="T440">kaip</text:span><text:span text:style-name="T441"><text:s/>šimtą tūkstančių eurų.<text:s/></text:span></text:p>
        </text:list-item>
        <text:list-item>
          <text:p text:style-name="P442"><text:span text:style-name="T443">Vienkartinė piniginė išmoka gali būti skiriama, jeigu</text:span><text:span text:style-name="T444"><text:s/></text:span><text:span text:style-name="T445">yra visos šios sąlygos:</text:span></text:p>
          <text:list text:continue-numbering="true">
            <text:list-item>
              <text:p text:style-name="P446">asmuo įrodymus pateikė iki<text:s/>Konkurencijos tarybos<text:s/>tyrimo pradžios ir yra pirmasis juos pateikęs asmuo;</text:p>
            </text:list-item>
            <text:list-item>
              <text:p text:style-name="P447">įrodymai nebuvo gauti dėl įvykdytos nusikalstamos veiklos;</text:p>
            </text:list-item>
            <text:list-item>
              <text:p text:style-name="P448"><text:span text:style-name="T449">fizinis asmuo nėra ūkio subjekto, pagal šio įstatymo 38 straipsnį pateikusio prašymą dėl atleidimo nuo baudos už tą patį pažeidimą,</text:span><text:span text:style-name="T450"><text:s/></text:span><text:span text:style-name="T451">apie kurį įrodymus pagal šį straipsnį pateikė fizinis asmuo, vadovas, valdymo ar priežiūros organų narys, akcininkas ar darbuotojas;</text:span></text:p>
            </text:list-item>
            <text:list-item>
              <text:p text:style-name="P452"><text:span text:style-name="T453">įrodymai nebuvo gauti fiziniam asmeniui atliekant savo pareigas teisėsaugos institucijose ar kitose institucijose ir įstaigose, vykdančiose teisės aktų reikalavimų laikymosi priežiūrą</text:span><text:span text:style-name="T454">.</text:span></text:p>
            </text:list-item>
          </text:list>
        </text:list-item>
        <text:list-item>
          <text:p text:style-name="P455"><text:span text:style-name="T456">Konkurencijos taryba, tik priėmusi<text:s/></text:span><text:span text:style-name="T457">šio įstatymo 30 straipsnio 1 dalies 1 punkte numatytą</text:span><text:span text:style-name="T458"><text:s/></text:span><text:span text:style-name="T459">nutarimą pripažinti, kad šio straipsnio 1 dalyje nurodyti susitarimai pažeidė Konkurencijos įstatymo 5 straipsn</text:span><text:span text:style-name="T460">yje nustatytus<text:s/></text:span><text:span text:style-name="T461">reikalavimus, sprendžia, ar buvo laikomasi šiame straipsnyje nurodytų sąlygų, kad būtų galima<text:s/></text:span><text:span text:style-name="T462">fiziniam<text:s/></text:span><text:span text:style-name="T463">asmeniui skirti vienkartinę piniginę išmoką. Konkurencijos taryba nustato vienkartinės piniginės išmokos skyrimo ir mokėjimo tvarką.</text:span></text:p>
        </text:list-item>
        <text:list-item>
          <text:p text:style-name="P464">Jeigu sumokėjus vienkartinę piniginę išmoką paaiškėja, jog įrodymai buvo gauti dėl<text:s/>įvykdytos nusikalstamos veiklos, vienkartinė piniginė išmoka turi būti grąžinta.</text:p>
        </text:list-item>
        <text:list-item>
          <text:p text:style-name="P465"><text:s/>Fizinio asmens, pateikusio šio straipsnio 1 dalyje nurodytų draudžiamų susitarimų įrodymus, prašymu,<text:s/>Konkurencijos taryba užtikrina jo konfidencialumą. Šio asmens tapatybė neatskleidžiama procedūros dalyviams, įskaitant ūkio subjektams, įtariamiems ar  Konkurencijos tarybos nutarimu pripažintiems dalyvavusiais pažeidime, dėl kurio<text:s/>fizinis asmuo pateikė įrodymus, nebent netiesioginio asmens tapatybės atskleidimo neįmanoma išvengti šio įstatymo 29 straipsnio 2 dalyje numatytos teisės į gynybą įgyvendinimo tikslais ir apimtimi. Asmens tapatybė gali būti atskleidžiama teismui, kai reikia patikrinti to asmens pateiktus<text:s/>šio straipsnio<text:s/>1 dalyje nurodytus draudžiamų susitarimų įrodymus. Teismas jokiais atvejais neatskleidžia kitiems asmenims šio fizinio asmens tapatybės.</text:p>
        </text:list-item>
        <text:list-item>
          <text:p text:style-name="P466"><text:span text:style-name="T467">Šio straipsnio 1 dalyje nurodytų<text:s/></text:span><text:span text:style-name="T468">draudžiamų<text:s/></text:span><text:span text:style-name="T469">susitarimų įrodymų pateikimas Konkurencijos tarybai nelaikomas komercinės (gamybinės) paslapties, profesinės paslapties, banko paslapties, įstaigos konfidencialios informacijos ar<text:s/></text:span><text:span text:style-name="T470">informacijos apie privatų asmens gyvenimą atskleidimu</text:span><text:span text:style-name="T471"><text:s/>ir fiziniam asmeniui dėl tokios informacijos pateikimo neatsiranda sutartinė ar deliktinė atsakomybė.<text:s/></text:span></text:p>
        </text:list-item>
        <text:list-item>
          <text:p text:style-name="P472"><text:span text:style-name="T473">Vienkartinės piniginės išmokos fiziniams asmenims mokamos iš Konkurencijos tarybai šiam tikslui skirtų Lietuvos Respublikos valstybės biudžeto asignavimų.</text:span><text:span text:style-name="T474">“</text:span><text:span text:style-name="T475"><text:s/></text:span></text:p>
        </text:list-item>
      </text:list>
      <text:p text:style-name="P476"/>
      <text:p text:style-name="P477">9<text:s/>straipsnis.<text:s/>39 straipsnio pakeitimas</text:p>
      <text:p text:style-name="P478">Pakeisti 39 straipsnio 7 dalį ir ją išdėstyti taip:</text:p>
      <text:soft-page-break/>
      <text:p text:style-name="P479"><text:span text:style-name="T480">„7. Jeigu viešojo administravimo subjektas neįvykdo per Konkurencijos tarybos nustatytą arba šio straipsnio 5 dalies pagrindu pratęstą terminą šio įstatymo 35 straipsnio 1 dalies<text:s/></text:span><text:span text:style-name="T481">3</text:span><text:span text:style-name="T482">4</text:span><text:span text:style-name="T483"><text:s/></text:span><text:span text:style-name="T484">punkte nurodyto įpareigojimo, Konkurencijos taryba turi teisę per 20 dienų nuo<text:s/></text:span><text:span text:style-name="T485">termino įpareigojimui įvykdyti</text:span><text:span text:style-name="T486"><text:s/></text:span><text:span text:style-name="T487">įpareigojimo įvykdymo<text:s/></text:span><text:span text:style-name="T488">pabaigos kreiptis į administracinį teismą<text:s/></text:span><text:span text:style-name="T489">Lietuvos Respublikos<text:s/></text:span><text:span text:style-name="T490">A</text:span><text:span text:style-name="T491">a</text:span><text:span text:style-name="T492">dministracinių bylų teisenos įstatymo nustatyta tvarka, prašydama panaikinti<text:s/></text:span><text:span text:style-name="T493">Konkurencijos</text:span><text:span text:style-name="T494"><text:s/></text:span><text:span text:style-name="T495">šio</text:span><text:span text:style-name="T496"><text:s/>įst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497"/>
      <text:p text:style-name="P498">10<text:s/>straipsnis. 49 straipsnio pakeitimas</text:p>
      <text:p text:style-name="P499">Pakeisti 49 straipsnio 3 dalies 1 punktą ir jį išdėstyti taip:</text:p>
      <text:p text:style-name="P500"><text:span text:style-name="T501">„1) kai Konkurencijos taryba priima nutarimą pradėti tyrimą dėl pažeidimo, su kuriuo susijęs ieškinys dėl žalos atlyginimo. Ieškinio senaties termino sustabdymas pasibaigia praėjus vieniems metams po to, kai Konkurencijos tarybos šio įstatymo 28 straipsnio 3<text:s/></text:span><text:span text:style-name="T502">ir 4</text:span><text:span text:style-name="T503"><text:s/></text:span><text:span text:style-name="T504">dali</text:span><text:span text:style-name="T505">ų</text:span><text:span text:style-name="T506"><text:s/></text:span><text:span text:style-name="T507">dalyse</text:span><text:span text:style-name="T508"><text:s/>arba 30 straipsnio 1</text:span><text:span text:style-name="T509"> </text:span><text:span text:style-name="T510">dalies 1, 2 ir 3 punktuose nurodytu pagrindu priimtas nutarimas nebegali būti skundžiamas arba įsiteisėja teismo priimtas sprendimas dėl pažeidimo. Kai pažeidimą nagrinėja Europos Komisija ar kitos Europos</text:span><text:span text:style-name="T511"><text:s/>Sąjungos valstybės narės konkurencijos institucija ar teismas, </text:span><text:span text:style-name="T512">mutatis mutandis</text:span><text:span text:style-name="T513"> taikomos šiame punkte nurodytos ieškinio senaties termino sustabdymo taisyklės;“</text:span><text:span text:style-name="T514">.</text:span></text:p>
      <text:p text:style-name="P515"/>
      <text:p text:style-name="P516">11<text:s/>straipsnis. 53 straipsnio pakeitimas</text:p>
      <text:p text:style-name="P517">Pakeisti 53 straipsnio 4<text:s/>dalies pirmąją pastraipą<text:s/>ir ją išdėstyti taip:<text:s/></text:p>
      <text:p text:style-name="P518"><text:span text:style-name="T519">„4. Kol Konkurencijos taryba nepriėmė vieno iš šio įstatymo 28 straipsnio 3<text:s/></text:span><text:span text:style-name="T520">ir 4</text:span><text:span text:style-name="T521"><text:s/>daly</text:span><text:span text:style-name="T522">s</text:span><text:span text:style-name="T523">e arba 30 straipsnio 1 dalies 1, 2 ir 3 punktuose nurodytų nutarimų, teismas negali išreikalauti ir naudoti:“</text:span><text:span text:style-name="T524">.</text:span></text:p>
      <text:p text:style-name="P525"/>
      <text:p text:style-name="P526"><text:span text:style-name="T527">1</text:span><text:span text:style-name="T528">2</text:span><text:span text:style-name="T529"><text:s/></text:span><text:span text:style-name="T530">straipsnis.<text:s/></text:span><text:span text:style-name="T531">Įstatymo įsigaliojimas, taikymas ir įgyvendinimas<text:s/></text:span><text:span text:style-name="T532"><text:s/></text:span></text:p>
      <text:p text:style-name="P533"><text:span text:style-name="T534">1. Šis įstatymas</text:span><text:span text:style-name="T535">,</text:span><text:span text:style-name="T536"><text:s/></text:span><text:span text:style-name="T537">išskyrus šio straipsnio 2 dalį,</text:span><text:span text:style-name="T538"><text:s/></text:span><text:span text:style-name="T539">įsigalioja<text:s/></text:span><text:span text:style-name="T540">2019 m. liepos 1<text:s/></text:span><text:span text:style-name="T541">d.</text:span></text:p>
      <text:p text:style-name="P542">2.<text:s/>Lietuvos Respublikos konkurencijos taryba iki 2019<text:s/>m.<text:s/>birželio 30<text:s/>d. priima šio įstatymo įgyvendinamuosius teisės aktus.</text:p>
      <text:p text:style-name="P543"><text:span text:style-name="T544">3</text:span><text:span text:style-name="T545">. Iki šio įstatymo įsigaliojimo Konkurencijos taryboje pradėtos<text:s/></text:span><text:bookmark-start text:name="_Hlk526710071"/><text:span text:style-name="T546">pažeidimų tyrimo<text:s/></text:span><text:span text:style-name="T547">procedūros dėl<text:s/></text:span><text:span text:style-name="T548">Lietuvos Respublikos konkurencijos</text:span><text:span text:style-name="T549"><text:s/>įstatymo pažeidimo</text:span><text:bookmark-end text:name="_Hlk526710071"/><text:span text:style-name="T550"><text:s/></text:span><text:span text:style-name="T551">baigiamos vadovaujantis pagal iki šio įstatymo įsigaliojimo galiojusius teisės aktus.</text:span></text:p>
      <text:p text:style-name="P552"/>
      <text:p text:style-name="Normal"><text:span text:style-name="T553">Skelbiu šį Lietuvos Respublikos Seimo priimtą įstatymą.</text:span></text:p>
      <text:p text:style-name="P554"/>
      <text:p text:style-name="P555">Respublikos Prezidentas</text:p>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symbolCarZchn" style:display-name="Footnote symbol Car Zchn" style:family="paragraph" style:parent-style-name="Normal">
      <style:paragraph-properties fo:margin-bottom="0.1111in" fo:line-height="0.1666in"/>
      <style:text-properties style:text-position="super 62.5%"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PlaceholderText" style:display-name="Placeholder 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6LVL1" style:family="text">
      <style:text-properties style:font-name-complex="Times New Roman" fo:color="#000000"/>
    </style:style>
    <style:style style:name="WW_CharLFO17LVL1" style:family="text">
      <style:text-properties style:font-name-complex="Times New Roman" fo:font-size="11pt" style:font-size-asian="11pt"/>
    </style:style>
    <style:style style:name="WW_CharLFO18LVL1" style:family="text">
      <style:text-properties style:font-name-complex="Times New Roman" fo:color="#000000"/>
    </style:style>
    <style:style style:name="WW_CharLFO19LVL1" style:family="text">
      <style:text-properties style:font-name="Times New Roman" style:font-name-asian="Calibri" style:font-name-complex="Times New Roman"/>
    </style:style>
    <style:style style:name="WW_CharLFO22LVL1" style:family="text">
      <style:text-properties style:font-name-complex="Times New Roman"/>
    </style:style>
    <style:style style:name="WW_CharLFO23LVL1" style:family="text">
      <style:text-properties style:font-name="Times New Roman" fo:font-size="12pt" style:font-size-asian="12pt"/>
    </style:style>
    <style:style style:name="WW_CharLFO23LVL4" style:family="text">
      <style:text-properties style:font-name="Times New Roman" fo:font-size="12pt" style:font-size-asian="12pt"/>
    </style:style>
    <style:style style:name="WW_CharLFO23LVL5" style:family="text">
      <style:text-properties style:font-name="Times New Roman" fo:font-size="12pt" style:font-size-asian="12pt"/>
    </style:style>
    <style:style style:name="WW_CharLFO23LVL6" style:family="text">
      <style:text-properties style:font-name="Times New Roman" fo:font-size="12pt" style:font-size-asian="12pt"/>
    </style:style>
    <style:style style:name="WW_CharLFO25LVL1" style:family="text">
      <style:text-properties style:font-name="Times New Roman" fo:font-size="12pt" style:font-size-asian="12pt"/>
    </style:style>
    <style:style style:name="WW_CharLFO25LVL4" style:family="text">
      <style:text-properties style:font-name="Times New Roman" fo:font-size="12pt" style:font-size-asian="12pt"/>
    </style:style>
    <style:style style:name="WW_CharLFO25LVL5" style:family="text">
      <style:text-properties style:font-name="Times New Roman" fo:font-size="12pt" style:font-size-asian="12pt"/>
    </style:style>
    <style:style style:name="WW_CharLFO25LVL6" style:family="text">
      <style:text-properties style:font-name="Times New Roman" fo:font-size="12pt" style:font-size-asian="12pt"/>
    </style:style>
    <style:style style:name="WW_CharLFO26LVL1" style:family="text">
      <style:text-properties style:font-name="Times New Roman" fo:font-size="12pt" style:font-size-asian="12pt"/>
    </style:style>
    <style:style style:name="WW_CharLFO26LVL4" style:family="text">
      <style:text-properties style:font-name="Times New Roman" fo:font-size="12pt" style:font-size-asian="12pt"/>
    </style:style>
    <style:style style:name="WW_CharLFO26LVL5" style:family="text">
      <style:text-properties style:font-name="Times New Roman" fo:font-size="12pt" style:font-size-asian="12pt"/>
    </style:style>
    <style:style style:name="WW_CharLFO26LVL6" style:family="text">
      <style:text-properties style:font-name="Times New Roman" fo:font-size="12pt" style:font-size-asian="12pt"/>
    </style:style>
    <style:style style:name="WW_CharLFO27LVL1" style:family="text">
      <style:text-properties style:font-name="Times New Roman" style:font-name-asian="Times New Roman" fo:font-weight="bold" style:font-weight-asian="bold" fo:font-size="12pt" style:font-size-asian="12pt"/>
    </style:style>
    <style:style style:name="WW_CharLFO27LVL2" style:family="text">
      <style:text-properties style:font-name="Times New Roman" style:font-name-asian="Times New Roman" fo:font-weight="bold" style:font-weight-asian="bold" fo:font-size="12pt" style:font-size-asian="12pt"/>
    </style:style>
    <style:style style:name="WW_CharLFO27LVL3" style:family="text">
      <style:text-properties style:font-name="Times New Roman" style:font-name-asian="Times New Roman" fo:font-weight="bold" style:font-weight-asian="bold" fo:font-size="12pt" style:font-size-asian="12pt"/>
    </style:style>
    <style:style style:name="WW_CharLFO27LVL4" style:family="text">
      <style:text-properties style:font-name="Times New Roman" style:font-name-asian="Times New Roman" fo:font-weight="bold" style:font-weight-asian="bold" fo:font-size="12pt" style:font-size-asian="12pt"/>
    </style:style>
    <style:style style:name="WW_CharLFO27LVL5" style:family="text">
      <style:text-properties style:font-name="Times New Roman" style:font-name-asian="Times New Roman" fo:font-weight="bold" style:font-weight-asian="bold" fo:font-size="12pt" style:font-size-asian="12pt"/>
    </style:style>
    <style:style style:name="WW_CharLFO27LVL6" style:family="text">
      <style:text-properties style:font-name="Times New Roman" style:font-name-asian="Times New Roman" fo:font-weight="bold" style:font-weight-asian="bold" fo:font-size="12pt" style:font-size-asian="12pt"/>
    </style:style>
    <style:style style:name="WW_CharLFO27LVL7" style:family="text">
      <style:text-properties style:font-name="Times New Roman" style:font-name-asian="Times New Roman" fo:font-weight="bold" style:font-weight-asian="bold" fo:font-size="12pt" style:font-size-asian="12pt"/>
    </style:style>
    <style:style style:name="WW_CharLFO27LVL8" style:family="text">
      <style:text-properties style:font-name="Times New Roman" style:font-name-asian="Times New Roman" fo:font-weight="bold" style:font-weight-asian="bold" fo:font-size="12pt" style:font-size-asian="12pt"/>
    </style:style>
    <style:style style:name="WW_CharLFO27LVL9" style:family="text">
      <style:text-properties style:font-name="Times New Roman" style:font-name-asian="Times New Roman" fo:font-weight="bold" style:font-weight-asian="bold" fo:font-size="12pt" style:font-size-asian="12pt"/>
    </style:style>
    <style:style style:name="WW_CharLFO29LVL1" style:family="text">
      <style:text-properties style:font-name="Times New Roman" style:font-name-asian="Calibri" style:font-name-complex="Times New Roman" fo:font-weight="bold" style:font-weight-asian="bold"/>
    </style:style>
    <style:style style:name="WW_CharLFO29LVL2" style:family="text">
      <style:text-properties style:font-name="Times New Roman" style:font-name-asian="Times New Roman"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502in" text:min-label-width="0.25in"/>
      </text:list-level-style-number>
      <text:list-level-style-number text:level="2" style:num-suffix="." style:num-format="a" style:num-letter-sync="true">
        <style:list-level-properties text:space-before="1.002in" text:min-label-width="0.25in"/>
      </text:list-level-style-number>
      <text:list-level-style-number text:level="3" style:num-suffix="." style:num-format="i">
        <style:list-level-properties fo:text-align="end" text:space-before="1.627in" text:min-label-width="0.125in"/>
      </text:list-level-style-number>
      <text:list-level-style-number text:level="4" style:num-suffix="." style:num-format="1">
        <style:list-level-properties text:space-before="2.002in" text:min-label-width="0.25in"/>
      </text:list-level-style-number>
      <text:list-level-style-number text:level="5" style:num-suffix="." style:num-format="a" style:num-letter-sync="true">
        <style:list-level-properties text:space-before="2.502in" text:min-label-width="0.25in"/>
      </text:list-level-style-number>
      <text:list-level-style-number text:level="6" style:num-suffix="." style:num-format="i">
        <style:list-level-properties fo:text-align="end" text:space-before="3.127in" text:min-label-width="0.125in"/>
      </text:list-level-style-number>
      <text:list-level-style-number text:level="7" style:num-suffix="." style:num-format="1">
        <style:list-level-properties text:space-before="3.502in" text:min-label-width="0.25in"/>
      </text:list-level-style-number>
      <text:list-level-style-number text:level="8" style:num-suffix="." style:num-format="a" style:num-letter-sync="true">
        <style:list-level-properties text:space-before="4.002in" text:min-label-width="0.25in"/>
      </text:list-level-style-number>
      <text:list-level-style-number text:level="9" style:num-suffix="." style:num-format="i">
        <style:list-level-properties fo:text-align="end" text:space-before="4.627in" text:min-label-width="0.125in"/>
      </text:list-level-style-number>
    </text:list-style>
    <text:list-style style:name="LFO16">
      <text:list-level-style-number text:level="1" text:style-name="WW_CharLFO1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3LVL4" style:num-prefix="(" style:num-suffix=")" style:num-format="1">
        <style:list-level-properties text:space-before="1.575in" text:min-label-width="0.3937in"/>
      </text:list-level-style-number>
      <text:list-level-style-number text:level="5" text:style-name="WW_CharLFO23LVL5" style:num-prefix="(" style:num-suffix=")" style:num-format="a" style:num-letter-sync="true">
        <style:list-level-properties text:space-before="1.9687in" text:min-label-width="0.3937in"/>
      </text:list-level-style-number>
      <text:list-level-style-number text:level="6" text:style-name="WW_CharLFO2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5">
      <text:list-level-style-number text:level="1" text:style-name="WW_CharLFO25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5LVL4" style:num-prefix="(" style:num-suffix=")" style:num-format="1">
        <style:list-level-properties text:space-before="1.575in" text:min-label-width="0.3937in"/>
      </text:list-level-style-number>
      <text:list-level-style-number text:level="5" text:style-name="WW_CharLFO25LVL5" style:num-prefix="(" style:num-suffix=")" style:num-format="a" style:num-letter-sync="true">
        <style:list-level-properties text:space-before="1.9687in" text:min-label-width="0.3937in"/>
      </text:list-level-style-number>
      <text:list-level-style-number text:level="6" text:style-name="WW_CharLFO25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6">
      <text:list-level-style-number text:level="1" text:style-name="WW_CharLFO26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6LVL4" style:num-prefix="(" style:num-suffix=")" style:num-format="1">
        <style:list-level-properties text:space-before="1.575in" text:min-label-width="0.3937in"/>
      </text:list-level-style-number>
      <text:list-level-style-number text:level="5" text:style-name="WW_CharLFO26LVL5" style:num-prefix="(" style:num-suffix=")" style:num-format="a" style:num-letter-sync="true">
        <style:list-level-properties text:space-before="1.9687in" text:min-label-width="0.3937in"/>
      </text:list-level-style-number>
      <text:list-level-style-number text:level="6" text:style-name="WW_CharLFO26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7">
      <text:list-level-style-number text:level="1" text:style-name="WW_CharLFO27LVL1" style:num-suffix="." style:num-format="1" text:start-value="2">
        <style:list-level-properties text:space-before="0.25in" text:min-label-width="0.25in"/>
      </text:list-level-style-number>
      <text:list-level-style-number text:level="2" text:style-name="WW_CharLFO27LVL2" style:num-suffix="." style:num-format="1" text:start-value="2">
        <style:list-level-properties text:space-before="0.5in" text:min-label-width="0.25in"/>
      </text:list-level-style-number>
      <text:list-level-style-number text:level="3" text:style-name="WW_CharLFO27LVL3" style:num-suffix="." style:num-format="1" text:start-value="2">
        <style:list-level-properties text:space-before="0.75in" text:min-label-width="0.25in"/>
      </text:list-level-style-number>
      <text:list-level-style-number text:level="4" text:style-name="WW_CharLFO27LVL4" style:num-suffix="." style:num-format="1" text:start-value="2">
        <style:list-level-properties text:space-before="1in" text:min-label-width="0.25in"/>
      </text:list-level-style-number>
      <text:list-level-style-number text:level="5" text:style-name="WW_CharLFO27LVL5" style:num-suffix="." style:num-format="1" text:start-value="2">
        <style:list-level-properties text:space-before="1.25in" text:min-label-width="0.25in"/>
      </text:list-level-style-number>
      <text:list-level-style-number text:level="6" text:style-name="WW_CharLFO27LVL6" style:num-suffix="." style:num-format="1" text:start-value="2">
        <style:list-level-properties text:space-before="1.5in" text:min-label-width="0.25in"/>
      </text:list-level-style-number>
      <text:list-level-style-number text:level="7" text:style-name="WW_CharLFO27LVL7" style:num-suffix="." style:num-format="1" text:start-value="2">
        <style:list-level-properties text:space-before="1.75in" text:min-label-width="0.25in"/>
      </text:list-level-style-number>
      <text:list-level-style-number text:level="8" text:style-name="WW_CharLFO27LVL8" style:num-suffix="." style:num-format="1" text:start-value="2">
        <style:list-level-properties text:space-before="2in" text:min-label-width="0.25in"/>
      </text:list-level-style-number>
      <text:list-level-style-number text:level="9" text:style-name="WW_CharLFO27LVL9" style:num-suffix="." style:num-format="1" text:start-value="2">
        <style:list-level-properties text:space-before="2.25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text:start-value="2">
        <style:list-level-properties text:space-before="3.9381in" text:min-label-width="0.25in"/>
      </text:list-level-style-number>
      <text:list-level-style-number text:level="2" text:style-name="WW_CharLFO29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text:list-style style:name="LFO30">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format="1" text:start-value="8">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395in" text:min-label-width="0.25in"/>
        <style:text-properties style:font-name="Symbol"/>
      </text:list-level-style-bullet>
      <text:list-level-style-bullet text:level="2" text:style-name="WW_CharLFO36LVL2" text:bullet-char="o">
        <style:list-level-properties text:space-before="1.2395in" text:min-label-width="0.25in"/>
        <style:text-properties style:font-name="Courier New"/>
      </text:list-level-style-bullet>
      <text:list-level-style-bullet text:level="3" text:style-name="WW_CharLFO36LVL3" text:bullet-char="">
        <style:list-level-properties text:space-before="1.7395in" text:min-label-width="0.25in"/>
        <style:text-properties style:font-name="Wingdings"/>
      </text:list-level-style-bullet>
      <text:list-level-style-bullet text:level="4" text:style-name="WW_CharLFO36LVL4" text:bullet-char="">
        <style:list-level-properties text:space-before="2.2395in" text:min-label-width="0.25in"/>
        <style:text-properties style:font-name="Symbol"/>
      </text:list-level-style-bullet>
      <text:list-level-style-bullet text:level="5" text:style-name="WW_CharLFO36LVL5" text:bullet-char="o">
        <style:list-level-properties text:space-before="2.7395in" text:min-label-width="0.25in"/>
        <style:text-properties style:font-name="Courier New"/>
      </text:list-level-style-bullet>
      <text:list-level-style-bullet text:level="6" text:style-name="WW_CharLFO36LVL6" text:bullet-char="">
        <style:list-level-properties text:space-before="3.2395in" text:min-label-width="0.25in"/>
        <style:text-properties style:font-name="Wingdings"/>
      </text:list-level-style-bullet>
      <text:list-level-style-bullet text:level="7" text:style-name="WW_CharLFO36LVL7" text:bullet-char="">
        <style:list-level-properties text:space-before="3.7395in" text:min-label-width="0.25in"/>
        <style:text-properties style:font-name="Symbol"/>
      </text:list-level-style-bullet>
      <text:list-level-style-bullet text:level="8" text:style-name="WW_CharLFO36LVL8" text:bullet-char="o">
        <style:list-level-properties text:space-before="4.2395in" text:min-label-width="0.25in"/>
        <style:text-properties style:font-name="Courier New"/>
      </text:list-level-style-bullet>
      <text:list-level-style-bullet text:level="9" text:style-name="WW_CharLFO36LVL9" text:bullet-char="">
        <style:list-level-properties text:space-before="4.7395in" text:min-label-width="0.25in"/>
        <style:text-properties style:font-name="Wingdings"/>
      </text:list-level-style-bullet>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style:style>
    <style:style style:name="P4" style:parent-style-name="Normal" style:family="paragraph">
      <style:paragraph-properties fo:text-align="start" fo:margin-left="4.725in" fo:margin-right="0.1958in" fo:text-indent="0.3937in">
        <style:tab-stops/>
      </style:paragraph-properties>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Projekto</text:span></text:p>
        <text:p text:style-name="Header"><text:span text:style-name="T6"><text:tab/></text:span><text:span text:style-name="T7"><text:tab/></text:span><text:span text:style-name="T8">lyginamasis variantas</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9-02-13T11:25:00Z</meta:creation-date>
    <dc:date>2019-02-13T11:25:00Z</dc:date>
    <meta:print-date>2018-11-28T05:21:00Z</meta:print-date>
    <meta:template xlink:href="Normal.dotm" xlink:type="simple"/>
    <meta:editing-cycles>2</meta:editing-cycles>
    <meta:editing-duration>PT0S</meta:editing-duration>
    <meta:document-statistic meta:page-count="5" meta:paragraph-count="56" meta:word-count="2245" meta:character-count="16673" meta:row-count="213" meta:non-whitespace-character-count="14484"/>
  </office:meta>
</office:document-meta>
</file>