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text-properties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al" style:family="paragraph">
      <style:text-properties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0993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099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0006in" fo:text-indent="0.099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242424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PASIŪLYMAS</text:p>
      <text:p text:style-name="P2">DĖL<text:s/>VISUOMENĖS INFORMAVIMO ĮSTATYMO NR. I-1418 31, 46, 46(1) IR 48 STRAIPSNIŲ PAKEITIMO ĮSTATYMO PROJEKTO</text:p>
      <text:p text:style-name="P3">NR.<text:s/>XIVP-1796(2)</text:p>
      <text:p text:style-name="P4"/>
      <text:p text:style-name="P5"/>
      <text:p text:style-name="P6"><text:span text:style-name="T7">2022-11-</text:span><text:span text:style-name="T8">22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Seimo valdybos 2021 m. gegužės 19 d. sprendimu Nr. SV-S-105 buvo sudaryta darbo grupė dėl viešosios informacijos rengėjų ir skleidėjų veiklos reglamentavimo ir savitvarkos institucijų sistemos peržiūros (toliau – darbo grupė), kurios tikslas buvo sistemiškai peržiūrėti visą viešosios informacijos rengėjų ir skleidėjų veiklos ir savitvarkos institucijų reglamentavimą.</text:span><text:span text:style-name="T47"><text:s/></text:span><text:span text:style-name="T48">Darbo grupė parengė Visuomenės informavimo įstatymo Nr. I-1418 pataisas, kuriomis buvo atnaujinta žiniasklaidos savireguliacijos ir savivaldos sistema ir pasiektas daugelį šalių tenkinantis kompromisas.</text:span><text:span text:style-name="T49"><text:s/>Siekiant išlaikyti svarbiausias laisvos žiniasklaidos vertybes – nepriklausomumą, savireguliaciją ir žodžio laisvę, būtina užtikrinti, kad savireguliacijos institutas nebūtų reguliuojamas valstybės institucijų, politikų ar atskirtų visuomenės informavimo priemonių iniciatyva. Todėl siūloma Seimui grįžti prie<text:s/></text:span><text:span text:style-name="T50">darbo grupėje išdiskutuot</text:span><text:span text:style-name="T51">ų</text:span><text:span text:style-name="T52"><text:s/>ir bendra sutarimą tarp organizacijų radusi</text:span><text:span text:style-name="T53">ų</text:span><text:span text:style-name="T54"><text:s/>Įstatymo projekto</text:span><text:span text:style-name="T55"><text:s/>nuostatų, numatančių Visuomenės informavimo etikos komisijos formavimo modelio, svarstymo.<text:s/></text:span></text:p>
            <text:p text:style-name="P56"/>
            <text:p text:style-name="P57"/>
            <text:p text:style-name="P58"><text:s text:c="3"/>Pasiūlymas:</text:p>
            <text:p text:style-name="P59"/>
            <text:p text:style-name="P60"><text:bookmark-start text:name="part_068d0e9723ee40269a313b0d15cc1d78"/><text:bookmark-end text:name="part_068d0e9723ee40269a313b0d15cc1d78"/><text:span text:style-name="T61">3 straipsnis. 46</text:span><text:span text:style-name="T62">1</text:span><text:span text:style-name="T63"> straipsnio pakeitimas</text:span></text:p>
            <text:p text:style-name="P64"><text:span text:style-name="T65">1. Pakeisti 46</text:span><text:span text:style-name="T66">1 </text:span><text:span text:style-name="T67">straipsnio 2 dalį ir ją išdėstyti taip:</text:span></text:p>
            <text:p text:style-name="P68"><text:bookmark-start text:name="part_82d307045a8a44f78531b3da98f5ae23"/><text:bookmark-start text:name="part_5773c2f38cd641b7b154bc9eb342edcf"/><text:bookmark-end text:name="part_82d307045a8a44f78531b3da98f5ae23"/><text:bookmark-end text:name="part_5773c2f38cd641b7b154bc9eb342edcf"/><text:span text:style-name="T69">„2</text:span><text:span text:style-name="T70">. Komisiją sudaro 9 nariai: 3 narius bendru sutarimu skiria Asociacijos nariai, vienijantys viešosios informacijos rengėjus ir skleidėjus, 2 narius bendru sutarimu skiria Asociacijos nariai, vienijantys žurnalistus, vieną narį – LRT, 3 narius skiria Medijų taryba. Kandidatus į Komisijos narius Medijų tarybai teikia universitetai, vykdantys žurnalistikos studijų krypties studijų programas. Asociacijos nariai ir LRT savo atstovus skiria valdymo organų sprendimu. Komisijos nariai skiriami  3 metų kadencijai, bet ne ilgiau kaip dviem kadencijoms iš eilės ir ne anksčiau kaip po 3 metų nuo paskutinės kadencijos pabaigos, jeigu paskutinė kadencija buvo iš eilės antra. Komisijos nariu gali būti aukštąjį universitetinį išsilavinimą ir ne trumpesnę kaip 5 metų žurnalistinio, teisinio ar su žiniasklaidos veikla susijusio darbo patirtį turintis asmuo. Komisija iš savo narių 3 metams išsirenka</text:span><text:span text:style-name="T71"> </text:span><text:span text:style-name="T72">Komisijos pirmininką.“</text:span><text:span text:style-name="T73"><text:s/></text:span><text:span text:style-name="T74">Komisijos nariai skiriami trejų metų kadencijai ir jais gali būti ne ilgiau kaip dvi kadencijas iš eilės. Po vieną savo atstovą į Komisiją deleguoja Asociacijos nariai, vieną atstovą – LRT, tris narius – Medijų taryba. Kandidatus Medijų tarybai teikia universitetai, vykdantys žurnalistikos studijų programą.</text:span><text:span text:style-name="T75"><text:s/></text:span><text:span text:style-name="T76">Komisijos nariu gali būti aukštąjį universitetinį</text:span><text:span text:style-name="T77"><text:s/></text:span><text:span text:style-name="T78">išsilavinimą</text:span><text:span text:style-name="T79"><text:s/></text:span><text:span text:style-name="T80">ir ne mažesn</text:span><text:span text:style-name="T81">ę<text:s/></text:span><text:span text:style-name="T82">kaip</text:span><text:span text:style-name="T83"><text:s/></text:span><text:span text:style-name="T84">penkerių metų</text:span><text:span text:style-name="T85"><text:s/></text:span><text:span text:style-name="T86">žurnalistinio,</text:span><text:span text:style-name="T87"><text:s/></text:span><text:span text:style-name="T88">teisinio ar su žiniasklaidos veikla susijusio darbo  patirtį turintis asmuo.</text:span><text:span text:style-name="T89"> Komisija iš savo narių kadencijos laikotarpiui išsirenka Komisijos pirmininką.</text:span><text:span text:style-name="T90">“</text:span></text:p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soft-page-break/>
      <text:p text:style-name="P96">Teikia</text:p>
      <text:p text:style-name="P97"/>
      <text:p text:style-name="P98">Seimo nariai<text:tab/>Aurelijus Veryga</text:p>
      <text:p text:style-name="P99"><text:tab/><text:tab/>Arvydas Nekrošius</text:p>
      <text:p text:style-name="P100"><text:tab/><text:tab/>Aušrinė Norkienė</text:p>
      <text:p text:style-name="P101"><text:tab/><text:tab/>Agnė Širinskienė</text:p>
      <text:p text:style-name="P102"><text:tab/><text:tab/>Asta Kubilienė</text:p>
      <text:p text:style-name="P103"><text:tab/><text:tab/>Kęstutis Vilkauskas</text:p>
      <text:p text:style-name="P104"><text:tab/><text:tab/>Rita Tamašūnienė</text:p>
      <text:p text:style-name="P105"><text:tab/><text:tab/>Guoda Burokienė</text:p>
      <text:p text:style-name="P106"><text:tab/><text:tab/>Giedrius Surplys</text:p>
      <text:p text:style-name="P107"><text:tab/><text:tab/>Beata Pietkiewicz</text:p>
      <text:p text:style-name="P108"><text:tab/><text:tab/>Rasa Budbergytė</text:p>
      <text:p text:style-name="P109"><text:span text:style-name="T110"><text:tab/></text:span><text:span text:style-name="T111"><text:tab/>Orinta Leiputė</text:span><text:span text:style-name="T112"><text:tab/></text:span><text:span text:style-name="T113"><text:tab/><text:s text:c="9"/></text:span><text:span text:style-name="T114"><text:tab/></text:span><text:span text:style-name="T115"><text:tab/></text:span></text:p>
      <text:p text:style-name="P116"/>
      <text:p text:style-name="P117"/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font-size-complex="10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ijus Veryga</meta:initial-creator>
    <dc:creator>adlibuser</dc:creator>
    <meta:creation-date>2022-11-22T09:43:00Z</meta:creation-date>
    <dc:date>2022-11-22T09:43:00Z</dc:date>
    <meta:template xlink:href="Normal.dotm" xlink:type="simple"/>
    <meta:editing-cycles>2</meta:editing-cycles>
    <meta:editing-duration>PT0S</meta:editing-duration>
    <meta:document-statistic meta:page-count="3" meta:paragraph-count="18" meta:word-count="395" meta:character-count="3167" meta:row-count="69" meta:non-whitespace-character-count="2790"/>
  </office:meta>
</office:document-meta>
</file>