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letter-spacing="0.0138i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0.8354in"/>
    </style:style>
    <style:style style:name="TableColumn27" style:family="table-column">
      <style:table-column-properties style:column-width="3.9111in"/>
    </style:style>
    <style:style style:name="Table23" style:family="table">
      <style:table-properties style:width="6.6944in" fo:margin-left="0in" table:align="left"/>
    </style:style>
    <style:style style:name="TableRow28" style:family="table-row">
      <style:table-row-properties style:min-row-height="0.3277in" fo:keep-together="always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3" style:family="table-row">
      <style:table-row-properties style:min-row-height="0.3756in" fo:keep-together="always"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top="0.0694in" fo:margin-bottom="0.0694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5-03-24</text:span></text:p>
      <text:p text:style-name="P3"><text:span text:style-name="T4">PASIŪLYMAS</text:span></text:p>
      <text:p text:style-name="P5"><text:bookmark-start text:name="Text3"/><text:bookmark-end text:name="Text3"/><text:span text:style-name="T6">DĖL<text:s/></text:span><text:span text:style-name="T7">lietuvos Respublikos</text:span><text:span text:style-name="T8"><text:s/></text:span><text:span text:style-name="T9">VALSTYBĖS</text:span><text:span text:style-name="T10"><text:s/>IR TARNYBOS PASLAPČIŲ ĮSTATYMO<text:s/></text:span><text:span text:style-name="T11">Nr.<text:s/></text:span><text:span text:style-name="T12">VIII-1443</text:span><text:span text:style-name="T13"><text:s/></text:span><text:span text:style-name="T14">17 STRAIPSNIO PAKEITIMO</text:span><text:span text:style-name="T15"><text:s/></text:span><text:span text:style-name="T16">ĮSTATYMo projekto</text:span><text:span text:style-name="T17"><text:s/></text:span><text:span text:style-name="T18">(</text:span><text:span text:style-name="T19">XIIP-2430(2)</text:span><text:span text:style-name="T20">)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</text:span><text:span text:style-name="T52">Lietuvos Respublikos poligrafo naudojimo įstatymo Nr. VIII-1906 2, 4, 5, 7, 8 ir 11 straipsnių pakeitimo įstatymo projekte (toliau – įstatymo projektas) nurodyta, kad šis įstatymas<text:s/></text:span><text:span text:style-name="T53">įsigalioja 2015 m. balandžio 1 d.<text:s/></text:span><text:span text:style-name="T54">Iki įstatymo įsigaliojimo Vyriausybė turi nustatyti<text:s/></text:span><text:span text:style-name="T55">galimų taikyti tyrimo metodikų kriterijus, jų sąrašą ir tyrimo atlikimo taisykles.<text:s/></text:span><text:span text:style-name="T56">Vyriausybė</text:span><text:span text:style-name="T57"><text:s/>iki<text:s/></text:span><text:span text:style-name="T58">2015 m. balandžio 1 d. nesuspės patvirtinti</text:span><text:span text:style-name="T59"><text:s/>tyrimo metodikų kriterijų, jų sąrašo ir tyrimo atlikimo taisyklių</text:span><text:span text:style-name="T60">,</text:span><text:span text:style-name="T61"><text:s/>todėl įstatymui įsigaliojus</text:span><text:span text:style-name="T62"><text:s/>ty</text:span><text:span text:style-name="T63">rimo poligrafu subjekta</text:span><text:span text:style-name="T64">i negalės vykdyti savo funkcijų, nes pagal įstatymo projekte</text:span><text:span text:style-name="T65"><text:s/>siūlomą reglamentavimą galima taikyti tik Vyriausybės patvirtintas tyrimo poligrafu metodikas. Atsižvelgiant į tai, siūlytina atidėti</text:span><text:span text:style-name="T66"><text:s/>ir su</text:span><text:span text:style-name="T67"><text:s/>įstatymo</text:span><text:span text:style-name="T68"><text:s/>projektu susijusio Lietuvos Respublikos valstybės ir tarnybos paslapčių įstatymo Nr.<text:s/></text:span><text:bookmark-start text:name="dok_nr"/><text:bookmark-end text:name="dok_nr"/><text:span text:style-name="T69">VIII-1443 17 straipsnio pakeitimo įstatymo</text:span><text:span text:style-name="T70"><text:s/>įsigaliojimo datą</text:span><text:span text:style-name="T71"><text:s/>(toliau – Projektas)</text:span><text:span text:style-name="T72">.</text:span></text:p>
            <text:p text:style-name="P73"><text:span text:style-name="T74">Pasiūlymas:</text:span><text:span text:style-name="T75"><text:s/></text:span><text:span text:style-name="T76"><text:s text:c="7"/>P</text:span><text:span text:style-name="T77">rojekto 2</text:span><text:span text:style-name="T78"><text:s/>straipsnį išdėstyti taip: <text:s/>„</text:span><text:span text:style-name="T79">Šis įstatymas<text:s/></text:span><text:span text:style-name="T80">įsigalioja 2015 m.<text:s/></text:span><text:span text:style-name="T81">balandžio</text:span><text:span text:style-name="T82"><text:s/></text:span><text:span text:style-name="T83">liepos<text:s/></text:span><text:span text:style-name="T84">1 d.</text:span><text:span text:style-name="T85">“</text:span></text:p>
            <text:p text:style-name="P86"/>
          </table:table-cell>
        </table:table-row>
      </table:table>
      <text:p text:style-name="P87"/>
      <text:p text:style-name="P88">Teikia:</text:p>
      <text:p text:style-name="P89">Seimo narys ____________<text:s/>Juozas Olekas<text:s/></text:p>
      <text:p text:style-name="P90"><text:span text:style-name="T91"><text:tab/><text:s text:c="3"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J.</meta:initial-creator>
    <dc:creator>CLUSadmin</dc:creator>
    <meta:creation-date>2015-03-24T12:05:00Z</meta:creation-date>
    <dc:date>2015-03-24T12:05:00Z</dc:date>
    <meta:template xlink:href="Normal" xlink:type="simple"/>
    <meta:editing-cycles>2</meta:editing-cycles>
    <meta:editing-duration>PT0S</meta:editing-duration>
    <meta:document-statistic meta:page-count="1" meta:paragraph-count="10" meta:word-count="160" meta:character-count="1325" meta:row-count="25" meta:non-whitespace-character-count="1175"/>
  </office:meta>
</office:document-meta>
</file>