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P1" style:parent-style-name="Normal" style:master-page-name="MPF0" style:family="paragraph">
      <style:paragraph-properties fo:break-before="page"/>
    </style:style>
    <style:style style:name="TableColumn26" style:family="table-column">
      <style:table-column-properties style:column-width="3.3152in" style:use-optimal-column-width="false"/>
    </style:style>
    <style:style style:name="Table25" style:family="table">
      <style:table-properties style:width="3.3152in" fo:margin-left="0in" table:align="left"/>
    </style:style>
    <style:style style:name="TableRow27" style:family="table-row">
      <style:table-row-properties style:min-row-height="0.252in" style:use-optimal-row-height="false" fo:keep-together="alway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right="0.0166in"/>
    </style:style>
    <style:style style:name="TableRow30" style:family="table-row">
      <style:table-row-properties style:min-row-height="0.252in" style:use-optimal-row-height="false" fo:keep-together="alway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right="0.0166in"/>
    </style:style>
    <style:style style:name="P33" style:parent-style-name="Kopija" style:family="paragraph">
      <style:paragraph-properties fo:margin-right="0.1937in"/>
    </style:style>
    <style:style style:name="P34" style:parent-style-name="Kopija" style:family="paragraph">
      <style:paragraph-properties fo:margin-right="0.1937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justify"/>
      <style:text-properties fo:font-weight="bold" style:font-weight-asian="bold" fo:text-transform="uppercase"/>
    </style:style>
    <style:style style:name="P45" style:parent-style-name="Normal" style:family="paragraph">
      <style:paragraph-properties fo:text-align="justify" fo:text-indent="0.2958in">
        <style:tab-stops>
          <style:tab-stop style:type="char" style:char="." style:position="6.693in"/>
        </style:tab-stops>
      </style:paragraph-properties>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2958in">
        <style:tab-stops>
          <style:tab-stop style:type="char" style:char="." style:position="6.693in"/>
        </style:tab-stops>
      </style:paragraph-properties>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2958in">
        <style:tab-stops>
          <style:tab-stop style:type="char" style:char="." style:position="6.693in"/>
        </style:tab-stops>
      </style:paragraph-properties>
    </style:style>
    <style:style style:name="P54" style:parent-style-name="Normal" style:family="paragraph">
      <style:paragraph-properties fo:text-align="justify" fo:text-indent="0.2958in">
        <style:tab-stops>
          <style:tab-stop style:type="char" style:char="." style:position="6.693in"/>
        </style:tab-stops>
      </style:paragraph-properties>
      <style:text-properties fo:color="#000000" fo:font-size="10pt" style:font-size-asian="10pt" style:font-size-complex="10pt"/>
    </style:style>
    <style:style style:name="P55" style:parent-style-name="Normal" style:family="paragraph">
      <style:paragraph-properties fo:text-align="justify"/>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P59" style:parent-style-name="Normal" style:family="paragraph">
      <style:paragraph-properties fo:text-indent="0.5in"/>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P62" style:parent-style-name="Normal" style:family="paragraph">
      <style:paragraph-properties fo:text-indent="0.5in"/>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P76" style:parent-style-name="Normal" style:family="paragraph">
      <style:paragraph-properties fo:text-indent="0.5in"/>
    </style:style>
    <style:style style:name="P77" style:parent-style-name="Normal" style:family="paragraph">
      <style:paragraph-properties fo:text-indent="0.5in"/>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family="paragraph">
      <style:paragraph-properties fo:text-indent="0.5in"/>
    </style:style>
    <style:style style:name="P98" style:parent-style-name="Normal" style:family="paragraph">
      <style:paragraph-properties fo:margin-bottom="0.1111in" fo:line-height="107%"/>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5">
        <table:table-columns>
          <table:table-column table:style-name="TableColumn26"/>
        </table:table-columns>
        <table:table-row table:style-name="TableRow27">
          <table:table-cell table:style-name="TableCell28">
            <text:p text:style-name="P29">2024-07- <text:s text:c="6"/>Nr.<text:s/></text:p>
          </table:table-cell>
        </table:table-row>
        <table:table-row table:style-name="TableRow30">
          <table:table-cell table:style-name="TableCell31">
            <text:p text:style-name="P32">Į 2024-07-01<text:s/>Nr.<text:s/><text:s/>S-2024-2888-XIVP-4008</text:p>
          </table:table-cell>
        </table:table-row>
      </table:table>
      <text:p text:style-name="Adresas">Lietuvos Respublikos Seimui<text:s text:c="55"/></text:p>
      <text:p text:style-name="Adresas"><text:s text:c="50"/></text:p>
      <text:p text:style-name="Adresas"><text:s text:c="104"/><text:s text:c="19"/><text:s/></text:p>
      <text:p text:style-name="P33"><text:s/></text:p>
      <text:p text:style-name="P34"/>
      <text:p text:style-name="P35"><text:span text:style-name="T36">Dėl Lietuvos respublikos</text:span><text:s/><text:span text:style-name="T37">Savivaldybių infrastruktūros plėtros įstatymo Nr. XIII-2895 15 straipsnio pakeitimo įstatymo<text:s/></text:span><text:span text:style-name="T38">projekto Nr.</text:span><text:span text:style-name="T39"><text:s/></text:span><text:span text:style-name="T40">XIVP-</text:span><text:span text:style-name="T41">4008</text:span><text:span text:style-name="T42"><text:s/></text:span><text:span text:style-name="T43">ATITIKTIES EUROPOS SĄJUNGOS TEISEI</text:span></text:p>
      <text:p text:style-name="P44"/>
      <text:p text:style-name="P45"><text:span text:style-name="T46"><text:tab/></text:span>Įvertinę Lietuvos Respublikos Seimo pateikto derinti<text:s/><text:a xlink:href="https://e-seimas.lrs.lt/portal/legalAct/lt/TAP/07ece653348711efb121d2fe3a0eff27?positionInSearchResults=34&amp;searchModelUUID=af27702a-97d3-48cc-92b5-d2aa9ad8bf15" office:target-frame-name="_top" xlink:show="replace"><text:span text:style-name="Hyperlink">Savivaldybių infrastruktūros plėtros įstatymo Nr. XIII-2895 15 straipsnio pakeitimo įstatymo projekto Nr. XIVP-4008</text:span></text:a><text:s/>(toliau<text:s/>–<text:s/>Įstatymo projektas)<text:s/>atitiktį Europos Sąjungos teisei,<text:s/>atkreipiame dėmesį į tai, kad<text:s/>Įstatymo projekto<text:s/>1<text:s/>straipsniu<text:s/>siūloma<text:s/>nustatyti, kad gyvenamosios paskirties objektų statytojai (vystytojai) atleidžiami nuo savivaldybės infrastruktūros plėtros įmokos arba ji gali būti proporcingai sumažinama, kai pagal savivaldybės infrastruktūros plėtros sutartį jų lėšomis kartu su projektuojamu objektu projektuojamos, statomos ir (ar) įrengiamos priedangos.<text:s/>Pažymėtina, kad Įstatymo projekto aiškinamajame rašte<text:s/>nėra užsimenama, kodėl tik<text:s/><text:span text:style-name="T47">gyvenamosios paskirties objektų statytojai (vystytojai)</text:span><text:s/>būtų atleidžiami nuo savivaldybės infrastruktūros plėtros įmokos mokėjimo arba ši įmoka jiems būtų proporcingai mažinama, kai jie objekte stato ar įrengia priedangas, o<text:s/><text:span text:style-name="T48">kitų paskirčių pastatų</text:span><text:span text:style-name="T49"><text:s/></text:span><text:span text:style-name="T50">statytojai (vystytojai)</text:span><text:s/>nuo<text:s/>šios<text:s/>įmokos nebūtų atleidžiami arba jiems ji nebūtų proporcingai mažinama.<text:s/>Taip pat nėra aišku,<text:s/>kodėl nuo įmokos<text:s/>būtų atleidžiami<text:s/>arba<text:s/>ji<text:s/>proporcingai mažinama<text:s/>tik<text:s/>priedangų statytojams (vystytojams),<text:s/>neįtraukiant<text:s/>slėptuvių<text:s/>ar kolektyvinės apsaugos statinių statytojų (vystytojų).<text:s/></text:p>
      <text:p text:style-name="P51">Atkreipiame dėmesį į tai, kad<text:s/>numatant teisinį reguliavimą, kuris tam tikriems asmenims suteiktų pranašumą (palankesnes sąlygas), ypatingai svarbu laikytis Sutartyje dėl Europos<text:s/><text:soft-page-break/>Sąjungos veikimo (toliau – SESV) įtvirtintų bendrųjų Sąjungos teisės principų,<text:s/><text:span text:style-name="T52">inter alia</text:span>, vienodo požiūrio, sąžiningos konkurencijos laisvės principų.<text:s/>Tikėtina, kad Įstatymo<text:s/>projektu siūlomu reguliavimu galėtų būti sukurtos išskirtinės konkurencinės sąlygos tik tam<text:s/>tikriems<text:s/>statytojams (vystytojams), dėl ko galimai būtų iškraipomos konkurencinės sąlygos bendrojoje rinkoje.<text:s/>Todėl toks reguliavimas gali būti vertinamas kaip valstybės pagalba, kaip tai yra suprantama pagal Sutarties dėl Europos Sąjungos veikimo 107 straipsnio 1 dalį, kurioje įtvirtinta, kad valstybės bet kokia forma suteikta pagalba, kuri, palaikydama tam tikras įmones, iškraipo konkurenciją arba gali ją iškraipyti, yra nesuderinama su vidaus rinka, kai ji daro įtaką valstybių narių tarpusavio prekybai.</text:p>
      <text:p text:style-name="P53">Primintina, kad apie valstybės pagalbos priemonę turėtų būti pranešama Europos Komisijai laikantis Sutarties dėl Europos Sąjungos veikimo 108 straipsnyje nustatytų procedūrų ir ji galėtų būti įgyvendinama tik gavus Europos Komisijos pritarimą. Atsižvelgiant į tai, papildomai siūlytina gauti Lietuvos Respublikos konkurencijos tarybos išvadą dėl Įstatymo projekto suderinamumo su konkurencijos taisyklėmis.</text:p>
      <text:p text:style-name="P54"/>
      <text:p text:style-name="P55">Laikinai einanti teisingumo ministrės pareigas<text:s/><text:tab/><text:tab/><text:tab/><text:tab/>Ewelina Dobrowolska</text:p>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Petras Butrimas, mob. tel.<text:s/></text:span><text:span text:style-name="T100">+370</text:span><text:span text:style-name="T101"><text:s/>671 855 15, el. p.<text:s/></text:span><text:a xlink:href="mailto:petras.butrimas@tm.lt" office:target-frame-name="_top" xlink:show="replace"><text:span text:style-name="Hyperlink">petras.butrimas@tm.lt</text:span></text:a><text:span text:style-name="T1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Antraštė1" style:family="paragraph">
      <style:paragraph-properties fo:text-align="start"/>
    </style:style>
    <style:style style:name="P3" style:parent-style-name="Normal" style:family="paragraph">
      <style:paragraph-properties fo:text-align="center">
        <style:tab-stops>
          <style:tab-stop style:type="right" style:position="5.768in"/>
        </style:tab-stops>
      </style:paragraph-properties>
      <style:text-properties fo:hyphenate="false"/>
    </style:style>
    <style:style style:name="T4" style:parent-style-name="DefaultParagraphFont" style:family="text">
      <style:text-properties fo:font-size="11pt" style:font-size-asian="11pt"/>
    </style:style>
    <style:style style:name="P5"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6" style:parent-style-name="Normal" style:family="paragraph">
      <style:paragraph-properties fo:text-align="center"/>
      <style:text-properties fo:font-weight="bold" style:font-weight-asian="bold" style:font-weight-complex="bold"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0" style:parent-style-name="DefaultParagraphFont" style:family="text">
      <style:text-properties style:language-asian="en" style:country-asian="US"/>
    </style:style>
    <style:style style:name="T11" style:parent-style-name="DefaultParagraphFont" style:family="text">
      <style:text-properties style:language-asian="en" style:country-asian="US"/>
    </style:style>
    <style:style style:name="T12" style:parent-style-name="BookTitle" style:family="text">
      <style:text-properties fo:font-weight="normal" style:font-weight-asian="normal" style:font-weight-complex="normal" fo:font-style="normal" style:font-style-asian="normal" style:font-style-complex="normal"/>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DefaultParagraphFont" style:family="text">
      <style:text-properties style:language-asian="en" style:country-asian="US"/>
    </style:style>
    <style:style style:name="T17" style:parent-style-name="Hyperlink" style:family="text">
      <style:text-properties style:language-asian="en" style:country-asian="US"/>
    </style:style>
    <style:style style:name="T18" style:parent-style-name="DefaultParagraphFont" style:family="text">
      <style:text-properties style:language-asian="en" style:country-asian="US"/>
    </style:style>
    <style:style style:name="T19" style:parent-style-name="DefaultParagraphFont" style:family="text">
      <style:text-properties style:language-asian="en" style:country-asian="US"/>
    </style:style>
    <style:style style:name="P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1"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2" style:parent-style-name="Header" style:family="paragraph">
      <style:text-properties style:font-size-complex="7pt"/>
    </style:style>
    <style:style style:name="P23" style:parent-style-name="Footer" style:family="paragraph">
      <style:paragraph-properties>
        <style:tab-stops>
          <style:tab-stop style:type="left" style:position="5.6111in"/>
          <style:tab-stop style:type="right" style:position="6.4972in"/>
        </style:tab-stops>
      </style:paragraph-properties>
    </style:style>
    <style:style style:name="T24"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style:header>
    </style:master-page>
    <style:master-page style:next-style-name="MP0" style:name="MPF0" style:page-layout-name="PL0">
      <style:header>
        <text:p text:style-name="P3"><text:span text:style-name="T4"><draw:frame draw:z-index="0" draw:id="id0" draw:style-name="a0" draw:name="Picture 1" text:anchor-type="as-char" svg:x="0in" svg:y="0in" svg:width="0.59375in" svg:height="0.6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5"/>
        <text:p text:style-name="P6">LIETUVOS RESPUBLIKOS TEISINGUMO MINISTERIJA</text:p>
        <text:p text:style-name="P7"/>
        <text:p text:style-name="P8">Biudžetinė įstaiga, Gedimino pr. 30, 01104 Vilnius,<text:s/></text:p>
        <text:p text:style-name="P9"><text:span text:style-name="T10">mob.<text:s/></text:span><text:span text:style-name="T11">tel</text:span><text:span text:style-name="T12">.<text:s/></text:span><text:span text:style-name="T13">+370</text:span><text:span text:style-name="T14"><text:s/>600 38904</text:span><text:span text:style-name="T15">,</text:span><text:span text:style-name="T16"><text:s/>el. p.<text:s/></text:span><text:a xlink:href="mailto:rastine@tm.lt" office:target-frame-name="_top" xlink:show="replace"><text:span text:style-name="T17">rastine@tm.lt</text:span></text:a><text:span text:style-name="T18">,</text:span><text:span text:style-name="T19"><text:s/>https://tm.lrv.lt</text:span></text:p>
        <text:p text:style-name="P20">Duomenys kaupiami ir saugomi Juridinių asmenų registre, kodas 188604955</text:p>
        <text:p text:style-name="P21"/>
        <text:p text:style-name="P22"/>
      </style:header>
      <style:footer>
        <text:p text:style-name="P23"><text:span text:style-name="T24"><draw:frame draw:style-name="a1" draw:name="Paveikslėlis 1" text:anchor-type="as-char" svg:x="0in" svg:y="0in" svg:width="0.77293in" svg:height="0.77293in" style:rel-width="scale" style:rel-height="scale"><draw:image xlink:href="media/image1.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7-16T17:03:00Z</meta:creation-date>
    <dc:date>2024-07-16T17:03:00Z</dc:date>
    <meta:print-date>2020-01-13T1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3" meta:paragraph-count="46" meta:word-count="459" meta:character-count="3498" meta:row-count="93" meta:non-whitespace-character-count="3085"/>
  </office:meta>
</office:document-meta>
</file>