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TableColumn17" style:family="table-column">
      <style:table-column-properties style:column-width="0.4687in" style:use-optimal-column-width="false"/>
    </style:style>
    <style:style style:name="TableColumn18" style:family="table-column">
      <style:table-column-properties style:column-width="0.4229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5.7097in" style:use-optimal-column-width="false"/>
    </style:style>
    <style:style style:name="Table16" style:family="table">
      <style:table-properties style:width="7.1916in" fo:margin-left="-0.2256in" table:align="left"/>
    </style:style>
    <style:style style:name="TableRow21" style:family="table-row">
      <style:table-row-properties style:min-row-height="0.3277in" style:use-optimal-row-height="false" fo:keep-together="always"/>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style:snap-to-layout-grid="fal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Row28" style:family="table-row">
      <style:table-row-properties style:min-row-height="0.8833in" style:use-optimal-row-height="false" fo:keep-together="always"/>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style:snap-to-layout-grid="false"/>
    </style:style>
    <style:style style:name="TableRow33" style:family="table-row">
      <style:table-row-properties style:min-row-height="0.584in" style:use-optimal-row-height="false"/>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Pasiulymai" style:family="paragraph">
      <style:paragraph-properties style:snap-to-layout-grid="false"/>
      <style:text-properties fo:font-weight="bold" style:font-weight-asian="bold"/>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Pasiulymai" style:family="paragraph">
      <style:paragraph-properties style:snap-to-layout-grid="false"/>
      <style:text-properties fo:font-weight="bold" style:font-weight-asian="bold"/>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font-weight-complex="bold" style:language-asian="lt" style:country-asian="LT"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dalys" style:family="paragraph">
      <style:paragraph-properties fo:text-align="justify" fo:margin-top="0in" fo:margin-bottom="0in"/>
    </style:style>
    <style:style style:name="TableRow51" style:family="table-row">
      <style:table-row-properties style:min-row-height="0.584in"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Pasiulymai" style:family="paragraph">
      <style:paragraph-properties style:snap-to-layout-grid="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Pasiulymai" style:family="paragraph">
      <style:paragraph-properties style:snap-to-layout-grid="false"/>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style:text-properties style:language-asian="lt" style:country-asian="LT" fo:hyphenate="false"/>
    </style:style>
    <style:style style:name="P60" style:parent-style-name="ListParagraph" style:family="paragraph">
      <style:paragraph-properties fo:widows="0" fo:orphans="0" style:punctuation-wrap="simple" style:text-autospace="none" fo:text-align="justify" style:vertical-align="baseline" fo:margin-top="0in" fo:margin-bottom="0in">
        <style:tab-stops>
          <style:tab-stop style:type="left" style:position="0.552in"/>
        </style:tab-stops>
      </style:paragraph-properties>
      <style:text-properties fo:font-weight="bold" style:font-weight-asian="bold" style:font-weight-complex="bold" fo:hyphenate="false"/>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style:style>
    <style:style style:name="P65" style:parent-style-name="Normal" style:family="paragraph">
      <style:paragraph-properties fo:text-align="justify" fo:margin-left="2.7in" fo:text-indent="0.9in">
        <style:tab-stops/>
      </style:paragraph-properties>
    </style:style>
    <style:style style:name="P66" style:parent-style-name="Normal" style:family="paragraph">
      <style:paragraph-properties fo:text-align="justify" fo:margin-left="2.7in" fo:text-indent="0.9in">
        <style:tab-stops/>
      </style:paragraph-properties>
    </style:style>
    <style:style style:name="P67" style:parent-style-name="Normal" style:family="paragraph">
      <style:paragraph-properties fo:text-align="justify" fo:margin-left="2.7in" fo:text-indent="0.9in">
        <style:tab-stops/>
      </style:paragraph-properties>
    </style:style>
    <style:style style:name="P68" style:parent-style-name="Normal" style:family="paragraph">
      <style:paragraph-properties fo:text-align="justify" fo:margin-left="2.7in" fo:text-indent="0.9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2016-12-01</text:p>
      <text:p text:style-name="P2"/>
      <text:p text:style-name="P3"><text:span text:style-name="T4">PASIŪLYMAS</text:span></text:p>
      <text:p text:style-name="P5"><text:span text:style-name="T6">DĖL<text:s/></text:span><text:span text:style-name="T7">LIETUVOS RESPUBLIKOS</text:span></text:p>
      <text:p text:style-name="P8"><text:span text:style-name="T9">2017</text:span><text:span text:style-name="T10"><text:s/>METŲ VALSTYBĖS BIUDŽETO IR SAVIVALDYBIŲ BIUDŽETŲ FINANSINIŲ RODIKLIŲ PATVIRTINIMO</text:span></text:p>
      <text:p text:style-name="P11"><text:span text:style-name="T12">ĮSTATYMO PROJEKTO<text:s/></text:span><text:span text:style-name="T13"><text:s/>NR. XIIP-</text:span><text:span text:style-name="T14">4790</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Normal"/>
          </table:table-cell>
        </table:table-row>
        <table:table-row table:style-name="TableRow28">
          <table:table-cell table:style-name="TableCell29">
            <text:p text:style-name="Normal">Straipsnis</text:p>
          </table:table-cell>
          <table:table-cell table:style-name="TableCell30">
            <text:p text:style-name="Normal">Straipsnio dalis</text:p>
          </table:table-cell>
          <table:table-cell table:style-name="TableCell31">
            <text:p text:style-name="Normal">Punktas</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Argumentai</text:span><text:span text:style-name="T43">:</text:span><text:s/></text:p>
            <text:p text:style-name="P44">2018 m. gegužės 25 d. pradedamas taikyti naujasis asmens duomenų apsaugos teisinis reguliavimas - 2016 m. balandžio 27 d. Europos Parlamento ir Tarybos reglamentas (ES) dėl fizinių asmenų apsaugos tvarkant asmens duomenis ir dėl laisvo tokių duomenų judėjimo ir kuriuo panaikinama Direktyva 95/46/EB (toliau - Reglamentas (ES) 2016/679). Iki 2018 m. gegužės 25 d. taip pat turi būti įgyvendinta 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Naujasis reguliavimas keičia Inspekcijos vaidmenį vykdant Reglamento, Lietuvos Respublikos asmens duomenų teisinės apsaugos įstatymo, Lietuvos Respublikos asmens duomenų, tvarkomų vykdant policijos ir teisminį bendradarbiavimą baudžiamosiose bylose, teisinės apsaugos įstatymo ir šiuos teisės aktus įgyvendinančių teisės aktų taikymo stebėseną, numato naujas pareigas duomenų valdytojams bei naujas teises duomenų subjektams.</text:p>
            <text:p text:style-name="Normal">                            </text:p>
            <text:p text:style-name="P45">Duomenų apsaugos reformos įgyvendinimui (informavimo priemonių paruošimui ir platinimui, metodinių dokumentų paruošimui, Inspekcijos informacinių sistemų ir Asmens duomenų valdytojų valstybės registro pritaikymui Reglamente (ES) 2016/679 numatytoms Inspekcijos funkcijoms vykdyti ir pan.) ir esamai bei tolesnei nepriklausomos duomenų apsaugos priežiūros institucijos efektyviai veikiai užtikrinti Inspekcijai nėra skirti būtini žmogiškieji ir finansiniai ištekliai.</text:p>
            <text:p text:style-name="P46"/>
            <text:p text:style-name="P47"><text:span text:style-name="T48">Pasiūlymas:</text:span><text:span text:style-name="T49"><text:s/></text:span></text:p>
            <text:p text:style-name="P50">Papildomai<text:s/>skirti Valstybinei duomenų apsaugos inspekcijai<text:s/>180 tūkst.<text:s/>Eur<text:s/><text:s/>pasirengti Reglamentas (ES) 2016/679 įgyvendinimui.</text:p>
          </table:table-cell>
        </table:table-row>
        <table:table-row table:style-name="TableRow51">
          <table:table-cell table:style-name="TableCell52" table:number-columns-spanned="2">
            <text:p text:style-name="P53"/>
          </table:table-cell>
          <table:covered-table-cell/>
          <table:table-cell table:style-name="TableCell54">
            <text:p text:style-name="P55"/>
          </table:table-cell>
          <table:table-cell table:style-name="TableCell56">
            <text:p text:style-name="P57"><text:span text:style-name="T58">Lėšų šaltinis:<text:s/></text:span></text:p>
            <text:p text:style-name="P59">Valstybės skolos aptarnavimui skirtų asignavimų sumažinimas.</text:p>
            <text:p text:style-name="P60"/>
          </table:table-cell>
        </table:table-row>
      </table:table>
      <text:p text:style-name="P61"/>
      <text:p text:style-name="P62">Teikia</text:p>
      <text:p text:style-name="P63"/>
      <text:p text:style-name="P64">Seimo nariai:<text:s/><text:s text:c="2"/><text:s/><text:tab/><text:tab/><text:tab/>Valerijus Simulik</text:p>
      <text:p text:style-name="P65">Stasys Tumėnas</text:p>
      <text:p text:style-name="P66">Rokas Žilinskas</text:p>
      <text:p text:style-name="P67">Leonard Talmont</text:p>
      <text:soft-page-break/>
      <text:p text:style-name="P68">Justas Džiugelis</text:p>
      <text:p text:style-name="P69"/>
      <text:p text:style-name="P70"><text:tab/></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lainTextChar" style:display-name="Plain Text Char"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language-asian="lt" style:country-asian="LT" fo:hyphenate="false"/>
    </style:style>
    <style:style style:name="PaprastasistekstasDiagrama1" style:display-name="Paprastasis tekstas Diagrama1" style:family="text">
      <style:text-properties style:font-name="Courier New" style:font-name-complex="Courier New"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8LVL1" style:family="text">
      <style:text-properties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16-12-01T07:36:00Z</meta:creation-date>
    <dc:date>2016-12-01T07:36:00Z</dc:date>
    <meta:print-date>2016-11-30T07:48:00Z</meta:print-date>
    <meta:template xlink:href="Normal.dotm" xlink:type="simple"/>
    <meta:editing-cycles>2</meta:editing-cycles>
    <meta:editing-duration>PT0S</meta:editing-duration>
    <meta:document-statistic meta:page-count="2" meta:paragraph-count="19" meta:word-count="257" meta:character-count="2280" meta:row-count="49" meta:non-whitespace-character-count="2042"/>
  </office:meta>
</office:document-meta>
</file>