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Calibri"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fo:color="#0000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6pt" style:font-size-asian="16pt" style:font-size-complex="16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text-properties fo:font-size="8pt" style:font-size-asian="8pt" style:font-size-complex="8pt"/>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077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3.543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3.4493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P66" style:parent-style-name="Normal" style:family="paragraph">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right="0.027in" fo:text-indent="0.5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90" style:parent-style-name="Normal" style:family="paragraph">
      <style:paragraph-properties fo:text-align="justify" fo:margin-right="0.027in" fo:text-indent="0.5in">
        <style:tab-stops>
          <style:tab-stop style:type="left" style:position="0.5in"/>
          <style:tab-stop style:type="left" style:position="6.6666in"/>
        </style:tab-stops>
      </style:paragraph-properties>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4201in"/>
    </style:style>
    <style:style style:name="T102" style:parent-style-name="DefaultParagraphFont" style:family="text">
      <style:text-properties fo:font-weight="bold" style:font-weight-asian="bold"/>
    </style:style>
    <style:style style:name="P103" style:parent-style-name="Pasiūlymai2" style:family="paragraph">
      <style:paragraph-properties fo:text-indent="0.4201in"/>
    </style:style>
    <style:style style:name="P104" style:parent-style-name="Pasiūlymai2" style:family="paragraph">
      <style:paragraph-properties fo:text-indent="0.4201in"/>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style>
    <style:style style:name="T109" style:parent-style-name="DefaultParagraphFont" style:family="text">
      <style:text-properties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right="0.027in" fo:text-indent="0.5in">
        <style:tab-stops>
          <style:tab-stop style:type="left" style:position="0.5in"/>
          <style:tab-stop style:type="left" style:position="6.6666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4201in"/>
    </style:style>
    <style:style style:name="T135" style:parent-style-name="DefaultParagraphFont" style:family="text">
      <style:text-properties fo:font-weight="bold" style:font-weight-asian="bold" style:font-weight-complex="normal"/>
    </style:style>
    <style:style style:name="T136" style:parent-style-name="DefaultParagraphFont" style:family="text">
      <style:text-properties style:font-weight-complex="normal"/>
    </style:style>
    <style:style style:name="T137" style:parent-style-name="DefaultParagraphFont" style:family="text">
      <style:text-properties style:font-weight-complex="normal"/>
    </style:style>
    <style:style style:name="T138" style:parent-style-name="DefaultParagraphFont" style:family="text">
      <style:text-properties style:font-weight-complex="normal"/>
    </style:style>
    <style:style style:name="T139" style:parent-style-name="DefaultParagraphFont" style:family="text">
      <style:text-properties style:font-weight-complex="normal"/>
    </style:style>
    <style:style style:name="T140" style:parent-style-name="DefaultParagraphFont" style:family="text">
      <style:text-properties style:font-weight-complex="normal"/>
    </style:style>
    <style:style style:name="P141" style:parent-style-name="Normal" style:family="paragraph">
      <style:paragraph-properties fo:text-align="justify" fo:text-indent="0.4201in">
        <style:tab-stops>
          <style:tab-stop style:type="left" style:position="0.5909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Pasiūlymai2" style:family="paragraph">
      <style:text-properties fo:font-weight="bold" style:font-weight-asian="bold"/>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right="0.027in" fo:text-indent="0.4152in">
        <style:tab-stops>
          <style:tab-stop style:type="left" style:position="0.5in"/>
          <style:tab-stop style:type="left" style:position="6.6666in"/>
        </style:tab-stops>
      </style:paragraph-properties>
    </style:style>
    <style:style style:name="T166" style:parent-style-name="DefaultParagraphFont" style:family="text">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3194in">
        <style:tab-stops>
          <style:tab-stop style:type="left" style:position="0in"/>
        </style:tab-stops>
      </style:paragraph-properties>
      <style:text-properties fo:color="#000000" fo:font-size="11pt" style:font-size-asian="11pt" style:font-size-complex="11pt"/>
    </style:style>
    <style:style style:name="P171" style:parent-style-name="Normal" style:family="paragraph">
      <style:paragraph-properties fo:text-align="justify" fo:text-indent="0.3194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asian="Calibri" style:font-weight-complex="bold"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fo:text-indent="0.3194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text-align="justify" fo:text-indent="0.3194in">
        <style:tab-stops>
          <style:tab-stop style:type="left" style:position="0in"/>
        </style:tab-stops>
      </style:paragraph-properties>
    </style:style>
    <style:style style:name="T194" style:parent-style-name="DefaultParagraphFont" style:family="text">
      <style:text-properties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style:font-weight-complex="bold" fo:font-size="11pt" style:font-size-asian="11pt" style:font-size-complex="11pt" style:language-asian="ar" style:country-asian="SA"/>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keep-with-next="always" fo:text-align="justify" fo:margin-top="0.1666in"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ableColumn208" style:family="table-column">
      <style:table-column-properties style:column-width="0.3937in" style:use-optimal-column-width="false"/>
    </style:style>
    <style:style style:name="TableColumn209" style:family="table-column">
      <style:table-column-properties style:column-width="0.8826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3937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5.8076in" style:use-optimal-column-width="false"/>
    </style:style>
    <style:style style:name="TableColumn214" style:family="table-column">
      <style:table-column-properties style:column-width="0.8861in" style:use-optimal-column-width="false"/>
    </style:style>
    <style:style style:name="TableColumn215" style:family="table-column">
      <style:table-column-properties style:column-width="1.3819in" style:use-optimal-column-width="false"/>
    </style:style>
    <style:style style:name="Table207" style:family="table">
      <style:table-properties style:width="10.5333in" fo:margin-left="0in" table:align="center"/>
    </style:style>
    <style:style style:name="TableRow216" style:family="table-row">
      <style:table-row-properties style:min-row-height="0.327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348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P247" style:parent-style-name="Pasiūlymai3"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3"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3"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text-indent="0.4173in"/>
      <style:text-properties fo:font-size="11pt" style:font-size-asian="11pt" style:font-size-complex="11pt"/>
    </style:style>
    <style:style style:name="P254" style:parent-style-name="Normal" style:family="paragraph">
      <style:paragraph-properties fo:text-align="justify" fo:margin-bottom="0.1111in" fo:text-indent="0.4173in"/>
      <style:text-properties fo:font-size="11pt" style:font-size-asian="11pt"/>
    </style:style>
    <style:style style:name="P255" style:parent-style-name="Normal" style:family="paragraph">
      <style:paragraph-properties fo:text-align="justify" fo:margin-bottom="0.1111in" fo:text-indent="0.4173in"/>
      <style:text-properties fo:font-size="11pt" style:font-size-asian="11pt"/>
    </style:style>
    <style:style style:name="P256" style:parent-style-name="Normal" style:family="paragraph">
      <style:paragraph-properties fo:text-align="justify" fo:margin-bottom="0.1111in" fo:text-indent="0.4173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bottom="0.1111in" fo:text-indent="0.4173in"/>
      <style:text-properties fo:font-size="11pt" style:font-size-asian="11pt"/>
    </style:style>
    <style:style style:name="P260" style:parent-style-name="Normal" style:family="paragraph">
      <style:paragraph-properties fo:text-align="justify" fo:margin-bottom="0.1111in" fo:text-indent="0.5159in"/>
    </style:style>
    <style:style style:name="T261" style:parent-style-name="DefaultParagraphFont" style:family="text">
      <style:text-properties fo:font-size="11pt" style:font-size-asian="11pt"/>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justify" fo:text-indent="0.5159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margin-bottom="0.1111in" fo:text-indent="0.4173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3"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text-align="justify" fo:margin-bottom="0in" fo:line-height="100%" fo:margin-left="0in">
        <style:tab-stops>
          <style:tab-stop style:type="left" style:position="0.1972in"/>
        </style:tab-stops>
      </style:paragraph-properties>
      <style:text-properties style:font-name="Times New Roman" fo:font-size="11pt" style:font-size-asian="11pt" fo:language="lt" fo:country="LT"/>
    </style:style>
    <style:style style:name="P274" style:parent-style-name="Normal" style:family="paragraph">
      <style:paragraph-properties fo:keep-with-next="always" fo:text-align="justify" fo:margin-top="0.1666in" fo:line-height="115%"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P277" style:parent-style-name="Normal" style:family="paragraph">
      <style:paragraph-properties fo:keep-with-next="always" fo:line-height="115%"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P280" style:parent-style-name="Normal" style:family="paragraph">
      <style:paragraph-properties fo:keep-with-next="always" fo:line-height="115%" fo:text-indent="0.5in"/>
      <style:text-properties fo:font-weight="bold" style:font-weight-asian="bold" style:font-weight-complex="bold"/>
    </style:style>
    <style:style style:name="TableColumn282" style:family="table-column">
      <style:table-column-properties style:column-width="0.3902in" style:use-optimal-column-width="false"/>
    </style:style>
    <style:style style:name="TableColumn283" style:family="table-column">
      <style:table-column-properties style:column-width="1.3687in" style:use-optimal-column-width="false"/>
    </style:style>
    <style:style style:name="TableColumn284" style:family="table-column">
      <style:table-column-properties style:column-width="0.4666in" style:use-optimal-column-width="false"/>
    </style:style>
    <style:style style:name="TableColumn285" style:family="table-column">
      <style:table-column-properties style:column-width="0.4868in" style:use-optimal-column-width="false"/>
    </style:style>
    <style:style style:name="TableColumn286" style:family="table-column">
      <style:table-column-properties style:column-width="0.4666in" style:use-optimal-column-width="false"/>
    </style:style>
    <style:style style:name="TableColumn287" style:family="table-column">
      <style:table-column-properties style:column-width="0.3895in" style:use-optimal-column-width="false"/>
    </style:style>
    <style:style style:name="TableColumn288" style:family="table-column">
      <style:table-column-properties style:column-width="4.2048in" style:use-optimal-column-width="false"/>
    </style:style>
    <style:style style:name="TableColumn289" style:family="table-column">
      <style:table-column-properties style:column-width="0.8215in" style:use-optimal-column-width="false"/>
    </style:style>
    <style:style style:name="TableColumn290" style:family="table-column">
      <style:table-column-properties style:column-width="1.9381in" style:use-optimal-column-width="false"/>
    </style:style>
    <style:style style:name="Table281" style:family="table">
      <style:table-properties style:width="10.5333in" fo:margin-left="0in" table:align="center"/>
    </style:style>
    <style:style style:name="TableRow291" style:family="table-row">
      <style:table-row-properties style:min-row-height="0.3277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glyph-orientation-vertical="0" style:vertical-align="middle" fo:padding-top="0in" fo:padding-left="0.075in" fo:padding-bottom="0in" fo:padding-right="0.075in"/>
    </style:style>
    <style:style style:name="P3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4111in" style:use-optimal-row-height="false"/>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6"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6"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6"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6"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6"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6" style:family="paragraph">
      <style:paragraph-properties fo:text-indent="0.1576in"/>
      <style:text-properties fo:color="#000000"/>
    </style:style>
    <style:style style:name="P335" style:parent-style-name="Pasiūlymai6" style:family="paragraph">
      <style:paragraph-properties fo:text-indent="0.1576in"/>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6"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6" style:family="paragraph">
      <style:paragraph-properties fo:text-indent="0.1576in"/>
    </style:style>
    <style:style style:name="P340" style:parent-style-name="Normal" style:family="paragraph">
      <style:paragraph-properties fo:text-align="justify" fo:text-indent="0.5in"/>
    </style:style>
    <style:style style:name="P341" style:parent-style-name="Normal" style:family="paragraph">
      <style:paragraph-properties fo:text-align="justify" fo:line-height="115%" fo:text-indent="0.5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15%" fo:text-indent="0.5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15%" fo:text-indent="0.5in"/>
    </style:style>
    <style:style style:name="T346" style:parent-style-name="DefaultParagraphFont" style:family="text">
      <style:text-properties fo:font-weight="bold" style:font-weight-asian="bold"/>
    </style:style>
    <style:style style:name="TableColumn348" style:family="table-column">
      <style:table-column-properties style:column-width="0.3625in" style:use-optimal-column-width="false"/>
    </style:style>
    <style:style style:name="TableColumn349" style:family="table-column">
      <style:table-column-properties style:column-width="0.9138in" style:use-optimal-column-width="false"/>
    </style:style>
    <style:style style:name="TableColumn350" style:family="table-column">
      <style:table-column-properties style:column-width="0.3937in" style:use-optimal-column-width="false"/>
    </style:style>
    <style:style style:name="TableColumn351" style:family="table-column">
      <style:table-column-properties style:column-width="0.3937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2958in" style:use-optimal-column-width="false"/>
    </style:style>
    <style:style style:name="TableColumn354" style:family="table-column">
      <style:table-column-properties style:column-width="5.5125in" style:use-optimal-column-width="false"/>
    </style:style>
    <style:style style:name="TableColumn355" style:family="table-column">
      <style:table-column-properties style:column-width="0.8854in" style:use-optimal-column-width="false"/>
    </style:style>
    <style:style style:name="TableColumn356" style:family="table-column">
      <style:table-column-properties style:column-width="1.4013in" style:use-optimal-column-width="false"/>
    </style:style>
    <style:style style:name="Table347" style:family="table">
      <style:table-properties style:width="10.4541in" fo:margin-left="0in" table:align="center"/>
    </style:style>
    <style:style style:name="TableRow357" style:family="table-row">
      <style:table-row-properties style:min-row-height="0.3277in" style:use-optimal-row-height="false"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60" style:parent-style-name="Normal" style:family="paragraph">
      <style:paragraph-properties fo:text-align="center" fo:margin-left="-0.0145in">
        <style:tab-stops/>
      </style:paragraph-properties>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glyph-orientation-vertical="0" style:vertical-align="middle" fo:padding-top="0in" fo:padding-left="0.075in" fo:padding-bottom="0in" fo:padding-right="0.075in"/>
    </style:style>
    <style:style style:name="P3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min-row-height="0.411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7"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7" style:family="paragraph">
      <style:paragraph-properties fo:text-align="center"/>
      <style:text-properties fo:font-weight="bold" style:font-weight-asian="bold"/>
    </style:style>
    <style:style style:name="P388" style:parent-style-name="Pasiūlymai7"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7"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7"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7"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text-indent="0.3194in"/>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P399" style:parent-style-name="Normal" style:family="paragraph">
      <style:paragraph-properties fo:text-align="justify" fo:text-indent="0.3194in">
        <style:tab-stops>
          <style:tab-stop style:type="left" style:position="0.4923in"/>
        </style:tab-stops>
      </style:paragraph-properties>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3194in"/>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3194in"/>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3194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tyle="italic" style:font-style-asian="italic" style:font-style-complex="itali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3194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3194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P479" style:parent-style-name="Normal" style:family="paragraph">
      <style:paragraph-properties fo:text-align="justify" fo:text-indent="0.3194in"/>
      <style:text-properties fo:font-size="11pt" style:font-size-asian="11pt" style:font-size-complex="11pt"/>
    </style:style>
    <style:style style:name="P480" style:parent-style-name="Normal" style:family="paragraph">
      <style:paragraph-properties fo:text-align="justify" fo:text-indent="0.3194in"/>
      <style:text-properties fo:font-size="11pt" style:font-size-asian="11pt" style:font-size-complex="11pt"/>
    </style:style>
    <style:style style:name="P481" style:parent-style-name="Normal" style:family="paragraph">
      <style:paragraph-properties fo:text-align="justify" fo:text-indent="0.3194in"/>
      <style:text-properties fo:font-size="11pt" style:font-size-asian="11pt" style:font-size-complex="11pt"/>
    </style:style>
    <style:style style:name="P482" style:parent-style-name="Normal" style:family="paragraph">
      <style:paragraph-properties fo:text-align="justify" fo:text-indent="0.3194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P497" style:parent-style-name="Normal" style:family="paragraph">
      <style:paragraph-properties fo:text-align="justify" fo:text-indent="0.3194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P504" style:parent-style-name="Normal" style:family="paragraph">
      <style:paragraph-properties fo:text-align="justify" fo:text-indent="0.3194in"/>
    </style:style>
    <style:style style:name="T5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7"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7" style:family="paragraph">
      <style:paragraph-properties fo:text-indent="0.1576in"/>
    </style:style>
    <style:style style:name="P511" style:parent-style-name="Normal" style:family="paragraph">
      <style:paragraph-properties fo:text-align="justify" fo:margin-top="0.1666in" fo:line-height="115%" fo:text-indent="0.5in"/>
    </style:style>
    <style:style style:name="T512" style:parent-style-name="DefaultParagraphFont" style:family="text">
      <style:text-properties fo:font-weight="bold" style:font-weight-asian="bold"/>
    </style:style>
    <style:style style:name="P513" style:parent-style-name="Pranešėjas" style:family="paragraph">
      <style:paragraph-properties fo:line-height="115%"/>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line-height="115%" fo:text-indent="0.5in"/>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style:style>
    <style:style style:name="T522" style:parent-style-name="DefaultParagraphFont" style:family="text">
      <style:text-properties fo:color="#FFFFFF"/>
    </style:style>
    <style:style style:name="T523" style:parent-style-name="DefaultParagraphFont" style:family="text">
      <style:text-properties fo:color="#FFFFFF"/>
    </style:style>
    <style:style style:name="T524" style:parent-style-name="DefaultParagraphFont" style:family="text">
      <style:text-properties fo:color="#FFFFFF"/>
    </style:style>
    <style:style style:name="T525" style:parent-style-name="DefaultParagraphFont" style:family="text">
      <style:text-properties fo:color="#FFFFFF"/>
    </style:style>
    <style:style style:name="T526" style:parent-style-name="DefaultParagraphFont" style:family="text">
      <style:text-properties fo:color="#FFFFFF"/>
    </style:style>
    <style:style style:name="T527" style:parent-style-name="DefaultParagraphFont" style:family="text">
      <style:text-properties fo:color="#FFFFFF"/>
    </style:style>
    <style:style style:name="P528" style:parent-style-name="Normal" style:family="paragraph">
      <style:paragraph-properties fo:text-align="justify"/>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5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text:span text:style-name="T13">PAGRINDINIO KOMITETO IŠVAD</text:span><text:span text:style-name="T14">A</text:span></text:h>
      <text:p text:style-name="P15"><text:span text:style-name="T16">DĖL LIETUVOS RESPUBLIKOS<text:s/></text:span><text:span text:style-name="T17">NEVYRIAUSYBINIŲ ORGANIZACIJŲ PLĖTROS</text:span></text:p>
      <text:p text:style-name="P18"><text:span text:style-name="T19">ĮSTATYMO NR. XII-717 2, 5, 6, 7, 8 IR 9 STRAIPSNIŲ PAKEITIMO<text:s/></text:span><text:span text:style-name="T20">ĮSTATYMO PROJEKTO</text:span><text:s/><text:span text:style-name="T21">Nr. XIVP-1249</text:span></text:p>
      <text:p text:style-name="P22"/>
      <text:p text:style-name="P23"/>
      <text:p text:style-name="P24">2022-01-06<text:s text:c="2"/>Nr.<text:s/>103-P-1<text:s/></text:p>
      <text:p text:style-name="P25">Vilnius</text:p>
      <text:p text:style-name="P26"/>
      <text:p text:style-name="P27"/>
      <text:p text:style-name="P28"><text:span text:style-name="T29">1. Komiteto posėdyje dalyvavo:</text:span><text:s/>Mindaugas<text:s/>Lingė – komiteto pirmininkas, Vilija Aleknaitė-Abramikienė, Rima Baškienė, Algimantas Dumbrava, Justas Džiugelis, Vaida Giraitytė-Juškevičienė, Gintautas Kindurys, Linas Kukuraitis, Monika Ošmianskienė, Algirdas Sysas, Jonas Varkalys; komiteto biuras: Evelina Bulotaitė – biuro vedėja, patarėjos: Dalia Aleksejūnienė, Diana Jonėnienė, Asta Kazlauskienė, Ieva Kuodienė, padėjėjos Renata Liekienė, Indrė Žukauskaitė; kviestieji asmenys:<text:s/>Ana Selčinskienė – Socialinės apsaugos ir darbo ministerijos kanclerė, Justina Lukaševičiūtė – Socialinės apsaugos ir darbo ministerijos<text:s/>Nevyriausybinių organizacijų plėtros skyriaus vedėja, Gaja Šavelė –<text:s/>Nacionalinės NVO koalicijos direktorė,<text:s/>Rytis Jokubauskas –<text:s/>VšĮ<text:s/><text:soft-page-break/>„NVO teisės institutas” direktorius,<text:s/>Vygantas Malinauskas –<text:s/>VšĮ „Laisvos visuomenės institutas“ valdybos narys, teisininkas. <text:s/></text:p>
      <text:p text:style-name="P30"/>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P66"/>
            </table:covered-table-cell>
          </table:table-row>
        </table:table-header-rows>
        <table:table-row table:style-name="TableRow67">
          <table:table-cell table:style-name="TableCell68">
            <text:p text:style-name="P69">1.1</text:p>
          </table:table-cell>
          <table:table-cell table:style-name="TableCell70">
            <text:p text:style-name="P71">Seimo kanceliarijos Teisės departamentas,<text:s/></text:p>
            <text:p text:style-name="P72">2021-12-20<text:s/></text:p>
            <text:p text:style-name="Pasiūlymai2"/>
          </table:table-cell>
          <table:table-cell table:style-name="TableCell73">
            <text:p text:style-name="P74">4</text:p>
            <text:p text:style-name="P75">(7),</text:p>
            <text:p text:style-name="P76">5</text:p>
            <text:p text:style-name="P77">(8)</text:p>
          </table:table-cell>
          <table:table-cell table:style-name="TableCell78">
            <text:p text:style-name="P79">1</text:p>
            <text:p text:style-name="P80">(2),</text:p>
            <text:p text:style-name="P81"/>
            <text:p text:style-name="P82">(2)</text:p>
          </table:table-cell>
          <table:table-cell table:style-name="TableCell83">
            <text:p text:style-name="P84"/>
            <text:p text:style-name="P85"/>
            <text:p text:style-name="P86"/>
            <text:p text:style-name="P87">(1)</text:p>
          </table:table-cell>
          <table:table-cell table:style-name="TableCell88">
            <text:p text:style-name="P89">Įvertinę projekto atitiktį Konstitucijai, įstatymams, teisėkūros principams ir teisės technikos taisyklėms, teikiame šias pastabas:</text:p>
            <text:p text:style-name="P90"><text:span text:style-name="T91">1. Projekto 4 straipsnio 1 dalimi siūloma pakeisti Nevyriausybinių organizacijų plėtros įstatymo (toliau – keičiamas įstatymas) 7 straipsnio 2 dalį ir joje nustatyti, kad asignavimų valdytojai, įgyvendinantys socialinės, nevyriausybinių organizacijų plėtros, žmogaus teisių apsaugos arba švietimo politikos srities programas bei priemones, gali įgalioti viešąją įstaigą Europos socialinio fondo agentūrą administruoti tas programas ir priemones, pagal kurias skiriamas finansavimas nevyriausybinėms organizacijoms. Atkreiptinas dėmesys, kad projekto 5 straipsniu keičiamo įstatymo 8 straipsnio 2 dalies 1 punkte minimos veiklos, kurios laikomos pagrindu pripažinti nevyriausybinę organizaciją viešosios naudos nevyriausybine organizacija. Svarstytina, ar projekto 4</text:span><text:span text:style-name="T92"> </text:span><text:span text:style-name="T93">straipsnio 1 dalimi keičiamo įstatymo 7 straipsnio 2</text:span><text:span text:style-name="T94"> </text:span><text:span text:style-name="T95">dalyje ir projekto 5 straipsniu keičiamo įstatymo 8</text:span><text:span text:style-name="T96"> </text:span><text:span text:style-name="T97">straipsnio 2 dalies 1 punkte minimos veiklos neturėtų būti suderintos tarpusavyje.</text:span></text:p>
          </table:table-cell>
          <table:table-cell table:style-name="TableCell98">
            <text:p text:style-name="P99">Nepritarti.</text:p>
          </table:table-cell>
          <table:table-cell table:style-name="TableCell100">
            <text:p text:style-name="P101"><text:span text:style-name="T102">Argumentai:<text:s/></text:span>Atkreiptinas dėmesys, kad projekto 4 straipsnio 1 dalimi keičiamo įstatymo 7 straipsnio 2 dalyje ir projekto 5 straipsniu keičiamo įstatymo 8 straipsnio 2 dalies 1 punkte reguliuojami skirtingi nevyriausybinių organizacijų<text:s/>(toliau – NVO)<text:s/>finansavimo aspektai, todėl manytina, kad šiuose straipsniuose minimos veiklos neturėtų būti suderintos tarpusavyje.<text:s/></text:p>
            <text:p text:style-name="P103">Projekto 4 straipsnio 1 dalimi keičiamo įstatymo 7 straipsnio 2 dalį siūloma papildyti nurodant konkrečias asignavimų valdytojų vykdomas programas ir priemones pagal kurias finansavimas galėtų būti skiriamas administruojant VšĮ Europos socialinio fondo agentūrai pagal jos steigėjų ir dalininkų vykdomas veiklos sritis, agentūros sukauptas kompetencijas. Taigi šiuo pakeitimu įtvirtinama galimybė VšĮ Europos socialinio fondo agentūrai administruoti tam tikras steigėjų ir dalininkų vykdomas programas ir priemones, nesusiaurinant galimybių skirstyti finansavimą NVO kitiems asignavimų valdytojams ir nesusiaurinant NVO vykdomų veiklos sričių kurioms galėtų <text:s/>būti skiriamas finansavimas. <text:s/></text:p>
            <text:p text:style-name="P104">Tuo tarpu projekto 5 straipsniu keičiamo įstatymo 8 straipsnio 2 dalies 1 punkte minimos veiklos priskirtinos<text:s/><text:span text:style-name="T105">išimtinai tik viešosios naudos<text:s/></text:span><text:span text:style-name="T106">nevyriausybinėms organizacijoms</text:span>. T. y. nurodomos sritys, kuriose turi veikti viešosios naudos NVO.<text:s/><text:span text:style-name="T107">Asignavimų valdytojai,</text:span><text:span text:style-name="T108"><text:s/></text:span>skirstydami NVO veiklos finansavimo lėšas<text:span text:style-name="T109">, gali numatyti, kad viešosios naudos NVO teikiamas prioritetas.</text:span></text:p>
          </table:table-cell>
        </table:table-row>
        <table:table-row table:style-name="TableRow110">
          <table:table-cell table:style-name="TableCell111">
            <text:p text:style-name="P112">1.2</text:p>
          </table:table-cell>
          <table:table-cell table:style-name="TableCell113">
            <text:p text:style-name="P114">Seimo kanceliarijos Teisės departamentas,<text:s/></text:p>
            <text:p text:style-name="P115">2021-12-20<text:s/></text:p>
            <text:p text:style-name="Pasiūlymai2"/>
          </table:table-cell>
          <table:table-cell table:style-name="TableCell116">
            <text:p text:style-name="P117">5</text:p>
            <text:p text:style-name="P118">(8)</text:p>
          </table:table-cell>
          <table:table-cell table:style-name="TableCell119">
            <text:p text:style-name="P120"/>
            <text:p text:style-name="P121">(2)</text:p>
          </table:table-cell>
          <table:table-cell table:style-name="TableCell122">
            <text:p text:style-name="P123"/>
            <text:p text:style-name="P124">(3)</text:p>
          </table:table-cell>
          <table:table-cell table:style-name="TableCell125">
            <text:p text:style-name="P126"><text:span text:style-name="T127">2. Pastebėtina, kad projekto 5 straipsniu keičiamo įstatymo 8 straipsnio 2 dalyje, nustatančioje nevyriausybinės organizacijos pripažinimo viešosios naudos nevyriausybine organizacija kriterijus, yra<text:s/></text:span><text:soft-page-break/><text:span text:style-name="T128">nustatomas reikalavimas nevyriausybinei organizacijai Juridinių asmenų registrui teisės aktų nustatyta tvarka pateikti veiklos ataskaitą už praėjusius finansinius metus (2 dalies 3 punktas). Tuo tarpu minėto straipsnio 3 dalyje nurodoma, kad Vyriausybės įgaliota institucija, vertindama nevyriausybinės organizacijos, siekiančios būti pripažinta viešosios naudos nevyriausybine organizacija, veiklą, vertina jos Juridinių asmenų registrui pateiktas<text:s/></text:span><text:span text:style-name="T129">dvejų praėjusių ataskaitinių</text:span><text:span text:style-name="T130"><text:s/>metų veiklos ataskaitas. Taigi iš projektu siūlomo teisinio reguliavimo nėra aišku, kelerių metų (vienų ar dvejų) metinių veiklos ataskaitos pateikimas yra pakankama sąlyga nevyriausybinę organizaciją pripažinti viešosios naudos nevyriausybine organizacija, bei tai, ar mažiau nei metus (ar dvejus metus) veikianti nevyriausybinė organizacija galėtų būti pripažinta viešosios naudos nevyriausybine organizacija. Jei siūlomu teisiniu reguliavimu viešosios naudos nevyriausybinės organizacijos statusą galėtų gauti ir mažiau nei metus (ar dvejus metus) veikianti nevyriausybinė organizacija, turėtų būti pildomos projekto nuostatos.</text:span></text:p>
          </table:table-cell>
          <table:table-cell table:style-name="TableCell131">
            <text:p text:style-name="P132">Pritarti.</text:p>
          </table:table-cell>
          <table:table-cell table:style-name="TableCell133">
            <text:p text:style-name="P134"><text:span text:style-name="T135">Pasiūlymas.</text:span><text:span text:style-name="T136"><text:s/>Pakeisti įstatymo projekto 5</text:span><text:span text:style-name="T137"> </text:span><text:span text:style-name="T138">straipsniu keičiamo įstatymo 8 straipsnio 2 dalies 3</text:span><text:span text:style-name="T139"> </text:span><text:span text:style-name="T140">punktą ir jį išdėstyti taip:</text:span></text:p>
            <text:soft-page-break/>
            <text:p text:style-name="P141"><text:span text:style-name="T142">”3) Juridinių asmenų registrui teisės aktų nustatyta tvarka yra pateikusi metinių finansinių ataskaitų rinkinį ir veiklos<text:s/></text:span><text:span text:style-name="T143">ataskaitą</text:span><text:span text:style-name="T144"><text:s/></text:span><text:span text:style-name="T145">ataskaitas<text:s/></text:span><text:span text:style-name="T146">už<text:s/></text:span><text:span text:style-name="T147">dvejus<text:s/></text:span><text:span text:style-name="T148">praėjusius finansinius metus;“.</text:span></text:p>
            <text:p text:style-name="P149"/>
          </table:table-cell>
        </table:table-row>
        <text:soft-page-break/>
        <table:table-row table:style-name="TableRow150">
          <table:table-cell table:style-name="TableCell151">
            <text:p text:style-name="P152">1.3</text:p>
          </table:table-cell>
          <table:table-cell table:style-name="TableCell153">
            <text:p text:style-name="P154">Seimo kanceliarijos Teisės departamentas,<text:s/></text:p>
            <text:p text:style-name="P155">2021-12-20<text:s/></text:p>
            <text:p text:style-name="Pasiūlymai2"/>
          </table:table-cell>
          <table:table-cell table:style-name="TableCell156">
            <text:p text:style-name="P157">7,</text:p>
            <text:p text:style-name="P158">7</text:p>
          </table:table-cell>
          <table:table-cell table:style-name="TableCell159">
            <text:p text:style-name="P160">1,</text:p>
            <text:p text:style-name="P161">2</text:p>
          </table:table-cell>
          <table:table-cell table:style-name="TableCell162">
            <text:p text:style-name="P163"/>
          </table:table-cell>
          <table:table-cell table:style-name="TableCell164">
            <text:p text:style-name="P165"><text:span text:style-name="T166">3. Atsižvelgus į Lietuvos Respublikos Konstitucijoje nustatytus Seimo sesijų terminus ir Lietuvos Respublikos Seimo statute įtvirtintų įstatymų leidybos procedūrų trukmę, svarstytina, ar <text:s/>projekto 7 straipsnio 1 ir 2 dalyse nustatytos įstatymo ir atskirų įstatymo straipsnių įsigaliojimo datos yra realios.</text:span></text:p>
          </table:table-cell>
          <table:table-cell table:style-name="TableCell167">
            <text:p text:style-name="P168">Įvertinta.</text:p>
          </table:table-cell>
          <table:table-cell table:style-name="TableCell169">
            <text:p text:style-name="P170">Vadovaujantis<text:s/>Seimo nutarimu<text:s/>2021-12-23<text:s/>Nr. XIV-817<text:s/>„Dėl Lietuvos Respublikos Seimo III (rudens) sesijos pratęsimo“,<text:s/>ši sesija pratęsta<text:s/>iki 2022 m. sausio 20 d.<text:s/></text:p>
            <text:p text:style-name="P171"><text:span text:style-name="T172">N</text:span><text:span text:style-name="T173">evyriausybinių organizacijų plėtros įstatymo Nr. XII-717 2, 5, 6, 7, 8 ir 9 straipsnių pakeitimo<text:s/></text:span><text:span text:style-name="T174">įstatymo projekto Nr. XIVP-1249 pateikimo Seime metu nu</text:span><text:span text:style-name="T175">tar</text:span><text:span text:style-name="T176">ta<text:s/></text:span><text:span text:style-name="T177">šį projektą<text:s/></text:span><text:span text:style-name="T178">s</text:span><text:span text:style-name="T179">varstyti skubos tvarka ir<text:s/></text:span><text:span text:style-name="T180">jo</text:span><text:span text:style-name="T181"><text:s/>svarstymą<text:s/></text:span><text:span text:style-name="T182">paskirti<text:s/></text:span><text:span text:style-name="T183">pratęstoje Seimo III</text:span><text:span text:style-name="T184"> </text:span><text:span text:style-name="T185">(rudens) sesijoje.<text:s/></text:span></text:p>
            <text:p text:style-name="P186"><text:span text:style-name="T187">Į</text:span><text:span text:style-name="T188">vertinus</text:span><text:span text:style-name="T189"><text:s/>tai, kas aukščiau išdėstyta, manytina</text:span><text:span text:style-name="T190">, kad<text:s/></text:span><text:span text:style-name="T191">projekte<text:s/></text:span><text:span text:style-name="T192">nustatytos įstatymo ir atskirų įstatymo straipsnių įsigaliojimo datos yra realios.</text:span></text:p>
            <text:p text:style-name="P193"><text:span text:style-name="T194">P</text:span><text:span text:style-name="T195">ažymėtina, kad siekiant užtikrinti tinkamą ir savalaikį NVO finansavimą bei<text:s/></text:span><text:span text:style-name="T196">siekiant įgyvendinti<text:s/></text:span><text:span text:style-name="T197">Lietuvos Respublikos Konstituc</text:span><text:span text:style-name="T198">inio Teismo 2020</text:span><text:span text:style-name="T199"> </text:span><text:span text:style-name="T200">m. lapkričio 3 </text:span><text:span text:style-name="T201">d. nutarimo Nr. KT187-N15/2020 nuostatas, atitinkamos įstatymo ir atskirų įstatymo straipsnių dalys turėtų įsigalioti kaip įmanoma<text:s/></text:span><text:span text:style-name="T202">skubiau</text:span><text:span text:style-name="T203">.<text:s/></text:span></text:p>
          </table:table-cell>
        </table:table-row>
      </table:table>
      <text:soft-page-break/>
      <text:h text:style-name="P204" text:outline-level="6"><text:span text:style-name="T205">3. Piliečių, asociacijų, politinių partijų, lobistų ir kitų suinteresuotų asmenų pasiūlymai:</text:span><text:span text:style-name="T206"><text:s/></text:span></text:h>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Eil.</text:p>
              <text:p text:style-name="P219">Nr.</text:p>
            </table:table-cell>
            <table:table-cell table:style-name="TableCell220" table:number-rows-spanned="2">
              <text:p text:style-name="P221">Pasiūlymo teikėjas, data</text:p>
            </table:table-cell>
            <table:table-cell table:style-name="TableCell222" table:number-columns-spanned="3">
              <text:p text:style-name="P223">Siūloma keisti</text:p>
            </table:table-cell>
            <table:covered-table-cell/>
            <table:covered-table-cell/>
            <table:table-cell table:style-name="TableCell224" table:number-rows-spanned="2">
              <text:p text:style-name="P225"/>
              <text:p text:style-name="P226">Pasiūlymo turinys</text:p>
              <text:p text:style-name="P227"/>
            </table:table-cell>
            <table:table-cell table:style-name="TableCell228" table:number-rows-spanned="2">
              <text:p text:style-name="P229">Komiteto nuomonė</text:p>
            </table:table-cell>
            <table:table-cell table:style-name="TableCell230" table:number-rows-spanned="2">
              <text:p text:style-name="P231">Argumentai,<text:s/></text:p>
              <text:p text:style-name="P232">pagrindžiantys nuomonę</text:p>
            </table:table-cell>
          </table:table-row>
          <table:table-row table:style-name="TableRow233">
            <table:covered-table-cell>
              <text:p text:style-name="Normal"/>
            </table:covered-table-cell>
            <table:covered-table-cell>
              <text:p text:style-name="Normal"/>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Normal"/>
            </table:covered-table-cell>
            <table:covered-table-cell>
              <text:p text:style-name="Normal"/>
            </table:covered-table-cell>
            <table:covered-table-cell>
              <text:p text:style-name="P240"/>
            </table:covered-table-cell>
          </table:table-row>
        </table:table-header-rows>
        <table:table-row table:style-name="TableRow241">
          <table:table-cell table:style-name="TableCell242">
            <text:p text:style-name="P243">1.</text:p>
          </table:table-cell>
          <table:table-cell table:style-name="TableCell244">
            <text:p text:style-name="Pasiūlymai3">Laisvos visuomenės institutas, Nr. g-2022-74</text:p>
            <text:p text:style-name="Pasiūlymai3">2022-01-04</text:p>
            <text:p text:style-name="Pasiūlymai3"/>
          </table:table-cell>
          <table:table-cell table:style-name="TableCell245">
            <text:p text:style-name="P246">5</text:p>
            <text:p text:style-name="P247">(8)</text:p>
          </table:table-cell>
          <table:table-cell table:style-name="TableCell248">
            <text:p text:style-name="P249"/>
          </table:table-cell>
          <table:table-cell table:style-name="TableCell250">
            <text:p text:style-name="P251"/>
          </table:table-cell>
          <table:table-cell table:style-name="TableCell252">
            <text:p text:style-name="P253">Susipažinę su teikiamu Nevyriausybinių organizacijų plėtros įstatymo Nr. XII-717 2, 5, 6, 7, 8 ir 9 straipsnių pakeitimo įstatymo projektu (XIVP-1249) raginame nepritarti įstatymo projekto 5 straipsnyje siūlomiems įstatymo 8 straipsnio pakeitimams dėl šių priežasčių:</text:p>
            <text:p text:style-name="P254">1.<text:s/>Viešąją naudą nustato ne įstatymų leidėjas, bet realūs visuomenės poreikiai. Įstatymų leidėjas negali savo savavališku sprendimu nuspręsti nelaikyti viešuoju interesu to, ką tokiu interesu laiko visuomenė. Įstatymo projekto 5 straipsnyje siūloma pakeisti Nevyriausybinių organizacijų plėtros įstatymo 8 straipsnio 2 dalį pateikiant baigtinį į visuomenės naudą nukreiptų veiklų sąrašą. Kyla klausimas, kodėl į šį sąrašą nėra įtrauktos tokios veiklos kaip, pavyzdžiui, istorinės atminties, paveldo, krašto tradicijų, patriotiškumo puoselėjimas, verslo socialinės atsakomybės skatinimas, korupcijos viešajame ir privačiajame sektoriuje mažinimas, demokratijos, pilietiškumo, atsakingo ir skaidraus valdymo principų valstybėje ir savivaldoje puoselėjimas ir pan.? Ar šie ir panašūs tikslai nėra susiję su visuomenės nauda? Ar jie nustoja būti visuomenei naudingi vien todėl, kad jų nepaminėjo įstatymų leidėjas?</text:p>
            <text:p text:style-name="P255">2. Viešosios naudos organizacijų veiklos poveikis dažnai yra sunkiai matuojamas, nes yra susijęs ne tik su valdžios institucijų konkrečiais sprendimais, bet ir su valdžios ir visuomenės požiūrių bei vertybinių prioritetų formavimusi. Visuomenei naudingas poveikis gali pasireikšti tik per ilgą laiką. Be to, jam išmatuoti reikia brangiai kainuojančių kiekybinių ir kokybinių tyrimų, kurių finansavimui didelė dalis viešosios naudos nevyriausybinių organizacijų tiesiog neturi lėšų bei resursų.</text:p>
            <text:p text:style-name="P256"><text:span text:style-name="T257">3.<text:s/></text:span><text:span text:style-name="T258">Yra nepagrįstas projektu siūlomas įtvirtinti Įstatymo 8 straipsnio 2 dalies 5 punkto reikalavimas viešosios naudos nevyriausybinės organizacijos statusą sieti ne su jos veiklos tikslais ir pastangomis, bet su veiklos rezultatu ir veiklos efektyvumo rodikliais. Toks reikalavimas gali būti keliamas jų projektinei veiklai, kuriai prašoma finansavimo, bet ne pačiai nevyriausybinei organizacijai. Demokratinėje pilietinėje visuomenėje viešosios naudos nevyriausybinės organizacijos turi turėti laisvę pasirinkti joms patogius veikimo būdus, metodus ir rezultatyvumo kriterijus bei nebūti dėl to diskriminuojamomis. Ilgalaikių visuomenei reikšmingų pokyčių siekiančių organizacijų socialinio poveikio rezultatai, ypač jei jiems atsirasti reikia ilgo laikotarpio kryptingų pastangų, dažniausiai negali būti objektyviai patvirtinti steigėjų susirinkime. Toks reikalavimas yra nepagrįstas, perteklinis ir, dažnu atveju, neįmanomas įgyvendinti.</text:span></text:p>
            <text:p text:style-name="P259">4. Projektu siūloma įtvirtinti Įstatymo 8 straipsnio 3 dalies nuostata, kad Vyriausybės įgaliota institucija vertina ne tik įstatus bei veiklos ataskaitas, bet ir socialinio poveikio rezultatus, sudarytų prielaidas nesuteikti viešosios naudos organizacijos statuso ilgalaikių socialiai reikšmingų pokyčių siekiančioms organizacijoms. Taip pat suteiktų valstybės institucijoms nepagrįstą neproporcingą galią spręsti, kokias veiklas ir kokiais metodai turi vykdyti viešosios naudos nevyriausybinės organizacijos.</text:p>
            <text:p text:style-name="P260"><text:span text:style-name="T261">5. Projektu siūloma Įstatymo 8 straipsnio 4 dalies nuostata, kad „</text:span><text:span text:style-name="T262">[v]iešosios naudos nevyriausybine organizacija negali būti pripažinta nevyriausybinė organizacija, kurios veikla teikia naudą pagal ekonominės veiklos rūšis“, iš esmės suparalyžiuotų nevyriausybinių organizacijų veiklą. LR Viešųjų įstaigų įstatymo 6 straipsnio 2 dalyje nurodyta, kad viešosios įstaigos įstatuose turi būti nurodyti „veiklos tikslai (jie turi būti apibūdinti aiškiai ir išsamiai, nurodant veiklos sritis<text:s/></text:span><text:soft-page-break/><text:span text:style-name="T263">bei rūšis)“. Paprastai viešųjų įstaigų ar asociacijų įstatuose veiklos rūšys nurodomos pagal ekonominės veiklos rūšių klasifikatorių. Nuostata, kad viešosios naudos nevyriausybine organizacija negali būti pripažinta nevyriausybinė organizacija, kurios veikla teikia naudą pagal ekonominės veiklos rūšis iš esmės reikštų, kad viešosios naudos nevyriausybinės organizacijos nebegalėtų vykdyti tokių veiklų kaip leidyba, multimedijų produkcijos gamyba, konsultavimas, mokymų, renginių organizavimas ir pan.</text:span></text:p>
            <text:p text:style-name="P264"><text:span text:style-name="T265">Priėmus siūlomą Nevyriausybinių organizacijų įstatymo pakeitimą būtų susiaurintos viešosios naudos ir advokacijos organizacijų veiklos galimybės bei sritys, sumažėtų galimybių visuomenei aktyviau įsitraukti į jai svarbias pilietines veiklas, viešojo intereso veikla būtų sutapatinta su projektine, iš esmės vyriausybės politiką įgyvendinančia, veikla. Siūlomo įstatymo pakeitimo projekto priėmimas susiaurintų viešosios naudos nevyriausybinių organizacijų plėtros bei veiklos galimybes, turėtų neigiamą įtaką pilietinei visuomenei ir demokratijai. Be to priimtas projektas teiktų pranašumą į trumpalaikius bei lengvai pamatuojamus rezultatus besiorientuojančioms nevyriausybinėms organizacijoms. Tai yra nesuderinama su LR Nevyriausybinių organizacijų plėtros įstatymo 1 straipsnio 1 dalyje deklaruojamu tikslu: „</text:span><text:span text:style-name="T266">kurti palankią aplinką nevyriausybinėms organizacijoms, užtikrinti tinkamas jų, kaip svarbaus pilietinės visuomenės elemento, veiklos ir plėtros sąlygas.</text:span><text:span text:style-name="T267">“</text:span></text:p>
            <text:p text:style-name="P268"><text:span text:style-name="T269">Dėl šių priežasčių raginame nepritarti siūlomam Nevyriausybinių organizacijų plėtros įstatymo 8 straipsnio pakeitimui.</text:span></text:p>
          </table:table-cell>
          <table:table-cell table:style-name="TableCell270">
            <text:p text:style-name="P271">Atsižvelgti.</text:p>
          </table:table-cell>
          <table:table-cell table:style-name="TableCell272">
            <text:p text:style-name="P273">Pritarta komiteto pasiūlymui<text:s/>(žr.<text:s/>Komiteto išvados<text:s/>7.2 punktą).</text:p>
          </table:table-cell>
        </table:table-row>
      </table:table>
      <text:h text:style-name="P274" text:outline-level="6"><text:span text:style-name="T275">4. Valstybės ir savivaldybių institucijų ir įstaigų pasiūlymai:</text:span><text:span text:style-name="T276"><text:s/>negauta.</text:span></text:h>
      <text:h text:style-name="P277" text:outline-level="6"><text:span text:style-name="T278">5. Subjektų, turinčių įstatymų leidybos iniciatyvos teisę, pasiūlymai:</text:span><text:span text:style-name="T279"><text:s/>negauta.</text:span></text:h>
      <text:h text:style-name="P280" text:outline-level="6">6. Seimo paskirtų papildomų komitetų<text:s/>/ komisijų<text:s/>pasiūlymai:</text:h>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Eil.</text:p>
              <text:p text:style-name="P294">Nr.</text:p>
            </table:table-cell>
            <table:table-cell table:style-name="TableCell295" table:number-rows-spanned="2">
              <text:p text:style-name="P296">Pasiūlymo teikėjas, data</text:p>
            </table:table-cell>
            <table:table-cell table:style-name="TableCell297" table:number-columns-spanned="3">
              <text:p text:style-name="P298">Siūloma keisti</text:p>
            </table:table-cell>
            <table:covered-table-cell/>
            <table:covered-table-cell/>
            <table:table-cell table:style-name="TableCell299" table:number-rows-spanned="2">
              <text:p text:style-name="P300">Pastabos</text:p>
            </table:table-cell>
            <table:table-cell table:style-name="TableCell301" table:number-rows-spanned="2">
              <text:p text:style-name="P302">Pasiūlymo turinys</text:p>
            </table:table-cell>
            <table:table-cell table:style-name="TableCell303" table:number-rows-spanned="2">
              <text:p text:style-name="P304">Komiteto nuomonė</text:p>
            </table:table-cell>
            <table:table-cell table:style-name="TableCell305" table:number-rows-spanned="2">
              <text:p text:style-name="P306">Argumentai,<text:s/></text:p>
              <text:p text:style-name="P307">pagrindžiantys nuomonę</text:p>
            </table:table-cell>
          </table:table-row>
          <table:table-row table:style-name="TableRow308">
            <table:covered-table-cell>
              <text:p text:style-name="P309"/>
            </table:covered-table-cell>
            <table:covered-table-cell>
              <text:p text:style-name="P310"/>
            </table:covered-table-cell>
            <table:table-cell table:style-name="TableCell311">
              <text:p text:style-name="P312">str.</text:p>
            </table:table-cell>
            <table:table-cell table:style-name="TableCell313">
              <text:p text:style-name="P314">str. d.</text:p>
            </table:table-cell>
            <table:table-cell table:style-name="TableCell315">
              <text:p text:style-name="P316">p.</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header-rows>
        <table:table-row table:style-name="TableRow321">
          <table:table-cell table:style-name="TableCell322">
            <text:p text:style-name="P323">1.</text:p>
          </table:table-cell>
          <table:table-cell table:style-name="TableCell324">
            <text:p text:style-name="Pasiūlymai6">Biudžeto ir finansų komitetas,</text:p>
            <text:p text:style-name="Pasiūlymai6">2022-01-05</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p>
          </table:table-cell>
          <table:table-cell table:style-name="TableCell333">
            <text:p text:style-name="P334">Pasiūlyti pagrindiniam komitetui pritarti iniciatorių pateiktam įstatymo projektui ir jį tobulinti, atsižvelgiant į Seimo kanceliarijos Teisės departamento pastabą, kuriai komitetas pritaria.</text:p>
            <text:p text:style-name="P335"/>
          </table:table-cell>
          <table:table-cell table:style-name="TableCell336">
            <text:p text:style-name="P337">Pritarti.</text:p>
          </table:table-cell>
          <table:table-cell table:style-name="TableCell338">
            <text:p text:style-name="P339"/>
          </table:table-cell>
        </table:table-row>
      </table:table>
      <text:p text:style-name="P340"/>
      <text:p text:style-name="P341"><text:span text:style-name="T342">7. Komiteto sprendimas ir pasiūlymai:</text:span></text:p>
      <text:p text:style-name="P343"><text:span text:style-name="T344">7.1. Sprendimas</text:span>: pritarti komiteto patobulintam įstatymo projektui ir komiteto išvadoms.</text:p>
      <text:p text:style-name="P345"><text:span text:style-name="T346">7.2. Pasiūlymai:</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soft-page-break/>
              <text:p text:style-name="P359">Eil.</text:p>
              <text:p text:style-name="P360"><text:span text:style-name="T361">Nr.</text:span></text:p>
            </table:table-cell>
            <table:table-cell table:style-name="TableCell362" table:number-rows-spanned="2">
              <text:p text:style-name="P363">Pasiūlymo teikėjas, data</text:p>
            </table:table-cell>
            <table:table-cell table:style-name="TableCell364" table:number-columns-spanned="3">
              <text:p text:style-name="P365">Siūloma keisti</text:p>
            </table:table-cell>
            <table:covered-table-cell/>
            <table:covered-table-cell/>
            <table:table-cell table:style-name="TableCell366" table:number-rows-spanned="2">
              <text:p text:style-name="P367">Pastabos</text:p>
            </table:table-cell>
            <table:table-cell table:style-name="TableCell368" table:number-rows-spanned="2">
              <text:p text:style-name="P369">Pasiūlymo turinys</text:p>
            </table:table-cell>
            <table:table-cell table:style-name="TableCell370" table:number-rows-spanned="2">
              <text:p text:style-name="P371">Komiteto nuomonė</text:p>
            </table:table-cell>
            <table:table-cell table:style-name="TableCell372" table:number-rows-spanned="2">
              <text:p text:style-name="P373">Argumentai,<text:s/></text:p>
              <text:p text:style-name="P374">pagrindžiantys nuomonę</text:p>
            </table:table-cell>
          </table:table-row>
          <table:table-row table:style-name="TableRow375">
            <table:covered-table-cell>
              <text:p text:style-name="Normal"/>
            </table:covered-table-cell>
            <table:covered-table-cell>
              <text:p text:style-name="Normal"/>
            </table:covered-table-cell>
            <table:table-cell table:style-name="TableCell376">
              <text:p text:style-name="P377">str.</text:p>
            </table:table-cell>
            <table:table-cell table:style-name="TableCell378">
              <text:p text:style-name="P379">str. d.</text:p>
            </table:table-cell>
            <table:table-cell table:style-name="TableCell380">
              <text:p text:style-name="P3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2">
          <table:table-cell table:style-name="TableCell383">
            <text:p text:style-name="P384">1.</text:p>
          </table:table-cell>
          <table:table-cell table:style-name="TableCell385">
            <text:p text:style-name="Pasiūlymai7">Socialinių reikalų ir darbo komitetas,</text:p>
            <text:p text:style-name="Pasiūlymai7">2022-01-06</text:p>
          </table:table-cell>
          <table:table-cell table:style-name="TableCell386">
            <text:p text:style-name="P387">5</text:p>
            <text:p text:style-name="P388">(8)</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Pasiūlymas.<text:s/></text:span><text:span text:style-name="T398">Pakeisti įstatymo projekto 5 straipsnį ir jį išdėstyti taip:</text:span></text:p>
            <text:p text:style-name="P399"><text:span text:style-name="T400">„</text:span><text:span text:style-name="T401">5 straipsnis. 8</text:span><text:span text:style-name="T402"><text:s/>straipsnio pakeitimas</text:span></text:p>
            <text:p text:style-name="P403"><text:span text:style-name="T404">Pakeisti 8 straipsnį ir jį išdėstyti taip:</text:span></text:p>
            <text:p text:style-name="P405"><text:span text:style-name="T406">„8 straipsnis. Viešosios naudos nevyriausybinių organizacijų finansavimas ir nevyriausybinių organizacijų pripažinimas viešosios naudos nevyriausybinėmis organizacijomis</text:span></text:p>
            <text:p text:style-name="P407"><text:span text:style-name="T408">1. Asignavimų valdytojai,</text:span><text:span text:style-name="T409"><text:s/></text:span><text:span text:style-name="T410">skirstydami nevyriausybinių organizacijų veiklos finansavimo lėšas</text:span><text:span text:style-name="T411">, gali numatyti, kad viešosios naudos nevyriausybinėms organizacijoms teikiamas prioritetas. Nevyriausybinės organizacijos pripažįstamos viešosios naudos nevyriausybinėmis organizacijomis Vyriausybės įgaliotos institucijos nustatyta tvarka.</text:span></text:p>
            <text:p text:style-name="P412"><text:span text:style-name="T413">2. Viešosios naudos nevyriausybine organizacija pripažįstama nevyriausybinė organizacija, kuri</text:span><text:span text:style-name="T414">:</text:span></text:p>
            <text:p text:style-name="P415"><text:span text:style-name="T416">1)</text:span><text:span text:style-name="T417"><text:s/>vykdo veiklas, kurių<text:s/></text:span><text:span text:style-name="T418">didesnė dalis teikia naudą visuomenei ar jos daliai</text:span><text:span text:style-name="T419"><text:s/>ir kurios<text:s/></text:span><text:span text:style-name="T420">nukreiptos į</text:span><text:span text:style-name="T421"><text:s/></text:span><text:span text:style-name="T422">skirtos<text:s/></text:span><text:span text:style-name="T423">vaik</text:span><text:span text:style-name="T424">o</text:span><text:span text:style-name="T425">ų</text:span><text:span text:style-name="T426"><text:s/></text:span><text:span text:style-name="T427">ir jaunimo</text:span><text:span text:style-name="T428"><text:s/></text:span><text:span text:style-name="T429">gerovės didinim</text:span><text:span text:style-name="T430">ą</text:span><text:span text:style-name="T431">ui</text:span><text:span text:style-name="T432">, neįgaliųjų apsaug</text:span><text:span text:style-name="T433">ą</text:span><text:span text:style-name="T434">ai</text:span><text:span text:style-name="T435">, moterų ir vyrų lygių galimybių užtikrinim</text:span><text:span text:style-name="T436">ą</text:span><text:span text:style-name="T437">ui</text:span><text:span text:style-name="T438">, žmogaus teisių apsaug</text:span><text:span text:style-name="T439">ą</text:span><text:span text:style-name="T440">ai</text:span><text:span text:style-name="T441">, šeimų stiprinim</text:span><text:span text:style-name="T442">ą</text:span><text:span text:style-name="T443">ui</text:span><text:span text:style-name="T444">, socialinės atskirties ir skurdo mažinim</text:span><text:span text:style-name="T445">ą</text:span><text:span text:style-name="T446">ui</text:span><text:span text:style-name="T447">, švietimo</text:span><text:span text:style-name="T448">,</text:span><text:span text:style-name="T449"><text:s/></text:span><text:span text:style-name="T450">ir</text:span><text:span text:style-name="T451"><text:s/>mokslo</text:span><text:span text:style-name="T452">, kultūros ir sporto</text:span><text:span text:style-name="T453"><text:s/>skatinim</text:span><text:span text:style-name="T454">ą</text:span><text:span text:style-name="T455">ui</text:span><text:span text:style-name="T456">, humanitarinės pagalbos teikim</text:span><text:span text:style-name="T457">ą</text:span><text:span text:style-name="T458">ui</text:span><text:span text:style-name="T459">, sveikatos apsaug</text:span><text:span text:style-name="T460">ą</text:span><text:span text:style-name="T461">ai</text:span><text:span text:style-name="T462">,</text:span><text:span text:style-name="T463"><text:s/></text:span><text:span text:style-name="T464">ir<text:s/></text:span><text:span text:style-name="T465">aplinkos apsaug</text:span><text:span text:style-name="T466">ą</text:span><text:span text:style-name="T467">ai</text:span><text:span text:style-name="T468">,<text:s/></text:span><text:span text:style-name="T469">pilietin</text:span><text:span text:style-name="T470">iam</text:span><text:span text:style-name="T471"><text:s/>ugdym</text:span><text:span text:style-name="T472">ui</text:span><text:span text:style-name="T473">, visuomen</text:span><text:span text:style-name="T474">ės narių teisių apsaug</text:span><text:span text:style-name="T475">ai</text:span><text:span text:style-name="T476"><text:s/>ir viešojo intereso užtikrinim</text:span><text:span text:style-name="T477">ui</text:span><text:span text:style-name="T478">;</text:span></text:p>
            <text:p text:style-name="P479">2) yra įregistravusi nevyriausybinės organizacijos žymą Juridinių asmenų registre;</text:p>
            <text:p text:style-name="P480">3) Juridinių asmenų registrui teisės aktų nustatyta tvarka yra pateikusi metinių finansinių ataskaitų rinkinį ir veiklos ataskaitas už dvejus praėjusius finansinius metus;</text:p>
            <text:p text:style-name="P481">4) atitinka minimalius patikimo mokesčių mokėtojo kriterijus;</text:p>
            <text:p text:style-name="P482"><text:span text:style-name="T483">5) siekia išmatuojamo teigiamo socialinio poveikio visuomenei ar jos daliai, steigimo dokumente arba steigėjų patvirtintame dokumente yra nurodžiusi siekiamo socialinio poveikio tikslą (sprendžiam</text:span><text:span text:style-name="T484">ą</text:span><text:span text:style-name="T485"><text:s/>socialin</text:span><text:span text:style-name="T486">ę</text:span><text:span text:style-name="T487"><text:s/>problem</text:span><text:span text:style-name="T488">ą</text:span><text:span text:style-name="T489">), išmatuojamo socialinio poveikio rodiklius, šių rodiklių vertinimo metodiką ir vieną kartą per kalendorinius metus vertina praėjusių kalendorinių metų veiklos socialinį poveikį</text:span><text:span text:style-name="T490">, socialinio poveikio siekimo procesus</text:span><text:span text:style-name="T491"><text:s/></text:span><text:span text:style-name="T492">ir veiklą, siekiant socialinio poveikio,<text:s/></text:span><text:span text:style-name="T493">organizuoja konsultuodamasi (suteikdama galimybę teikti nuomonę ir pasiūlymus) su asmenimis, kuriems daromas socialinis poveikis organizacijos vykdoma veikla, ir su visuomene. Socialinio poveikio rezultatai turi būti patvirtinti nevyriausybinės organizacijos steigėjų ir skelbiami viešai.<text:s/></text:span><text:span text:style-name="T494">Socialinio poveikio matavimas taikomas tik toms nevyriausybinėms organizacijoms, kuri</text:span><text:span text:style-name="T495">ų pagrindinis tikslas teikti viešąsias paslaugas</text:span><text:span text:style-name="T496">.</text:span></text:p>
            <text:p text:style-name="P497"><text:span text:style-name="T498">3. Vyriausybės įgaliota institucija, vertindama nevyriausybinės organizacijos, siekiančios būti pripažinta viešosios naudos nevyriausybine organizacija, veiklą,<text:s/></text:span><text:span text:style-name="T499">į</text:span><text:span text:style-name="T500">vertina jos įstatus, Juridinių asmenų registrui pateiktas dvejų praėjusių ataskaitinių metų veiklos ataskaitas ir pateiktus vienų praėjusių kalendorinių metų veiklos socialinio poveikio rezultatus</text:span><text:span text:style-name="T501">, jei</text:span><text:span text:style-name="T502">gu</text:span><text:span text:style-name="T503"><text:s/>nevyriausybinės organizacijos pagrindinis tikslas teikti viešąsias paslaugas.</text:span></text:p>
            <text:p text:style-name="P504"><text:span text:style-name="T505">4. Viešosios naudos nevyriausybine organizacija negali būti pripažinta nevyriausybinė organizacija, kurios veikla teikia naudą pagal ekonominės veiklos rūšis.</text:span><text:span text:style-name="T506">“</text:span></text:p>
          </table:table-cell>
          <table:table-cell table:style-name="TableCell507">
            <text:p text:style-name="P508">Pritarti.</text:p>
          </table:table-cell>
          <table:table-cell table:style-name="TableCell509">
            <text:p text:style-name="P510"/>
          </table:table-cell>
        </table:table-row>
      </table:table>
      <text:p text:style-name="P511"><text:span text:style-name="T512">8. Balsavimo rezultatai:</text:span><text:s/>už – 9, prieš – 0, susilaikė – 2.</text:p>
      <text:p text:style-name="P513"><text:span text:style-name="T514">9. Komiteto paskirti pranešėjas:</text:span><text:s/>Justas Džiugelis.</text:p>
      <text:soft-page-break/>
      <text:p text:style-name="P515"><text:span text:style-name="T516">10. Komiteto narių atskiroji nuomonė:<text:s/></text:span>nepareikšta.<text:s/></text:p>
      <text:p text:style-name="P517"><text:span text:style-name="T518">PRIDEDAMA.<text:s/></text:span>Komiteto siūlomas įstatymo projektas, jo lyginamasis variantas.</text:p>
      <text:p text:style-name="P519"/>
      <text:p text:style-name="P520"/>
      <text:p text:style-name="P521">Komiteto pirmininkas<text:tab/><text:tab/><text:tab/><text:tab/><text:tab/><text:tab/><text:tab/><text:tab/><text:span text:style-name="T522"><text:tab/></text:span><text:span text:style-name="T523"><text:tab/></text:span><text:span text:style-name="T524"><text:tab/></text:span><text:span text:style-name="T525"><text:tab/></text:span><text:span text:style-name="T526"><text:tab/></text:span><text:span text:style-name="T527"><text:tab/></text:span>Mindaugas Lingė</text:p>
      <text:p text:style-name="P528"/>
      <text:p text:style-name="P529"/>
      <text:p text:style-name="P530"/>
      <text:p text:style-name="P531"/>
      <text:p text:style-name="Normal"><text:span text:style-name="T532">Patarėja 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Arial"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LAUSKIENĖ Asta</meta:initial-creator>
    <dc:creator>adlibuser</dc:creator>
    <meta:creation-date>2022-01-07T12:27:00Z</meta:creation-date>
    <dc:date>2022-01-07T12:27:00Z</dc:date>
    <meta:print-date>2022-01-07T08: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89" meta:word-count="1998" meta:character-count="16897" meta:row-count="249" meta:non-whitespace-character-count="14988"/>
  </office:meta>
</office:document-meta>
</file>