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line-height="115%"/>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color="#333333"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333333"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en" fo:country="US"/>
    </style:style>
    <style:style style:name="P18" style:parent-style-name="Normal" style:family="paragraph">
      <style:paragraph-properties fo:line-height="150%" fo:text-indent="0.5909in">
        <style:tab-stops>
          <style:tab-stop style:type="left" style:position="3.2486in"/>
          <style:tab-stop style:type="left" style:position="3.4458in"/>
        </style:tab-stops>
      </style:paragraph-properties>
    </style:style>
    <style:style style:name="T19" style:parent-style-name="DefaultParagraphFont" style:family="text">
      <style:text-properties fo:language="it" fo:country="IT"/>
    </style:style>
    <style:style style:name="T20" style:parent-style-name="DefaultParagraphFont" style:family="text">
      <style:text-properties fo:language="it" fo:country="IT"/>
    </style:style>
    <style:style style:name="P21"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font-name-asian="Calibri" style:font-name-complex="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style:text-position="super 62.5%"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BodyText" style:family="paragraph">
      <style:paragraph-properties fo:line-height="150%" fo:text-indent="0.5in"/>
      <style:text-properties style:font-name-complex="Tahoma" fo:font-weight="bold" style:font-weight-asian="bold" style:font-weight-complex="bold" fo:color="#000000" fo:font-size="9pt" style:font-size-asian="9pt" style:font-size-complex="9pt"/>
    </style:style>
    <style:style style:name="P39" style:parent-style-name="BodyText" style:family="paragraph">
      <style:paragraph-properties fo:line-height="150%" fo:text-indent="0.5in"/>
      <style:text-properties fo:color="#000000" style:font-size-complex="12pt"/>
    </style:style>
    <style:style style:name="P40"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41" style:parent-style-name="Normal" style:family="paragraph">
      <style:text-properties style:font-weight-complex="bold" fo:color="#000000" style:font-size-complex="12p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0.5in"/>
          <style:tab-stop style:type="left" style:position="6.666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style:tab-stops>
          <style:tab-stop style:type="left" style:position="0.5in"/>
          <style:tab-stop style:type="left" style:position="6.6666in"/>
        </style:tab-stops>
      </style:paragraph-properties>
    </style:style>
    <style:style style:name="T50" style:parent-style-name="DefaultParagraphFont" style:family="text">
      <style:text-properties style:font-weight-complex="bold" style:font-size-complex="12pt"/>
    </style:style>
    <style:style style:name="T51" style:parent-style-name="Hyperlink" style:family="text">
      <style:text-properties style:font-weight-complex="bold"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847in" svg:height="0.67153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text:span text:style-name="T9">DĖL LIETUVOS RESPUBLIKOS<text:s/></text:span></text:p>
      <text:p text:style-name="P10"><text:span text:style-name="T11">GYVŪNŲ GEROVĖS IR APSAUGOS ĮSTATYMO NR.<text:s/></text:span><text:span text:style-name="T12">VIII-500 3 STRAIPSNIO PAKEITIMO</text:span><text:span text:style-name="T13"><text:s/></text:span><text:span text:style-name="T14">ĮSTATYMO PROJEKTO</text:span></text:p>
      <text:p text:style-name="P15"/>
      <text:p text:style-name="P16">2020-05-1<text:span text:style-name="T17">4</text:span><text:s/>Nr. XIIIP-4845</text:p>
      <text:p text:style-name="P18"><text:span text:style-name="T19"><text:s text:c="61"/>Vilnius</text:span></text:p>
      <text:p text:style-name="Normal"><text:span text:style-name="T20"> </text:span></text:p>
      <text:p text:style-name="P21"><text:tab/>Įvertinę projekto atitiktį Konstitucijai, įstatymams, teisėkūros principams ir teisės technikos taisyklėms, teikiame šias pastabas:<text:s/></text:p>
      <text:list text:style-name="LFO1">
        <text:list-item text:start-value="1">
          <text:p text:style-name="P22">Įstatymo<text:s/>projekto<text:s/>pavadinime<text:s/>du kartus įrašyti žodžiai „Lietuvos Respublikos“. Reikėtų vienų iš jų atsisakyti.</text:p>
        </text:list-item>
      </text:list>
      <text:list text:style-name="LFO1" text:continue-numbering="true">
        <text:list-item>
          <text:p text:style-name="P23">Projekto 1 straipsnio pakeitimų esmės išdėstyme vietoj skaičiaus „2” įrašytinas skaičius „3“.</text:p>
        </text:list-item>
      </text:list>
      <text:p text:style-name="P24"><text:span text:style-name="T25"><text:tab/></text:span><text:span text:style-name="T26">3</text:span><text:span text:style-name="T27">. Atsižvelgiant į tai, kad projekto aiškinamojo rašto 11 punkte nurodyta, jog įstatymo įgyvendinimui reikės pakeisti aplinkos ministro tvirtinamas Medžioklės Lietuvos Respublikos teritorijoje taisykles, siūlytina projektą papildyti nauju straipsniu, kuriame būtų nustatoma vėlesnė įstatymo įsigaliojimo data</text:span><text:span text:style-name="T28">, suderinta su kartu teikiam</text:span><text:span text:style-name="T29">ame</text:span><text:span text:style-name="T30"><text:s/>Lietuvos</text:span><text:span text:style-name="T31"><text:s/></text:span><text:span text:style-name="T32">Respublikos medžioklės įstatymo Nr. IX-966 5 straipsnio pakeitimo ir papildymo 5</text:span><text:span text:style-name="T33">1</text:span><text:span text:style-name="T34"><text:s/>straipsniu įstatymo projekte</text:span><text:span text:style-name="T35"><text:s/>(reg. Nr. XIIIP-4823)</text:span><text:span text:style-name="T36"><text:s/>nustatyta įstatymo įsigaliojimo data.</text:span><text:span text:style-name="T37"><text:s/></text:span></text:p>
      <text:p text:style-name="P38"/>
      <text:p text:style-name="P39"/>
      <text:p text:style-name="P40"/>
      <text:p text:style-name="P41">Departamento direktorius <text:s text:c="88"/>Andrius Kabišaitis</text:p>
      <text:p text:style-name="P42"><text:tab/><text:tab/><text:tab/><text:tab/></text:p>
      <text:p text:style-name="P43"/>
      <text:p text:style-name="P44"/>
      <text:p text:style-name="P45"><text:span text:style-name="T46">N.<text:s/></text:span><text:span text:style-name="T47">Azguridienė, tel. (8 5) 239 6546, el. p. neringa.azguridiene</text:span><text:span text:style-name="T48">@lrs.lt</text:span></text:p>
      <text:p text:style-name="P49"><text:span text:style-name="T50">S. Švedas, tel. (8 5) 239 6165, el. p.<text:s/></text:span><text:a xlink:href="mailto:saulius.svedas@lrs.lt" office:target-frame-name="_top" xlink:show="replace"><text:span text:style-name="T51">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05-14T07:33:00Z</meta:creation-date>
    <dc:date>2020-05-14T07:33:00Z</dc:date>
    <meta:template xlink:href="Normal.dotm" xlink:type="simple"/>
    <meta:editing-cycles>2</meta:editing-cycles>
    <meta:editing-duration>PT0S</meta:editing-duration>
    <meta:document-statistic meta:page-count="1" meta:paragraph-count="28" meta:word-count="191" meta:character-count="1439" meta:row-count="58" meta:non-whitespace-character-count="1276"/>
  </office:meta>
</office:document-meta>
</file>