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P180" style:parent-style-name="Normal" style:family="paragraph">
      <style:paragraph-properties fo:text-indent="0.5in"/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fo:font-style="italic" style:font-style-asian="italic" style:font-style-complex="italic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font-size-complex="12pt"/>
    </style:style>
    <style:style style:name="T208" style:parent-style-name="DefaultParagraphFont" style:family="text">
      <style:text-properties fo:font-style="italic" style:font-style-asian="italic" style:font-style-complex="italic" style:font-size-complex="12pt"/>
    </style:style>
    <style:style style:name="P209" style:parent-style-name="Normal" style:family="paragraph">
      <style:paragraph-properties fo:text-indent="0.5in"/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fo:font-style="italic" style:font-style-asian="italic" style:font-style-complex="italic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T235" style:parent-style-name="DefaultParagraphFont" style:family="text">
      <style:text-properties fo:font-style="italic" style:font-style-asian="italic" style:font-style-complex="italic"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T237" style:parent-style-name="DefaultParagraphFont" style:family="text">
      <style:text-properties fo:font-style="italic" style:font-style-asian="italic" style:font-style-complex="italic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fo:font-style="italic" style:font-style-asian="italic" style:font-style-complex="italic" style:font-size-complex="12pt"/>
    </style:style>
    <style:style style:name="P240" style:parent-style-name="Normal" style:family="paragraph">
      <style:paragraph-properties fo:text-indent="0.5in"/>
      <style:text-properties style:font-size-complex="12pt"/>
    </style:style>
    <style:style style:name="P241" style:parent-style-name="Normal" style:family="paragraph">
      <style:paragraph-properties fo:text-indent="0.5in"/>
      <style:text-properties style:font-size-complex="12pt"/>
    </style:style>
    <style:style style:name="P242" style:parent-style-name="Normal" style:family="paragraph">
      <style:paragraph-properties fo:text-indent="0.5in"/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  <style:text-properties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  <style:text-properties fo:font-style="italic" style:font-style-asian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  <style:text-properties fo:font-style="italic" style:font-style-asian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  <style:text-properties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  <style:text-properties fo:font-style="italic" style:font-style-asian="italic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  <style:text-properties fo:font-style="italic" style:font-style-asian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in"/>
      <style:text-properties style:font-size-complex="12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  <style:text-properties fo:font-style="italic" style:font-style-asian="italic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  <style:text-properties fo:font-style="italic" style:font-style-asian="italic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  <style:text-properties fo:font-style="italic" style:font-style-asian="italic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  <style:text-properties fo:font-style="italic" style:font-style-asian="italic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style:text-position="super 66.6%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/>
      <style:text-properties style:font-size-complex="12pt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5in"/>
      <style:text-properties style:font-size-complex="12pt"/>
    </style:style>
    <style:style style:name="P7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4" style:parent-style-name="Normal" style:family="paragraph">
      <style:paragraph-properties fo:text-indent="0.5in"/>
      <style:text-properties style:font-size-complex="12pt"/>
    </style:style>
    <style:style style:name="P7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6" style:parent-style-name="Normal" style:family="paragraph">
      <style:paragraph-properties fo:text-indent="0.5in"/>
      <style:text-properties fo:font-style="italic" style:font-style-asian="italic"/>
    </style:style>
    <style:style style:name="P717" style:parent-style-name="Normal" style:family="paragraph">
      <style:paragraph-properties fo:text-indent="0.5in"/>
      <style:text-properties style:font-size-complex="12pt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text-position="super 66.6%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P736" style:parent-style-name="Normal" style:family="paragraph">
      <style:paragraph-properties fo:text-indent="0.5in"/>
      <style:text-properties style:font-size-complex="12pt"/>
    </style:style>
    <style:style style:name="P737" style:parent-style-name="Normal" style:family="paragraph">
      <style:paragraph-properties fo:text-indent="0.5in"/>
      <style:text-properties style:font-size-complex="12pt"/>
    </style:style>
    <style:style style:name="P738" style:parent-style-name="Normal" style:family="paragraph">
      <style:paragraph-properties fo:text-indent="0.5in"/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5in"/>
      <style:text-properties style:font-size-complex="12pt"/>
    </style:style>
    <style:style style:name="P7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text-indent="0.5in"/>
      <style:text-properties fo:color="#000000" style:font-size-complex="12pt"/>
    </style:style>
    <style:style style:name="P768" style:parent-style-name="Normal" style:family="paragraph">
      <style:paragraph-properties fo:text-indent="0.5in"/>
      <style:text-properties fo:color="#000000"/>
    </style:style>
    <style:style style:name="P7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2" style:parent-style-name="Normal" style:family="paragraph">
      <style:paragraph-properties fo:text-indent="0.5in"/>
      <style:text-properties fo:font-style="italic" style:font-style-asian="italic"/>
    </style:style>
    <style:style style:name="P7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P790" style:parent-style-name="Normal" style:family="paragraph">
      <style:paragraph-properties fo:text-indent="0.5in"/>
      <style:text-properties style:font-size-complex="12pt"/>
    </style:style>
    <style:style style:name="P791" style:parent-style-name="Normal" style:family="paragraph">
      <style:paragraph-properties fo:text-indent="0.5in"/>
      <style:text-properties style:font-size-complex="12pt"/>
    </style:style>
    <style:style style:name="P792" style:parent-style-name="Normal" style:family="paragraph">
      <style:paragraph-properties fo:text-indent="0.5in"/>
      <style:text-properties fo:font-style="italic" style:font-style-asian="italic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2" style:parent-style-name="Normal" style:family="paragraph">
      <style:paragraph-properties fo:text-indent="0.5in"/>
      <style:text-properties style:font-size-complex="12pt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tyle-complex="italic" style:font-size-complex="12pt"/>
    </style:style>
    <style:style style:name="T836" style:parent-style-name="DefaultParagraphFont" style:family="text">
      <style:text-properties fo:font-style="italic" style:font-style-asian="italic" style:font-style-complex="italic" style:font-size-complex="12pt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T840" style:parent-style-name="DefaultParagraphFont" style:family="text">
      <style:text-properties fo:font-style="italic" style:font-style-asian="italic" style:font-style-complex="italic" style:font-size-complex="12pt"/>
    </style:style>
    <style:style style:name="T841" style:parent-style-name="DefaultParagraphFont" style:family="text">
      <style:text-properties fo:font-style="italic" style:font-style-asian="italic" style:font-style-complex="italic" style:font-size-complex="12pt"/>
    </style:style>
    <style:style style:name="T842" style:parent-style-name="DefaultParagraphFont" style:family="text">
      <style:text-properties style:font-style-complex="italic" style:font-size-complex="12pt"/>
    </style:style>
    <style:style style:name="P843" style:parent-style-name="Normal" style:family="paragraph">
      <style:paragraph-properties fo:text-indent="0.5in"/>
      <style:text-properties style:font-size-complex="12pt"/>
    </style:style>
    <style:style style:name="P844" style:parent-style-name="Normal" style:family="paragraph">
      <style:paragraph-properties fo:text-indent="0.5in"/>
      <style:text-properties style:font-size-complex="12pt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indent="0.5in"/>
      <style:text-properties style:font-size-complex="12pt"/>
    </style:style>
    <style:style style:name="P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indent="0.5in"/>
      <style:text-properties style:font-size-complex="12pt"/>
    </style:style>
    <style:style style:name="P857" style:parent-style-name="Normal" style:family="paragraph">
      <style:paragraph-properties fo:text-indent="0.5in"/>
      <style:text-properties fo:font-style="italic" style:font-style-asian="italic"/>
    </style:style>
    <style:style style:name="P858" style:parent-style-name="Normal" style:family="paragraph">
      <style:paragraph-properties fo:text-indent="0.5in"/>
      <style:text-properties style:font-size-complex="12pt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  <style:text-properties fo:font-style="italic" style:font-style-asian="italic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/>
      <style:text-properties style:font-size-complex="12pt"/>
    </style:style>
    <style:style style:name="P8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indent="0.5in"/>
      <style:text-properties style:font-size-complex="12pt"/>
    </style:style>
    <style:style style:name="P894" style:parent-style-name="Normal" style:family="paragraph">
      <style:paragraph-properties fo:text-indent="0.5in"/>
      <style:text-properties fo:font-style="italic" style:font-style-asian="italic"/>
    </style:style>
    <style:style style:name="P895" style:parent-style-name="Normal" style:family="paragraph">
      <style:paragraph-properties fo:text-indent="0.5in"/>
      <style:text-properties style:font-size-complex="12pt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5in"/>
      <style:text-properties fo:font-style="italic" style:font-style-asian="italic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5in"/>
      <style:text-properties style:font-size-complex="12pt"/>
    </style:style>
    <style:style style:name="P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text-indent="0.5in"/>
      <style:text-properties style:font-size-complex="12pt"/>
    </style:style>
    <style:style style:name="P927" style:parent-style-name="Normal" style:family="paragraph">
      <style:paragraph-properties fo:text-indent="0.5in"/>
      <style:text-properties fo:font-style="italic" style:font-style-asian="italic"/>
    </style:style>
    <style:style style:name="P928" style:parent-style-name="Normal" style:family="paragraph">
      <style:paragraph-properties fo:text-indent="0.5in"/>
      <style:text-properties style:font-size-complex="12pt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P9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1" style:parent-style-name="Normal" style:family="paragraph">
      <style:paragraph-properties fo:text-indent="0.5in"/>
      <style:text-properties fo:font-style="italic" style:font-style-asian="italic"/>
    </style:style>
    <style:style style:name="P952" style:parent-style-name="Normal" style:family="paragraph">
      <style:paragraph-properties fo:text-indent="0.5in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1" style:parent-style-name="Normal" style:family="paragraph">
      <style:paragraph-properties fo:text-indent="0.5in"/>
    </style:style>
    <style:style style:name="P962" style:parent-style-name="Normal" style:family="paragraph">
      <style:paragraph-properties fo:text-indent="0.5in"/>
      <style:text-properties fo:font-style="italic" style:font-style-asian="italic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  <style:text-properties fo:font-style="italic" style:font-style-asian="italic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indent="0.5in"/>
      <style:text-properties style:font-size-complex="12pt"/>
    </style:style>
    <style:style style:name="P1009" style:parent-style-name="Normal" style:family="paragraph">
      <style:paragraph-properties fo:text-indent="0.5in"/>
      <style:text-properties style:font-size-complex="12pt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tyle="italic" style:font-style-asian="italic" style:font-style-complex="italic" style:font-size-complex="12pt"/>
    </style:style>
    <style:style style:name="T1028" style:parent-style-name="DefaultParagraphFont" style:family="text">
      <style:text-properties fo:font-style="italic" style:font-style-asian="italic" style:font-style-complex="italic" style:font-size-complex="12pt"/>
    </style:style>
    <style:style style:name="T1029" style:parent-style-name="DefaultParagraphFont" style:family="text">
      <style:text-properties fo:font-style="italic" style:font-style-asian="italic" style:font-style-complex="italic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tyle="italic" style:font-style-asian="italic" style:font-style-complex="italic" style:font-size-complex="12pt"/>
    </style:style>
    <style:style style:name="T1032" style:parent-style-name="DefaultParagraphFont" style:family="text">
      <style:text-properties fo:font-style="italic" style:font-style-asian="italic" style:font-style-complex="italic" style:font-size-complex="12pt"/>
    </style:style>
    <style:style style:name="T1033" style:parent-style-name="DefaultParagraphFont" style:family="text">
      <style:text-properties fo:font-style="italic" style:font-style-asian="italic" style:font-style-complex="italic" style:font-size-complex="12pt"/>
    </style:style>
    <style:style style:name="T1034" style:parent-style-name="DefaultParagraphFont" style:family="text">
      <style:text-properties fo:font-style="italic" style:font-style-asian="italic" style:font-style-complex="italic" style:font-size-complex="12pt"/>
    </style:style>
    <style:style style:name="T1035" style:parent-style-name="DefaultParagraphFont" style:family="text">
      <style:text-properties fo:font-style="italic" style:font-style-asian="italic" style:font-style-complex="italic" style:font-size-complex="12pt"/>
    </style:style>
    <style:style style:name="T1036" style:parent-style-name="DefaultParagraphFont" style:family="text">
      <style:text-properties style:font-style-complex="italic" style:font-size-complex="12pt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5in"/>
      <style:text-properties style:font-size-complex="12pt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  <style:text-properties fo:font-style="italic" style:font-style-asian="italic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P1113" style:parent-style-name="Normal" style:family="paragraph">
      <style:paragraph-properties fo:text-indent="0.5in"/>
    </style:style>
    <style:style style:name="P1114" style:parent-style-name="Normal" style:family="paragraph">
      <style:paragraph-properties fo:text-indent="0.5in"/>
    </style:style>
    <style:style style:name="P1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</style:style>
    <style:style style:name="P1118" style:parent-style-name="Normal" style:family="paragraph">
      <style:paragraph-properties fo:text-indent="0.5in"/>
      <style:text-properties fo:font-style="italic" style:font-style-asian="italic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3" style:parent-style-name="Normal" style:family="paragraph">
      <style:paragraph-properties fo:text-indent="0.5in"/>
    </style:style>
    <style:style style:name="P1134" style:parent-style-name="Normal" style:family="paragraph">
      <style:paragraph-properties fo:text-indent="0.5in"/>
      <style:text-properties fo:font-style="italic" style:font-style-asian="italic"/>
    </style:style>
    <style:style style:name="P1135" style:parent-style-name="Normal" style:family="paragraph">
      <style:paragraph-properties fo:text-indent="0.5in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P1154" style:parent-style-name="Normal" style:family="paragraph">
      <style:paragraph-properties fo:text-indent="0.5in"/>
    </style:style>
    <style:style style:name="P1155" style:parent-style-name="Normal" style:family="paragraph">
      <style:paragraph-properties fo:text-indent="0.5in"/>
    </style:style>
    <style:style style:name="P1156" style:parent-style-name="Normal" style:family="paragraph">
      <style:paragraph-properties fo:text-indent="0.5in"/>
      <style:text-properties fo:font-style="italic" style:font-style-asian="italic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indent="0.5in"/>
    </style:style>
    <style:style style:name="P1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text-indent="0.5in"/>
    </style:style>
    <style:style style:name="P1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indent="0.5in"/>
    </style:style>
    <style:style style:name="P1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12" style:parent-style-name="Normal" style:family="paragraph">
      <style:paragraph-properties fo:text-indent="0.5in"/>
      <style:text-properties fo:font-style="italic" style:font-style-asian="italic"/>
    </style:style>
    <style:style style:name="P1213" style:parent-style-name="Normal" style:family="paragraph">
      <style:paragraph-properties fo:text-indent="0.5in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P1232" style:parent-style-name="Normal" style:family="paragraph">
      <style:paragraph-properties fo:text-indent="0.5in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5in"/>
      <style:text-properties fo:font-style="italic" style:font-style-asian="italic"/>
    </style:style>
    <style:style style:name="P1235" style:parent-style-name="Normal" style:family="paragraph">
      <style:paragraph-properties fo:text-indent="0.5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style:text-position="super 66.6%"/>
    </style:style>
    <style:style style:name="T1238" style:parent-style-name="DefaultParagraphFont" style:family="text">
      <style:text-properties style:text-position="super 66.6%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indent="0.5in"/>
    </style:style>
    <style:style style:name="P1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8" style:parent-style-name="Normal" style:family="paragraph">
      <style:paragraph-properties fo:text-indent="0.5in"/>
    </style:style>
    <style:style style:name="P1249" style:parent-style-name="Normal" style:family="paragraph">
      <style:paragraph-properties fo:text-indent="0.5in"/>
      <style:text-properties fo:font-style="italic" style:font-style-asian="italic"/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5in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style:text-position="super 66.6%"/>
    </style:style>
    <style:style style:name="T1255" style:parent-style-name="DefaultParagraphFont" style:family="text">
      <style:text-properties style:text-position="super 66.6%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P1273" style:parent-style-name="Normal" style:family="paragraph">
      <style:paragraph-properties fo:text-indent="0.5in"/>
    </style:style>
    <style:style style:name="P1274" style:parent-style-name="Normal" style:family="paragraph">
      <style:paragraph-properties fo:text-indent="0.5in"/>
    </style:style>
    <style:style style:name="P1275" style:parent-style-name="Normal" style:family="paragraph">
      <style:paragraph-properties fo:text-indent="0.5in"/>
      <style:text-properties fo:font-style="italic" style:font-style-asian="italic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indent="0.5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7" style:parent-style-name="Normal" style:family="paragraph">
      <style:paragraph-properties fo:text-indent="0.5in"/>
    </style:style>
    <style:style style:name="P1308" style:parent-style-name="Normal" style:family="paragraph">
      <style:paragraph-properties fo:text-indent="0.5in"/>
    </style:style>
    <style:style style:name="P1309" style:parent-style-name="Normal" style:family="paragraph">
      <style:paragraph-properties fo:text-indent="0.5in"/>
    </style:style>
    <style:style style:name="P1310" style:parent-style-name="Normal" style:family="paragraph">
      <style:paragraph-properties fo:text-indent="0.5in"/>
      <style:text-properties fo:font-style="italic" style:font-style-asian="italic"/>
    </style:style>
    <style:style style:name="P1311" style:parent-style-name="Normal" style:family="paragraph">
      <style:paragraph-properties fo:text-indent="0.5in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fo:font-weight="bold" style:font-weight-asian="bold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P1330" style:parent-style-name="Normal" style:family="paragraph">
      <style:paragraph-properties fo:text-indent="0.5in"/>
    </style:style>
    <style:style style:name="P1331" style:parent-style-name="Normal" style:family="paragraph">
      <style:paragraph-properties fo:text-indent="0.5in"/>
    </style:style>
    <style:style style:name="P1332" style:parent-style-name="Normal" style:family="paragraph">
      <style:paragraph-properties fo:text-indent="0.5in"/>
      <style:text-properties fo:font-style="italic" style:font-style-asian="italic"/>
    </style:style>
    <style:style style:name="P1333" style:parent-style-name="Normal" style:family="paragraph">
      <style:paragraph-properties fo:text-indent="0.5in"/>
    </style:style>
    <style:style style:name="T1334" style:parent-style-name="DefaultParagraphFont" style:family="text">
      <style:text-properties fo:font-weight="bold" style:font-weight-asian="bold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8" style:parent-style-name="Normal" style:family="paragraph">
      <style:paragraph-properties fo:text-indent="0.5in"/>
      <style:text-properties fo:font-style="italic" style:font-style-asian="italic"/>
    </style:style>
    <style:style style:name="P13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0" style:parent-style-name="Normal" style:family="paragraph">
      <style:paragraph-properties fo:text-indent="0.5in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P1368" style:parent-style-name="Normal" style:family="paragraph">
      <style:paragraph-properties fo:text-indent="0.5in"/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 fo:text-indent="0.5in"/>
      <style:text-properties fo:font-style="italic" style:font-style-asian="italic"/>
    </style:style>
    <style:style style:name="P1371" style:parent-style-name="Normal" style:family="paragraph">
      <style:paragraph-properties fo:text-indent="0.5in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indent="0.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indent="0.5in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/>
    </style:style>
    <style:style style:name="P1391" style:parent-style-name="Normal" style:family="paragraph">
      <style:paragraph-properties fo:text-indent="0.5in"/>
    </style:style>
    <style:style style:name="P1392" style:parent-style-name="Normal" style:family="paragraph">
      <style:paragraph-properties fo:text-indent="0.5in"/>
    </style:style>
    <style:style style:name="T1393" style:parent-style-name="DefaultParagraphFont" style:family="text">
      <style:text-properties fo:font-weight="bold" style:font-weight-asian="bold"/>
    </style:style>
    <style:style style:name="P1394" style:parent-style-name="Normal" style:family="paragraph">
      <style:paragraph-properties fo:text-indent="0.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/>
    </style:style>
    <style:style style:name="P1399" style:parent-style-name="Normal" style:family="paragraph">
      <style:paragraph-properties fo:text-indent="0.5in"/>
      <style:text-properties style:font-size-complex="12pt"/>
    </style:style>
    <style:style style:name="P1400" style:parent-style-name="Normal" style:family="paragraph">
      <style:paragraph-properties fo:text-indent="0.5in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indent="0.5in"/>
    </style:style>
    <style:style style:name="P1403" style:parent-style-name="Normal" style:family="paragraph">
      <style:paragraph-properties fo:text-indent="0.5in"/>
    </style:style>
    <style:style style:name="P1404" style:parent-style-name="Normal" style:family="paragraph">
      <style:paragraph-properties fo:text-indent="0.5in"/>
      <style:text-properties fo:font-style="italic" style:font-style-asian="italic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fo:font-weight="bold" style:font-weight-asian="bold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indent="0.5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indent="0.5in"/>
    </style:style>
    <style:style style:name="P1420" style:parent-style-name="Normal" style:family="paragraph">
      <style:paragraph-properties fo:text-indent="0.5in"/>
    </style:style>
    <style:style style:name="P1421" style:parent-style-name="Normal" style:family="paragraph">
      <style:paragraph-properties fo:text-indent="0.5in"/>
    </style:style>
    <style:style style:name="P1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</style:style>
    <style:style style:name="T1428" style:parent-style-name="DefaultParagraphFont" style:family="text">
      <style:text-properties fo:font-weight="bold" style:font-weight-asian="bold"/>
    </style:style>
    <style:style style:name="P1429" style:parent-style-name="Normal" style:family="paragraph">
      <style:paragraph-properties fo:text-indent="0.5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/>
    </style:style>
    <style:style style:name="P1434" style:parent-style-name="Normal" style:family="paragraph">
      <style:paragraph-properties fo:text-indent="0.5in"/>
      <style:text-properties style:font-size-complex="12pt"/>
    </style:style>
    <style:style style:name="P1435" style:parent-style-name="Normal" style:family="paragraph">
      <style:paragraph-properties fo:text-indent="0.5in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paragraph-properties fo:text-indent="0.5in"/>
      <style:text-properties fo:font-style="italic" style:font-style-asian="italic"/>
    </style:style>
    <style:style style:name="P1440" style:parent-style-name="Normal" style:family="paragraph">
      <style:paragraph-properties fo:text-indent="0.5in"/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indent="0.5in"/>
    </style:style>
    <style:style style:name="P1454" style:parent-style-name="Normal" style:family="paragraph">
      <style:paragraph-properties fo:text-indent="0.5in"/>
    </style:style>
    <style:style style:name="T1455" style:parent-style-name="DefaultParagraphFont" style:family="text">
      <style:text-properties fo:font-weight="bold" style:font-weight-asian="bold"/>
    </style:style>
    <style:style style:name="P1456" style:parent-style-name="Normal" style:family="paragraph">
      <style:paragraph-properties fo:text-indent="0.5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/>
    </style:style>
    <style:style style:name="P1461" style:parent-style-name="Normal" style:family="paragraph">
      <style:paragraph-properties fo:text-indent="0.5in"/>
      <style:text-properties style:font-size-complex="12pt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indent="0.5in"/>
    </style:style>
    <style:style style:name="P1465" style:parent-style-name="Normal" style:family="paragraph">
      <style:paragraph-properties fo:text-indent="0.5in"/>
    </style:style>
    <style:style style:name="P1466" style:parent-style-name="Normal" style:family="paragraph">
      <style:paragraph-properties fo:text-indent="0.5in"/>
    </style:style>
    <style:style style:name="P1467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46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T1470" style:parent-style-name="DefaultParagraphFont" style:family="text">
      <style:text-properties fo:font-weight="bold" style:font-weight-asian="bold" style:font-size-complex="12pt"/>
    </style:style>
    <style:style style:name="T1471" style:parent-style-name="DefaultParagraphFont" style:family="text">
      <style:text-properties fo:font-weight="bold" style:font-weight-asian="bold" style:font-size-complex="12pt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T1473" style:parent-style-name="DefaultParagraphFont" style:family="text">
      <style:text-properties fo:font-weight="bold" style:font-weight-asian="bold" style:font-size-complex="12pt"/>
    </style:style>
    <style:style style:name="P1474" style:parent-style-name="Normal" style:family="paragraph">
      <style:paragraph-properties fo:text-indent="0.5in"/>
    </style:style>
    <style:style style:name="P1475" style:parent-style-name="Normal" style:family="paragraph">
      <style:paragraph-properties fo:text-indent="0.5in"/>
    </style:style>
    <style:style style:name="P1476" style:parent-style-name="Normal" style:family="paragraph">
      <style:paragraph-properties fo:text-indent="0.5in"/>
    </style:style>
    <style:style style:name="P1477" style:parent-style-name="Normal" style:family="paragraph">
      <style:paragraph-properties fo:text-align="center"/>
      <style:text-properties fo:font-style="italic" style:font-style-asian="italic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style:font-style-complex="italic"/>
    </style:style>
    <style:style style:name="P1485" style:parent-style-name="Normal" style:family="paragraph">
      <style:paragraph-properties fo:text-align="center"/>
    </style:style>
    <style:style style:name="P1486" style:parent-style-name="Normal" style:family="paragraph">
      <style:paragraph-properties fo:text-align="center"/>
    </style:style>
    <style:style style:name="P1487" style:parent-style-name="Normal" style:family="paragraph">
      <style:paragraph-properties fo:text-align="center"/>
    </style:style>
    <style:style style:name="P148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19" style:parent-style-name="Pareigos" style:family="text">
      <style:text-properties style:font-name="Times New Roman" fo:text-transform="none" style:font-size-complex="12pt"/>
    </style:style>
    <style:style style:name="P15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21" style:parent-style-name="Pareigos" style:family="text">
      <style:text-properties style:font-name="Times New Roman" fo:text-transform="none" style:font-size-complex="12pt"/>
    </style:style>
    <style:style style:name="P15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23" style:parent-style-name="Pareigos" style:family="text">
      <style:text-properties style:font-name="Times New Roman" fo:text-transform="none" style:font-size-complex="12pt"/>
    </style:style>
    <style:style style:name="P152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525" style:parent-style-name="Pareigos" style:family="text">
      <style:text-properties style:font-name="Times New Roman" fo:text-transform="none" style:font-size-complex="12pt"/>
    </style:style>
    <style:style style:name="T1526" style:parent-style-name="Pareigos" style:family="text">
      <style:text-properties style:font-name="Times New Roman" fo:text-transform="none" style:font-size-complex="12pt"/>
    </style:style>
    <style:style style:name="T1527" style:parent-style-name="Pareigos" style:family="text">
      <style:text-properties style:font-name="Times New Roman" fo:text-transform="none" style:font-size-complex="12pt"/>
    </style:style>
    <style:style style:name="P15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2</text:span><text:span text:style-name="T17">-</text:span><text:span text:style-name="T18">23</text:span><text:span text:style-name="T19"><text:s text:c="2"/></text:span><text:span text:style-name="T20">Nr. SPP-</text:span><text:span text:style-name="T21">241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/>
      <text:p text:style-name="P30">Posėdžio pirmininkė pranešė, kad Lietuvos skautai tradiciškai atnešė į Seimą Betliejaus taikos ugnį.</text:p>
      <text:p text:style-name="P31">Lietuvos skautų atstovės tarė<text:s/>sveikinimo žodį.<text:s/></text:p>
      <text:p text:style-name="P32"/>
      <text:p text:style-name="P33"><text:span text:style-name="T34">Užsiregistravo<text:s/></text:span><text:span text:style-name="T35">115</text:span><text:span text:style-name="T36"><text:s/>Seimo nari</text:span><text:span text:style-name="T37">ų</text:span><text:span text:style-name="T38"><text:s/></text:span><text:span text:style-name="T39">(</text:span><text:span text:style-name="T40">10.</text:span><text:span text:style-name="T41">06</text:span><text:span text:style-name="T42"><text:s/>val.</text:span><text:span text:style-name="T43">)</text:span></text:p>
      <text:p text:style-name="P44"/>
      <text:p text:style-name="P45"><text:span text:style-name="T46">Seimo narė</text:span><text:span text:style-name="T47"><text:s/>L. Nagienė<text:s/></text:span><text:span text:style-name="T48">Demokratų frakcijos „Vardan Lietuvos“</text:span><text:span text:style-name="T49"><text:s/>vardu pasveikino<text:s/></text:span><text:span text:style-name="T50">Seimo nar</text:span><text:span text:style-name="T51">į<text:s/></text:span><text:span text:style-name="T52">A. Vinkų<text:s/></text:span><text:span text:style-name="T53">artėjančio jubiliejaus proga.<text:s/></text:span></text:p>
      <text:p text:style-name="P54">Seimo Pirmininko pavaduotojas<text:s/>J. Sabatauskas<text:s/>Lietuvos socialdemokratų partijos frakcijos<text:s/>vardu<text:s/>pasveikino<text:s/>Seimo narį A. Vinkų artėjančio jubiliejaus proga.</text:p>
      <text:p text:style-name="P55">Kalbėjo<text:s/>Seimo narys<text:s/>A. Vinkus.</text:p>
      <text:p text:style-name="P56"/>
      <text:p text:style-name="P57"/>
      <text:p text:style-name="P58">10.13<text:s/>val.</text:p>
      <text:p text:style-name="P59"><text:span text:style-name="T60">SVARSTYTA.</text:span><text:span text:style-name="T61"> Seimo s</text:span><text:span text:style-name="T62">eniūnų sueigos patikslinta 202</text:span><text:span text:style-name="T63">2 m. gruodžio 23 </text:span><text:span text:style-name="T64">d. (</text:span><text:span text:style-name="T65">penktadienio</text:span><text:span text:style-name="T66">) posėdži</text:span><text:span text:style-name="T67">o</text:span><text:span text:style-name="T68"><text:s/>darbotvarkė.</text:span></text:p>
      <text:p text:style-name="P69">Pranešėja –<text:s/>Seimo Pirmininkė V. Čmilytė-Nielsen.<text:s/></text:p>
      <text:p text:style-name="P70"/>
      <text:p text:style-name="P71"><text:span text:style-name="T72">Kalbėjo Seimo nariai:<text:s/></text:span><text:span text:style-name="T73">R. Morkūnaitė-Mikulėnienė</text:span><text:span text:style-name="T74"><text:s/>(</text:span><text:span text:style-name="T75">Tėvynės sąjungos-Lietuvos krikščionių demokratų frakcijos</text:span><text:span text:style-name="T76"><text:s/></text:span><text:span text:style-name="T77">vardu</text:span><text:span text:style-name="T78"><text:s/>siūlė išbraukti iš darbotvarkės<text:s/></text:span><text:span text:style-name="T79">1-5 klausim</text:span><text:span text:style-name="T80">ą –</text:span><text:span text:style-name="T81"><text:s/></text:span><text:span text:style-name="T82">Seimo statuto pakeitimo<text:s/></text:span><text:span text:style-name="T83">projekt</text:span><text:span text:style-name="T84">ą</text:span><text:span text:style-name="T85"><text:s/></text:span><text:span text:style-name="T86">Nr. XI</text:span><text:span text:style-name="T87">V</text:span><text:span text:style-name="T88">P-</text:span><text:span text:style-name="T89">1798(4)</text:span><text:span text:style-name="T90">,</text:span><text:span text:style-name="T91"><text:s/></text:span><text:span text:style-name="T92">T. V. Raskevičius</text:span><text:span text:style-name="T93"><text:s/>(</text:span><text:span text:style-name="T94">Laisvės frakcijos</text:span><text:span text:style-name="T95"><text:s/></text:span><text:span text:style-name="T96">vardu</text:span><text:span text:style-name="T97"><text:s/>siūlė<text:s/></text:span><text:span text:style-name="T98">įtraukti<text:s/></text:span><text:span text:style-name="T99">į darbotvarkę<text:s/></text:span><text:span text:style-name="T100">Religinių bendruomenių ir bendrijų įstatymo 6 st</text:span><text:span text:style-name="T101">raipsnio pakeitimo projektą Nr. </text:span><text:span text:style-name="T102">XIV</text:span><text:span text:style-name="T103">P-1850 ir lydimąjį projektą Nr. </text:span><text:span text:style-name="T104">XIVP-1851</text:span><text:span text:style-name="T105"><text:s/>ir<text:s/></text:span><text:span text:style-name="T106">klausė<text:s/></text:span><text:span text:style-name="T107">dėl Etikos ir procedūrų komisijos<text:s/></text:span><text:span text:style-name="T108">išvados</text:span><text:span text:style-name="T109">),<text:s/></text:span><text:span text:style-name="T110">D. Asanavičiūtė (</text:span><text:span text:style-name="T111">Tėvynės sąjungos-Lietuvos krikščionių demokratų frakcijos</text:span><text:span text:style-name="T112"><text:s/></text:span><text:span text:style-name="T113">vardu</text:span><text:span text:style-name="T114"><text:s/>siūlė<text:s/></text:span><text:span text:style-name="T115">įtraukti į darbotvarkę Pilietybės įstatymo<text:s/></text:span><text:span text:style-name="T116">pakeitimo įstatymo projektą Nr. </text:span><text:span text:style-name="T117">XIVP-1914</text:span><text:span text:style-name="T118">), K. Mažeika (</text:span><text:span text:style-name="T119">Demokratų frakcijos „Vardan Lietuvos“</text:span><text:span text:style-name="T120"><text:s/></text:span><text:span text:style-name="T121">vardu</text:span><text:span text:style-name="T122"><text:s/>siūlė išbraukti iš darbotva</text:span><text:span text:style-name="T123">rkės visus projektų pateikimus).</text:span><text:span text:style-name="T124"><text:s/></text:span></text:p>
      <text:p text:style-name="P125"/>
      <text:p text:style-name="P126"><text:span text:style-name="T127">Balsuota dėl pasiūlymo<text:s/></text:span><text:span text:style-name="T128">išbraukti iš darbotvarkės 1-5 klausimą – Seimo statuto pakeitimo<text:s/></text:span><text:span text:style-name="T129">projekt</text:span><text:span text:style-name="T130">ą</text:span><text:span text:style-name="T131"><text:s/></text:span><text:span text:style-name="T132">Nr. XI</text:span><text:span text:style-name="T133">V</text:span><text:span text:style-name="T134">P-</text:span><text:span text:style-name="T135">1798(4)</text:span><text:span text:style-name="T136">:<text:s/></text:span><text:span text:style-name="T137">už</text:span><text:span text:style-name="T138"> </text:span><text:span text:style-name="T139">– 60, prieš – 41, susilaikė 17</text:span><text:span text:style-name="T140">.<text:s/></text:span><text:span text:style-name="T141">Pritarta</text:span><text:span text:style-name="T142">.<text:s/></text:span><text:span text:style-name="T143">Užsiregistravo<text:s/></text:span><text:span text:style-name="T144">118</text:span><text:span text:style-name="T145"><text:s/>Seimo nari</text:span><text:span text:style-name="T146">ų</text:span><text:span text:style-name="T147"><text:s/>(10.</text:span><text:span text:style-name="T148">16 </text:span><text:span text:style-name="T149"><text:s/>val.)</text:span><text:span text:style-name="T150">.</text:span></text:p>
      <text:p text:style-name="P151"/>
      <text:p text:style-name="P152"><text:span text:style-name="T153">Balsuota dėl</text:span><text:span text:style-name="T154"><text:s/></text:span><text:span text:style-name="T155">pasiūlymo<text:s/></text:span><text:span text:style-name="T156">įtraukti<text:s/></text:span><text:span text:style-name="T157">į darbotvarkę<text:s/></text:span><text:span text:style-name="T158">Religinių bendruomenių ir bendrijų įstatymo<text:s/></text:span><text:span text:style-name="T159">pakeitimo projektą Nr. </text:span><text:span text:style-name="T160">XIVP-1850</text:span><text:span text:style-name="T161">:<text:s/></text:span><text:span text:style-name="T162">už –<text:s/></text:span><text:span text:style-name="T163">48</text:span><text:span text:style-name="T164">, prieš –<text:s/></text:span><text:span text:style-name="T165">25</text:span><text:span text:style-name="T166">, susilaikė<text:s/></text:span><text:span text:style-name="T167">39</text:span><text:span text:style-name="T168">.<text:s/></text:span><text:span text:style-name="T169">Nep</text:span><text:span text:style-name="T170">ritarta</text:span><text:span text:style-name="T171">.<text:s/></text:span><text:span text:style-name="T172">Užsiregistravo<text:s/></text:span><text:span text:style-name="T173">113</text:span><text:span text:style-name="T174"><text:s/>Seimo nari</text:span><text:span text:style-name="T175">ų</text:span><text:span text:style-name="T176"><text:s/>(10.</text:span><text:span text:style-name="T177">17 </text:span><text:span text:style-name="T178">val.)</text:span><text:span text:style-name="T179">.</text:span></text:p>
      <text:p text:style-name="P180"/>
      <text:soft-page-break/>
      <text:p text:style-name="P181"><text:span text:style-name="T182">Balsuota dėl<text:s/></text:span><text:span text:style-name="T183">pa</text:span><text:span text:style-name="T184">siūl</text:span><text:span text:style-name="T185">ymo</text:span><text:span text:style-name="T186"><text:s/></text:span><text:span text:style-name="T187">įtraukti į darbotvarkę Pilietybės įstatymo<text:s/></text:span><text:span text:style-name="T188">pakeitimo įstatymo projektą Nr. </text:span><text:span text:style-name="T189">XIVP-1914</text:span><text:span text:style-name="T190">:<text:s/></text:span><text:span text:style-name="T191">už –<text:s/></text:span><text:span text:style-name="T192">53</text:span><text:span text:style-name="T193">, prieš –<text:s/></text:span><text:span text:style-name="T194">28</text:span><text:span text:style-name="T195">, susilaikė<text:s/></text:span><text:span text:style-name="T196">33</text:span><text:span text:style-name="T197">.<text:s/></text:span><text:span text:style-name="T198">Nep</text:span><text:span text:style-name="T199">ritarta</text:span><text:span text:style-name="T200">.<text:s/></text:span><text:span text:style-name="T201">Užsiregistravo<text:s/></text:span><text:span text:style-name="T202">114</text:span><text:span text:style-name="T203"><text:s/>Seimo nari</text:span><text:span text:style-name="T204">ų</text:span><text:span text:style-name="T205"><text:s/>(10.</text:span><text:span text:style-name="T206">18 </text:span><text:span text:style-name="T207">val.)</text:span><text:span text:style-name="T208">.</text:span></text:p>
      <text:p text:style-name="P209"/>
      <text:p text:style-name="P210"><text:span text:style-name="T211">Balsuota dėl pasiūlymo<text:s/></text:span><text:span text:style-name="T212">išbraukti iš darbotvarkės visus<text:s/></text:span><text:span text:style-name="T213">projektų<text:s/></text:span><text:span text:style-name="T214">pateikimus<text:s/></text:span><text:span text:style-name="T215">–</text:span><text:span text:style-name="T216"><text:s/></text:span><text:span text:style-name="T217">darbotvarkės<text:s/></text:span><text:span text:style-name="T218">1-16, 1-17</text:span><text:span text:style-name="T219"><text:s/>ir</text:span><text:span text:style-name="T220"><text:s/>1-18 klausimus</text:span><text:span text:style-name="T221">:<text:s/></text:span><text:span text:style-name="T222">už –<text:s/></text:span><text:span text:style-name="T223">53</text:span><text:span text:style-name="T224">, prieš –<text:s/></text:span><text:span text:style-name="T225">43</text:span><text:span text:style-name="T226">, susilaikė<text:s/></text:span><text:span text:style-name="T227">19</text:span><text:span text:style-name="T228">.<text:s/></text:span><text:span text:style-name="T229">Nep</text:span><text:span text:style-name="T230">ritarta</text:span><text:span text:style-name="T231">.<text:s/></text:span><text:span text:style-name="T232">Užsiregistravo<text:s/></text:span><text:span text:style-name="T233">115</text:span><text:span text:style-name="T234"><text:s/>Seimo nari</text:span><text:span text:style-name="T235">ų</text:span><text:span text:style-name="T236"><text:s/>(10.</text:span><text:span text:style-name="T237">19 </text:span><text:span text:style-name="T238">val.)</text:span><text:span text:style-name="T239">.</text:span></text:p>
      <text:p text:style-name="P240"/>
      <text:p text:style-name="P241">Posėdžio pirmininkė<text:s/>informavo, kad<text:s/>darbotvarkės<text:s/>1-17 ir 1-18 klausimai (projektai<text:s/>Nr. XIVP-2332 ir<text:s/>Nr. XIVP-2366)<text:s/>nėra įtraukti į V<text:s/>(rudens)<text:s/>Seimo<text:s/>sesijos darbų programą,<text:s/>ir<text:s/>pasiūlė pritarti jų svarstymui.</text:p>
      <text:p text:style-name="P242"/>
      <text:p text:style-name="P243"><text:span text:style-name="T244">NUTARTA.</text:span><text:span text:style-name="T245"> </text:span><text:span text:style-name="T246">Svarstyti</text:span><text:span text:style-name="T247"><text:s/></text:span><text:span text:style-name="T248">Valstybės paramos daugiabučiams namams atnauji</text:span><text:span text:style-name="T249">nti (modernizuoti) įstatymo Nr. </text:span><text:span text:style-name="T250">I-2455 3 straipsnio p</text:span><text:span text:style-name="T251">akeitimo įstatymo projektą Nr. </text:span><text:span text:style-name="T252">XIVP-2332 ir Valstybės paramos daugiabučiams namams atnauji</text:span><text:span text:style-name="T253">nti (modernizuoti) įstatymo Nr. </text:span><text:span text:style-name="T254">I-2455 3 straipsnio pakeitimo įsta</text:span><text:span text:style-name="T255">tymo projektą Nr. </text:span><text:span text:style-name="T256">XIVP-2366</text:span><text:span text:style-name="T257">,<text:s/></text:span><text:span text:style-name="T258">kurie<text:s/></text:span><text:span text:style-name="T259">nėra įrašyt</text:span><text:span text:style-name="T260">i</text:span><text:span text:style-name="T261"><text:s/>į<text:s/></text:span><text:span text:style-name="T262">V</text:span><text:span text:style-name="T263"><text:s/>(</text:span><text:span text:style-name="T264">rudens</text:span><text:span text:style-name="T265">) Seimo sesijos darbų program</text:span><text:span text:style-name="T266">ą</text:span><text:span text:style-name="T267">.<text:s/></text:span><text:span text:style-name="T268">Pritarta bendru sutarimu.</text:span><text:span text:style-name="T269"><text:s/></text:span></text:p>
      <text:p text:style-name="P270"/>
      <text:p text:style-name="P271"><text:span text:style-name="T272">NUTARTA.</text:span><text:span text:style-name="T273"> </text:span><text:span text:style-name="T274">Patvirtinti patikslintą<text:s/></text:span><text:span text:style-name="T275">Seimo<text:s/></text:span><text:span text:style-name="T276">202</text:span><text:span text:style-name="T277">2 </text:span><text:span text:style-name="T278">m.</text:span><text:span text:style-name="T279"><text:s/>gruodžio 23 </text:span><text:span text:style-name="T280">d.<text:s/></text:span><text:span text:style-name="T281">(</text:span><text:span text:style-name="T282">penktadienio</text:span><text:span text:style-name="T283">)<text:s/></text:span><text:span text:style-name="T284">posėdži</text:span><text:span text:style-name="T285">o</text:span><text:span text:style-name="T286"><text:s/>darbotvarkę.<text:s/></text:span><text:span text:style-name="T287">Balsavimo rezultatai: už –<text:s/></text:span><text:span text:style-name="T288">91</text:span><text:span text:style-name="T289">, prieš –<text:s/></text:span><text:span text:style-name="T290">1</text:span><text:span text:style-name="T291">, susilaikė<text:s/></text:span><text:span text:style-name="T292">22</text:span><text:span text:style-name="T293">. Užsiregistravo<text:s/></text:span><text:span text:style-name="T294">115</text:span><text:span text:style-name="T295"><text:s/>Seimo nari</text:span><text:span text:style-name="T296">ų</text:span><text:span text:style-name="T297"><text:s/>(10.</text:span><text:span text:style-name="T298">2</text:span><text:span text:style-name="T299">0</text:span><text:span text:style-name="T300"> </text:span><text:span text:style-name="T301">val.).</text:span></text:p>
      <text:p text:style-name="P302"/>
      <text:p text:style-name="P303">Replikavo Seimo nariai:<text:s/>P. Gražulis,<text:s/>T. V. Raskevičius, J. Sejonienė.<text:s/></text:p>
      <text:p text:style-name="P304"/>
      <text:p text:style-name="P305"/>
      <text:p text:style-name="P306">10.22<text:s/>val.</text:p>
      <text:soft-page-break/>
      <text:p text:style-name="P307"><text:span text:style-name="T308">SVARSTYTA.</text:span> Fiskalinės sutarties įgyvendinimo konstitucinio įstatymo Nr. XII-1289 1, 4 straipsnių pakeitimo ir Įstatymo papildymo priedu konstitucinio įstatymo projektas Nr. XIVP-2198(3)<text:s/><text:span text:style-name="T309">(sujungti Nr. XIVP-1242 ir Nr. XIVP-2198)</text:span><text:s/><text:span text:style-name="T310">(teikėja</text:span><text:span text:style-name="T311">i</text:span><text:span text:style-name="T312"><text:s/>–<text:s/></text:span><text:span text:style-name="T313">Vyriausybė</text:span><text:span text:style-name="T314"><text:s/>/<text:s/></text:span><text:span text:style-name="T315">finansų ministrė G. Skaistė</text:span><text:span text:style-name="T316">)<text:s/></text:span><text:span text:style-name="T317">(priėmimas)</text:span><text:span text:style-name="T318">.</text:span><text:s/></text:p>
      <text:p text:style-name="P319"/>
      <text:p text:style-name="P320">1–4<text:s/>straipsniai priimti bendru sutarimu.</text:p>
      <text:p text:style-name="P321"/>
      <text:p text:style-name="P322">Dėl balsavimo motyvų dėl viso įstatymo<text:s/>projekto<text:s/>kalbėjo Seimo nariai:<text:s/>G. Skaistė,<text:s/><text:span text:style-name="T323">E. Pupinis,<text:s/></text:span><text:span text:style-name="T324">V. Ąžuolas</text:span><text:span text:style-name="T325">, V. Fiodorovas, K. Vilkauskas</text:span>.<text:s/></text:p>
      <text:p text:style-name="P326"/>
      <text:p text:style-name="P327">Posėdžio pirmininkė<text:s/>paskelbė balsavimą dėl šio<text:s/>konstitucinio<text:s/>įstatymo priėmimo.</text:p>
      <text:p text:style-name="P328"/>
      <text:p text:style-name="P329"><text:span text:style-name="T330">NUTARTA</text:span><text:span text:style-name="T331">.</text:span> Priimti<text:s/>Fiskalinės sutarties įgyvendinimo konstitucinio įstatymo Nr. XII-1289 1, 4 straipsnių pakeitimo ir Įstatymo papildymo priedu konstitucinį<text:s/>įstatymą.<text:s/><text:span text:style-name="T332">Balsavimo rezultatai: už –<text:s/></text:span><text:span text:style-name="T333">108</text:span><text:span text:style-name="T334">, prieš –<text:s/></text:span><text:span text:style-name="T335">0</text:span><text:span text:style-name="T336">, susilaikė<text:s/></text:span><text:span text:style-name="T337">2</text:span><text:span text:style-name="T338">. Užsiregistravo<text:s/></text:span><text:span text:style-name="T339">11</text:span><text:span text:style-name="T340">0 Seimo nari</text:span><text:span text:style-name="T341">ų</text:span><text:span text:style-name="T342"><text:s/>(10.</text:span><text:span text:style-name="T343">28</text:span><text:span text:style-name="T344"> </text:span><text:span text:style-name="T345">val.)</text:span><text:span text:style-name="T346">.<text:s/></text:span></text:p>
      <text:p text:style-name="P347"/>
      <text:p text:style-name="P348"/>
      <text:p text:style-name="P349">10.28<text:s/>val.</text:p>
      <text:p text:style-name="P350"><text:span text:style-name="T351">SVARSTYTA.</text:span> Biudžeto sandaros įstatymo Nr. I-430 10, 17, 18, 21 ir 26 straipsnių pakeitimo įstatymo projektas Nr. XIVP-2199(2)<text:s/><text:span text:style-name="T352">(teikėja</text:span><text:span text:style-name="T353">i</text:span><text:span text:style-name="T354"><text:s/>–<text:s/></text:span><text:span text:style-name="T355">Vyriausybė</text:span><text:span text:style-name="T356"><text:s/>/<text:s/></text:span><text:span text:style-name="T357">finansų ministrė G. Skaistė</text:span><text:span text:style-name="T358">)<text:s/></text:span><text:span text:style-name="T359">(priėmimas)</text:span><text:span text:style-name="T360">.</text:span><text:s/></text:p>
      <text:p text:style-name="P361"/>
      <text:p text:style-name="P362">1–6<text:s/>straipsniai priimti bendru sutarimu.</text:p>
      <text:p text:style-name="P363"/>
      <text:p text:style-name="P364">Posėdžio pirmininkė<text:s/>paskelbė balsavimą dėl šio įstatymo priėmimo.</text:p>
      <text:p text:style-name="P365"/>
      <text:soft-page-break/>
      <text:p text:style-name="P366"><text:span text:style-name="T367">NUTARTA</text:span><text:span text:style-name="T368">.</text:span> Priimti<text:s/>Biudžeto sandaros įstatymo Nr. I-430 10, 17, 18, 21 ir 26 straipsnių pakeitimo įstatymą.<text:s/><text:span text:style-name="T369">Balsavimo rezultatai: už –<text:s/></text:span><text:span text:style-name="T370">106</text:span><text:span text:style-name="T371">, prieš –<text:s/></text:span><text:span text:style-name="T372">0</text:span><text:span text:style-name="T373">, susilaikė<text:s/></text:span><text:span text:style-name="T374">1</text:span><text:span text:style-name="T375">. Užsiregistravo<text:s/></text:span><text:span text:style-name="T376">108</text:span><text:span text:style-name="T377"><text:s/>Seimo nariai (10.</text:span><text:span text:style-name="T378">29</text:span><text:span text:style-name="T379"> </text:span><text:span text:style-name="T380">val.)</text:span><text:span text:style-name="T381">.<text:s/></text:span></text:p>
      <text:p text:style-name="P382"/>
      <text:p text:style-name="P383"/>
      <text:p text:style-name="P384">10.29<text:s/>val.</text:p>
      <text:p text:style-name="P385"><text:span text:style-name="T386">SVARSTYTA.</text:span> Vietos savivaldos įstatymo Nr. I-533 16 straipsnio pakeitimo įstatymo projektas Nr. XIVP-2200(2)<text:s/><text:span text:style-name="T387">(teikėja</text:span><text:span text:style-name="T388">i</text:span><text:span text:style-name="T389"><text:s/>–<text:s/></text:span><text:span text:style-name="T390">Vyriausybė</text:span><text:span text:style-name="T391"><text:s/>/<text:s/></text:span><text:span text:style-name="T392">finansų ministrė G. Skaistė</text:span><text:span text:style-name="T393">)<text:s/></text:span><text:span text:style-name="T394">(priėmimas)</text:span><text:span text:style-name="T395">.</text:span><text:s/></text:p>
      <text:p text:style-name="P396"/>
      <text:p text:style-name="P397">1, 2<text:s/>straipsniai priimti bendru sutarimu.</text:p>
      <text:p text:style-name="P398"/>
      <text:p text:style-name="P399">Posėdžio pirmininkė<text:s/>paskelbė balsavimą dėl šio įstatymo priėmimo.</text:p>
      <text:p text:style-name="P400"/>
      <text:p text:style-name="P401"><text:span text:style-name="T402">NUTARTA</text:span><text:span text:style-name="T403">.</text:span> Priimti<text:s/>Vietos savivaldos įstatymo Nr. I-533 16 straipsnio pakeitimo įstatymą.<text:s/><text:span text:style-name="T404">Balsavimo rezultatai: už –<text:s/></text:span><text:span text:style-name="T405">106</text:span><text:span text:style-name="T406">, prieš –<text:s/></text:span><text:span text:style-name="T407">0</text:span><text:span text:style-name="T408">, susilaikė<text:s/></text:span><text:span text:style-name="T409">0</text:span><text:span text:style-name="T410">. Užsiregistravo<text:s/></text:span><text:span text:style-name="T411">10</text:span><text:span text:style-name="T412">7</text:span><text:span text:style-name="T413"><text:s/>Seimo nariai (10.3</text:span><text:span text:style-name="T414">0 </text:span><text:span text:style-name="T415">val.)</text:span><text:span text:style-name="T416">.<text:s/></text:span></text:p>
      <text:p text:style-name="P417"/>
      <text:p text:style-name="P418"/>
      <text:p text:style-name="P419">10.30 val.</text:p>
      <text:p text:style-name="P420"><text:span text:style-name="T421">SVARSTYTA.</text:span> Vietos savivaldos įstatymo Nr. I-533 pakeitimo įstatymo Nr. XIV-1268 1 straipsnio pakeitimo įstatymo projektas Nr. XIVP-2201(2)<text:s/><text:span text:style-name="T422">(teikėja</text:span><text:span text:style-name="T423">i</text:span><text:span text:style-name="T424"><text:s/>–<text:s/></text:span><text:span text:style-name="T425">Vyriausybė</text:span><text:span text:style-name="T426"><text:s/>/<text:s/></text:span><text:span text:style-name="T427">finansų ministrė G. Skaistė</text:span><text:span text:style-name="T428">)<text:s/></text:span><text:span text:style-name="T429">(priėmimas)</text:span><text:span text:style-name="T430">.</text:span><text:s/></text:p>
      <text:p text:style-name="P431"/>
      <text:p text:style-name="P432">1 straipsnis priimtas bendru sutarimu.<text:s/></text:p>
      <text:p text:style-name="P433"/>
      <text:p text:style-name="P434">Posėdžio pirmininkė<text:s/>paskelbė balsavimą dėl šio įstatymo priėmimo.</text:p>
      <text:p text:style-name="P435"/>
      <text:p text:style-name="P436"><text:span text:style-name="T437">NUTARTA</text:span><text:span text:style-name="T438">.</text:span> Priimti<text:s/>Vietos savivaldos įstatymo Nr. I-533 pakeitimo įstatymo Nr. XIV-1268 1 straipsnio pakeitimo įstatymą.<text:s/><text:span text:style-name="T439">Balsavimo rezultatai: už –<text:s/></text:span><text:span text:style-name="T440">104</text:span><text:span text:style-name="T441">, prieš –<text:s/></text:span><text:span text:style-name="T442">0</text:span><text:span text:style-name="T443">, susilaikė<text:s/></text:span><text:span text:style-name="T444">0</text:span><text:span text:style-name="T445">. Užsiregistravo<text:s/></text:span><text:span text:style-name="T446">104</text:span><text:span text:style-name="T447"><text:s/>Seimo nariai (10.</text:span><text:span text:style-name="T448">31</text:span><text:span text:style-name="T449"> </text:span><text:span text:style-name="T450">val.)</text:span><text:span text:style-name="T451">.<text:s/></text:span></text:p>
      <text:p text:style-name="P452"/>
      <text:p text:style-name="P453"/>
      <text:p text:style-name="P454">10.31<text:s/>val.</text:p>
      <text:p text:style-name="P455"><text:span text:style-name="T456">SVARSTYTA.</text:span> Biudžeto sandaros įstatymo Nr. I-430 11, 25, 26, 27, 31 ir 34 straipsnių pakeitimo įstatymo Nr. XIV-1271 3 straipsnio pakeitimo<text:s/>įstatymo projektas Nr. XIVP-2202(2)<text:s/><text:span text:style-name="T457">(teikėja</text:span><text:span text:style-name="T458">i</text:span><text:span text:style-name="T459"><text:s/>–<text:s/></text:span><text:span text:style-name="T460">Vyriausybė</text:span><text:span text:style-name="T461"><text:s/>/<text:s/></text:span><text:span text:style-name="T462">finansų ministrė G. Skaistė</text:span><text:span text:style-name="T463">)<text:s/></text:span><text:span text:style-name="T464">(priėmimas)</text:span><text:span text:style-name="T465">.</text:span><text:s/></text:p>
      <text:p text:style-name="P466"/>
      <text:p text:style-name="P467">1 straipsnis priimtas bendru sutarimu.<text:s/></text:p>
      <text:p text:style-name="P468"/>
      <text:p text:style-name="P469">Posėdžio pirmininkė<text:s/>paskelbė balsavimą dėl šio įstatymo priėmimo.</text:p>
      <text:p text:style-name="P470"/>
      <text:p text:style-name="P471"><text:span text:style-name="T472">NUTARTA</text:span><text:span text:style-name="T473">.</text:span> Priimti<text:s/>Biudžeto sandaros įstatymo Nr. I-430 11, 25, 26, 27, 31 ir 34 straipsnių pakeitimo įstatymo Nr. XIV-1271 3 straipsnio pakeitimo<text:s/>įstatymą.<text:s/><text:span text:style-name="T474">Balsavimo rezultatai: už –<text:s/></text:span><text:span text:style-name="T475">107</text:span><text:span text:style-name="T476">, prieš –<text:s/></text:span><text:span text:style-name="T477">0</text:span><text:span text:style-name="T478">, susilaikė<text:s/></text:span><text:span text:style-name="T479">0</text:span><text:span text:style-name="T480">. Užsiregistravo<text:s/></text:span><text:span text:style-name="T481">10</text:span><text:span text:style-name="T482">8</text:span><text:span text:style-name="T483"><text:s/>Seimo nariai (10.</text:span><text:span text:style-name="T484">32</text:span><text:span text:style-name="T485"> </text:span><text:span text:style-name="T486">val.)</text:span><text:span text:style-name="T487">.<text:s/></text:span></text:p>
      <text:p text:style-name="P488"/>
      <text:p text:style-name="P489"/>
      <text:p text:style-name="P490">10.32<text:s/>val.</text:p>
      <text:p text:style-name="P491"><text:span text:style-name="T492">SVARSTYTA.</text:span> Valstybės kontrolės įstatymo Nr. I-907 8 straipsnio pakeitimo įstatymo projektas Nr. XIVP-2203(2)<text:s/><text:span text:style-name="T493">(teikėja</text:span><text:span text:style-name="T494">i</text:span><text:span text:style-name="T495"><text:s/>–<text:s/></text:span><text:span text:style-name="T496">Vyriausybė</text:span><text:span text:style-name="T497"><text:s/>/<text:s/></text:span><text:span text:style-name="T498">finansų ministrė G. Skaistė</text:span><text:span text:style-name="T499">)<text:s/></text:span><text:span text:style-name="T500">(priėmimas)</text:span><text:span text:style-name="T501">.</text:span><text:s/></text:p>
      <text:p text:style-name="P502"/>
      <text:p text:style-name="P503">1, 2<text:s/>straipsniai priimti bendru sutarimu.</text:p>
      <text:p text:style-name="P504"/>
      <text:soft-page-break/>
      <text:p text:style-name="P505">Posėdžio pirmininkė<text:s/>paskelbė balsavimą dėl šio įstatymo priėmimo.</text:p>
      <text:p text:style-name="P506"/>
      <text:p text:style-name="P507"><text:span text:style-name="T508">NUTARTA</text:span><text:span text:style-name="T509">.</text:span> Priimti Valstybės kontrolės įstatymo Nr. I-907 8 straipsnio pakeitimo įstatymą.<text:s/><text:span text:style-name="T510">Balsavimo rezultatai: už –<text:s/></text:span><text:span text:style-name="T511">105</text:span><text:span text:style-name="T512">, prieš –<text:s/></text:span><text:span text:style-name="T513">0</text:span><text:span text:style-name="T514">, susilaikė<text:s/></text:span><text:span text:style-name="T515">0</text:span><text:span text:style-name="T516">. Užsiregistravo<text:s/></text:span><text:span text:style-name="T517">10</text:span><text:span text:style-name="T518">6</text:span><text:span text:style-name="T519"><text:s/>Seimo nariai (10.</text:span><text:span text:style-name="T520">33</text:span><text:span text:style-name="T521"> </text:span><text:span text:style-name="T522">val.)</text:span><text:span text:style-name="T523">.<text:s/></text:span></text:p>
      <text:p text:style-name="P524"/>
      <text:p text:style-name="P525"/>
      <text:p text:style-name="P526">10.33<text:s/>val.</text:p>
      <text:p text:style-name="P527"><text:span text:style-name="T528">SVARSTYTA.</text:span> Peticijų konstitucinio įstatymo projektas Nr. XIVP-1974(3)<text:s/><text:span text:style-name="T529">(teikėja</text:span><text:span text:style-name="T530">i</text:span><text:span text:style-name="T531"><text:s/>–<text:s/></text:span><text:span text:style-name="T532">Vyriausybė</text:span><text:span text:style-name="T533"><text:s/>/<text:s/></text:span><text:span text:style-name="T534">teisingumo ministrė E. Dobrowolska</text:span><text:span text:style-name="T535">)<text:s/></text:span><text:span text:style-name="T536">(priėmimas)</text:span><text:span text:style-name="T537">.</text:span><text:s/></text:p>
      <text:p text:style-name="P538"/>
      <text:p text:style-name="P539">1–22<text:s/>straipsniai priimti bendru sutarimu.</text:p>
      <text:p text:style-name="P540"/>
      <text:p text:style-name="P541">Posėdžio pirmininkė<text:s/>paskelbė balsavimą dėl šio<text:s/>konstitucinio<text:s/>įstatymo priėmimo.</text:p>
      <text:p text:style-name="P542"/>
      <text:p text:style-name="P543"><text:span text:style-name="T544">NUTARTA</text:span><text:span text:style-name="T545">.</text:span> Priimti<text:s/>Peticijų konstitucinio įstatymą.<text:s/><text:span text:style-name="T546">Balsavimo rezultatai: už –<text:s/></text:span><text:span text:style-name="T547">106</text:span><text:span text:style-name="T548">, prieš –<text:s/></text:span><text:span text:style-name="T549">0</text:span><text:span text:style-name="T550">, susilaikė<text:s/></text:span><text:span text:style-name="T551">0</text:span><text:span text:style-name="T552">. Užsiregistravo<text:s/></text:span><text:span text:style-name="T553">106</text:span><text:span text:style-name="T554"><text:s/>Seimo nariai (10.</text:span><text:span text:style-name="T555">34</text:span><text:span text:style-name="T556"> </text:span><text:span text:style-name="T557">val.)</text:span><text:span text:style-name="T558">.<text:s/></text:span></text:p>
      <text:p text:style-name="P559"/>
      <text:p text:style-name="P560"/>
      <text:p text:style-name="P561">10.34<text:s/>val.</text:p>
      <text:p text:style-name="P562"><text:span text:style-name="T563">SVARSTYTA.</text:span> Seimo statuto „Dėl Lietuvos Respublikos Seimo statuto Nr. I-399 80 straipsnio pakeitimo“ projektas Nr. XIVP-2185(2)<text:s/><text:span text:style-name="T564">(teikėja</text:span><text:span text:style-name="T565">i</text:span><text:span text:style-name="T566"><text:s/>–<text:s/></text:span><text:span text:style-name="T567">E. Pupinis</text:span><text:span text:style-name="T568"><text:s/>/ 4<text:s/></text:span><text:span text:style-name="T569">Seimo nariai</text:span><text:span text:style-name="T570">)<text:s/></text:span><text:span text:style-name="T571">(priėmimas)</text:span><text:span text:style-name="T572">.</text:span><text:s/></text:p>
      <text:p text:style-name="P573"/>
      <text:p text:style-name="P574"><text:span text:style-name="T575">Balsuota dėl 1 straipsnio:<text:s/></text:span><text:span text:style-name="T576">už –<text:s/></text:span><text:span text:style-name="T577">105</text:span><text:span text:style-name="T578">, prieš – 0, susilaikė 0</text:span><text:span text:style-name="T579">.<text:s/></text:span><text:span text:style-name="T580">1 straipsnis priimtas.<text:s/></text:span><text:span text:style-name="T581">Užsiregistravo<text:s/></text:span><text:span text:style-name="T582">10</text:span><text:span text:style-name="T583">6</text:span><text:span text:style-name="T584"><text:s/>Seimo nariai (10.</text:span><text:span text:style-name="T585">36</text:span><text:span text:style-name="T586"> </text:span><text:span text:style-name="T587">val.)</text:span><text:span text:style-name="T588">.</text:span><text:span text:style-name="T589"><text:s/></text:span></text:p>
      <text:p text:style-name="P590"/>
      <text:p text:style-name="P591"><text:span text:style-name="T592">Balsuota dėl<text:s/></text:span><text:span text:style-name="T593">2</text:span><text:span text:style-name="T594"><text:s/>straipsnio:<text:s/></text:span><text:span text:style-name="T595">už –<text:s/></text:span><text:span text:style-name="T596">102</text:span><text:span text:style-name="T597">, prieš – 0, susilaikė 0</text:span><text:span text:style-name="T598">.<text:s/></text:span><text:span text:style-name="T599">2 straipsnis priimtas.<text:s/></text:span><text:span text:style-name="T600">Užsiregistravo<text:s/></text:span><text:span text:style-name="T601">102</text:span><text:span text:style-name="T602"><text:s/>Seimo nariai (10.</text:span><text:span text:style-name="T603">36</text:span><text:span text:style-name="T604"> </text:span><text:span text:style-name="T605">val.)</text:span><text:span text:style-name="T606">.</text:span><text:span text:style-name="T607"><text:s/></text:span></text:p>
      <text:p text:style-name="P608"/>
      <text:p text:style-name="P609">Posėdžio pirmininkė<text:s/>paskelbė balsavimą dėl šio<text:s/>Seimo statuto<text:s/>priėmimo.</text:p>
      <text:p text:style-name="P610"/>
      <text:p text:style-name="P611"><text:span text:style-name="T612">NUTARTA</text:span><text:span text:style-name="T613">.</text:span> Priimti<text:s/>Seimo statutą<text:s/>„Dėl Lietuvos Respublikos Seimo statuto Nr. I-399 80 straipsnio pakeitimo“.<text:s/><text:span text:style-name="T614">Balsavimo rezultatai: už –<text:s/></text:span><text:span text:style-name="T615">101</text:span><text:span text:style-name="T616">, prieš –<text:s/></text:span><text:span text:style-name="T617">0</text:span><text:span text:style-name="T618">, susilaikė<text:s/></text:span><text:span text:style-name="T619">0</text:span><text:span text:style-name="T620">. Užsiregistravo<text:s/></text:span><text:span text:style-name="T621">102</text:span><text:span text:style-name="T622"><text:s/>Seimo nariai (10.</text:span><text:span text:style-name="T623">36</text:span><text:span text:style-name="T624"> </text:span><text:span text:style-name="T625">val.)</text:span><text:span text:style-name="T626">.<text:s/></text:span></text:p>
      <text:p text:style-name="P627"/>
      <text:p text:style-name="P628"/>
      <text:p text:style-name="P629">10.37<text:s/>val.</text:p>
      <text:p text:style-name="P630"><text:span text:style-name="T631">SVARSTYTA.</text:span> Vyriausybės įstatymo Nr. I-464 vienuoliktojo skirsnio pavadinimo ir 52 straipsnio pakeitimo ir Įstatymo papildymo 53 straipsniu įstatymo projektas Nr. XIVP-2299(2)<text:s/><text:span text:style-name="T632">(teikėja</text:span><text:span text:style-name="T633">i</text:span><text:span text:style-name="T634"><text:s/>–<text:s/></text:span><text:span text:style-name="T635">Vyriausybė</text:span><text:span text:style-name="T636"><text:s/>/<text:s/></text:span><text:span text:style-name="T637">teisingumo ministrė E. Dobrowolska</text:span><text:span text:style-name="T638">)<text:s/></text:span><text:span text:style-name="T639">(priėmimas)</text:span><text:span text:style-name="T640">.</text:span><text:s/></text:p>
      <text:p text:style-name="P641"><text:span text:style-name="T642">Pranešėjas<text:s/></text:span><text:span text:style-name="T643">–<text:s/></text:span><text:span text:style-name="T644">Teisės ir teisėtvarkos komiteto pirmininkas S. Šedbaras</text:span>.<text:s/></text:p>
      <text:p text:style-name="P645"/>
      <text:p text:style-name="P646">1–3<text:s/>straipsniai priimti bendru sutarimu.</text:p>
      <text:p text:style-name="P647"/>
      <text:p text:style-name="P648">Pranešėjas informavo apie<text:s/>pagrindinio komiteto nuomonę dėl Teisės departamento pastabos dėl 4 straipsnio, kuriai pritarė<text:s/>pagrindinis komitetas.<text:s/></text:p>
      <text:p text:style-name="P649"><text:span text:style-name="T650">4<text:s/></text:span><text:span text:style-name="T651">straipsnis (</text:span><text:span text:style-name="T652">suredaguotas pagal Teisės departamento pastabą</text:span><text:span text:style-name="T653">, kuriai pritarė pagrindinis komitetas)</text:span><text:span text:style-name="T654"><text:s/>priimtas bendru sutarimu.</text:span></text:p>
      <text:p text:style-name="P655"/>
      <text:p text:style-name="P656">Posėdžio pirmininkė<text:s/>paskelbė balsavimą dėl šio įstatymo priėmimo.</text:p>
      <text:p text:style-name="P657"/>
      <text:soft-page-break/>
      <text:p text:style-name="P658"><text:span text:style-name="T659">NUTARTA</text:span><text:span text:style-name="T660">.</text:span> Priimti<text:s/>Vyriausybės įstatymo Nr. I-464 vienuoliktojo skirsnio pavadinimo ir 52 straipsnio pakeitimo ir Įstatymo papildymo 53 straipsniu įstatymą.<text:s/><text:span text:style-name="T661">Balsavimo rezultatai: už –<text:s/></text:span><text:span text:style-name="T662">100</text:span><text:span text:style-name="T663">, prieš –<text:s/></text:span><text:span text:style-name="T664">0</text:span><text:span text:style-name="T665">, susilaikė<text:s/></text:span><text:span text:style-name="T666">0</text:span><text:span text:style-name="T667">. Užsiregistravo<text:s/></text:span><text:span text:style-name="T668">101</text:span><text:span text:style-name="T669"><text:s/>Seimo nar</text:span><text:span text:style-name="T670">ys</text:span><text:span text:style-name="T671"><text:s/>(10.</text:span><text:span text:style-name="T672">38</text:span><text:span text:style-name="T673"> </text:span><text:span text:style-name="T674">val.)</text:span><text:span text:style-name="T675">.<text:s/></text:span></text:p>
      <text:p text:style-name="P676"/>
      <text:p text:style-name="P677"/>
      <text:p text:style-name="P678">10.39<text:s/>val.</text:p>
      <text:p text:style-name="P679"><text:span text:style-name="T680">SVARSTYTA.</text:span> Seimo statuto „Dėl Lietuvos Respublikos Seimo statuto Nr. I-399 180<text:span text:style-name="T681">20</text:span><text:s/>straipsnio pakeitimo“ projektas Nr. XIVP-2365(2)<text:s/><text:span text:style-name="T682">(teikėja</text:span><text:span text:style-name="T683">i</text:span><text:span text:style-name="T684"><text:s/>–<text:s/></text:span><text:span text:style-name="T685">S. Šedbaras</text:span><text:span text:style-name="T686"><text:s/>/ 6<text:s/></text:span><text:span text:style-name="T687">Seimo nariai</text:span><text:span text:style-name="T688">)<text:s/></text:span><text:span text:style-name="T689">(priėmimas)</text:span><text:span text:style-name="T690"><text:s/></text:span><text:span text:style-name="T691">(taikoma skubos tvarka)</text:span><text:span text:style-name="T692">.</text:span><text:s/></text:p>
      <text:p text:style-name="P693"><text:span text:style-name="T694">Pranešėjas<text:s/></text:span><text:span text:style-name="T695">–<text:s/></text:span><text:span text:style-name="T696">Teisės ir teisėtvarkos komiteto pirmininkas S. Šedbaras</text:span>.<text:s/></text:p>
      <text:p text:style-name="P697"/>
      <text:p text:style-name="P698"><text:span text:style-name="T699">Balsuota dėl 1 straipsnio:<text:s/></text:span><text:span text:style-name="T700">už –<text:s/></text:span><text:span text:style-name="T701">103</text:span><text:span text:style-name="T702">, prieš – 0, susilaikė 0</text:span><text:span text:style-name="T703">.<text:s/></text:span><text:span text:style-name="T704">1 straipsnis priimtas.<text:s/></text:span><text:span text:style-name="T705">Užsiregistravo<text:s/></text:span><text:span text:style-name="T706">103</text:span><text:span text:style-name="T707"><text:s/>Seimo nariai (10.</text:span><text:span text:style-name="T708">39 </text:span><text:span text:style-name="T709">val.)</text:span><text:span text:style-name="T710">.</text:span><text:span text:style-name="T711"><text:s/></text:span></text:p>
      <text:p text:style-name="P712"/>
      <text:p text:style-name="P713">Pranešėjas informavo apie<text:s/>pagrindinio komiteto nuomonę dėl Teisės departamento pastabos dėl 2 straipsnio, kuriai pritarė<text:s/>pagrindinis komitetas,<text:s/>ir<text:s/>savo pasiūlymą, kuriam<text:s/>pritarė<text:s/>pagrindinis komitetas.<text:s/></text:p>
      <text:p text:style-name="P714">Posėdžio pirmininkė<text:s/>patikslino, kad<text:s/>pritarus šiems pasiūlymams<text:s/>2 straipsnio neliko.<text:s/></text:p>
      <text:p text:style-name="P715"/>
      <text:p text:style-name="P716">Posėdžio pirmininkė<text:s/>paskelbė balsavimą dėl šio<text:s/>Seimo statuto<text:s/>priėmimo.</text:p>
      <text:p text:style-name="P717"/>
      <text:p text:style-name="P718"><text:span text:style-name="T719">NUTARTA</text:span><text:span text:style-name="T720">.</text:span> Priimti<text:s/>Seimo statutą<text:s/>„Dėl Lietuvos Respublikos Seimo statuto Nr. I-399 180<text:span text:style-name="T721">20</text:span><text:s/>straipsnio pakeitimo“.<text:s/><text:span text:style-name="T722">Balsavimo rezultatai: už –<text:s/></text:span><text:span text:style-name="T723">103</text:span><text:span text:style-name="T724">, prieš –<text:s/></text:span><text:span text:style-name="T725">0</text:span><text:span text:style-name="T726">, susilaikė<text:s/></text:span><text:span text:style-name="T727">0</text:span><text:span text:style-name="T728">. Užsiregistravo<text:s/></text:span><text:span text:style-name="T729">10</text:span><text:span text:style-name="T730">5</text:span><text:span text:style-name="T731"><text:s/>Seimo nariai (10.</text:span><text:span text:style-name="T732">42</text:span><text:span text:style-name="T733"> </text:span><text:span text:style-name="T734">val.)</text:span><text:span text:style-name="T735">.<text:s/></text:span></text:p>
      <text:p text:style-name="P736"/>
      <text:p text:style-name="P737"/>
      <text:soft-page-break/>
      <text:p text:style-name="P738">10.42<text:s/>val.</text:p>
      <text:p text:style-name="P739"><text:span text:style-name="T740">SVARSTYTA.</text:span> Nekilnojamojo turto registro įstatymo Nr. I-1539 42 straipsnio pakeitimo ir Nekilnojamojo turto registro įstatymo Nr. I-1539 pakeitimo įstatymo projektas Nr. XIVP-2298(2)<text:s/><text:span text:style-name="T741">(teikėja</text:span><text:span text:style-name="T742">i</text:span><text:span text:style-name="T743"><text:s/>–<text:s/></text:span><text:span text:style-name="T744">Vyriausybė</text:span><text:span text:style-name="T745"><text:s/>/<text:s/></text:span><text:span text:style-name="T746">teisingumo ministrė E. Dobrowolska</text:span><text:span text:style-name="T747">)<text:s/></text:span><text:span text:style-name="T748">(priėmimas)</text:span><text:span text:style-name="T749"><text:s/></text:span><text:span text:style-name="T750">(taikoma skubos tvarka)</text:span><text:span text:style-name="T751">.</text:span><text:s/></text:p>
      <text:p text:style-name="P752"><text:span text:style-name="T753">Pranešėjas<text:s/></text:span><text:span text:style-name="T754">–<text:s/></text:span><text:span text:style-name="T755">Teisės ir teisėtvarkos komiteto</text:span><text:span text:style-name="T756"><text:s/></text:span><text:span text:style-name="T757">pirmininkas</text:span><text:span text:style-name="T758"><text:s/></text:span><text:span text:style-name="T759">S. Šedbaras</text:span>.<text:s/></text:p>
      <text:p text:style-name="P760"/>
      <text:p text:style-name="P761">1–8<text:s/>straipsniai priimti bendru sutarimu.</text:p>
      <text:p text:style-name="P762"/>
      <text:p text:style-name="P763">Pranešėjas informavo apie<text:s/>pagrindinio komiteto nuomonę dėl Teisės departamento pastabos dėl 9 straipsnio, kuriai pritarė<text:s/>pagrindinis komitetas.<text:s/></text:p>
      <text:p text:style-name="P764">9<text:s/>straipsnis priimtas bendru sutarimu.</text:p>
      <text:p text:style-name="P765"/>
      <text:p text:style-name="P766">10–13 straipsniai priimti bendru sutarimu.</text:p>
      <text:p text:style-name="P767"/>
      <text:p text:style-name="P768">2 straipsnis (Įstatymo nauja redakcija) priimtas bendru sutarimu.<text:s/></text:p>
      <text:p text:style-name="P769"/>
      <text:p text:style-name="P770">3<text:s/>straipsnis<text:s/>(Įstatymo įsigaliojimas ir įgyvendinimas)<text:s/>priimtas bendru sutarimu.<text:s/></text:p>
      <text:p text:style-name="P771"/>
      <text:p text:style-name="P772">Posėdžio pirmininkė<text:s/>paskelbė balsavimą dėl šio įstatymo priėmimo.</text:p>
      <text:p text:style-name="P773"/>
      <text:p text:style-name="P774"><text:span text:style-name="T775">NUTARTA</text:span><text:span text:style-name="T776">.</text:span> Priimti<text:s/>Nekilnojamojo turto registro įstatymo Nr. I-1539 42 straipsnio pakeitimo ir Nekilnojamojo turto registro įstatymo Nr. I-1539 pakeitimo įstatymą.<text:s/><text:span text:style-name="T777">Balsavimo rezultatai: už –<text:s/></text:span><text:span text:style-name="T778">94</text:span><text:span text:style-name="T779">, prieš –<text:s/></text:span><text:span text:style-name="T780">2</text:span><text:span text:style-name="T781">, susilaikė<text:s/></text:span><text:span text:style-name="T782">7</text:span><text:span text:style-name="T783">. Užsiregistravo<text:s/></text:span><text:span text:style-name="T784">103</text:span><text:span text:style-name="T785"><text:s/>Seimo nariai (10.</text:span><text:span text:style-name="T786">44</text:span><text:span text:style-name="T787"> </text:span><text:span text:style-name="T788">val.)</text:span><text:span text:style-name="T789">.<text:s/></text:span></text:p>
      <text:p text:style-name="P790"/>
      <text:p text:style-name="P791"/>
      <text:soft-page-break/>
      <text:p text:style-name="P792">10.45<text:s/>val.</text:p>
      <text:p text:style-name="P793"><text:span text:style-name="T794">SVARSTYTA.</text:span> Bausmių vykdymo<text:s/>kodekso pakeitimo įstatymo Nr. XIV-1196 1 straipsnio pakeitimo įstatymo projektas Nr. XIVP-2300(2)<text:s/><text:span text:style-name="T795">(teikėja</text:span><text:span text:style-name="T796">i</text:span><text:span text:style-name="T797"><text:s/>–<text:s/></text:span><text:span text:style-name="T798">Vyriausybė</text:span><text:span text:style-name="T799"><text:s/>/<text:s/></text:span><text:span text:style-name="T800">teisingumo ministrė E. Dobrowolska</text:span><text:span text:style-name="T801">)<text:s/></text:span><text:span text:style-name="T802">(priėmimas)</text:span><text:span text:style-name="T803"><text:s/></text:span><text:span text:style-name="T804">(taikoma skubos tvarka)</text:span><text:span text:style-name="T805">.</text:span><text:s/></text:p>
      <text:p text:style-name="P806"><text:span text:style-name="T807">Pranešėjas<text:s/></text:span><text:span text:style-name="T808">–<text:s/></text:span><text:span text:style-name="T809">Teisės ir teisėtvarkos komiteto pirmininkas S. Šedbaras</text:span>.<text:s/></text:p>
      <text:p text:style-name="P810"/>
      <text:p text:style-name="P811">1, 2<text:s/>straipsniai<text:s/>priimti<text:s/>bendru sutarimu.</text:p>
      <text:p text:style-name="P812"/>
      <text:p text:style-name="P813"><text:span text:style-name="T814">Dėl<text:s/></text:span><text:span text:style-name="T815">3</text:span><text:span text:style-name="T816"><text:s/>straipsnio<text:s/></text:span><text:span text:style-name="T817">Seimo nario</text:span><text:span text:style-name="T818"><text:s/>V. Bako<text:s/></text:span><text:span text:style-name="T819">pataisos kalbėjo Seimo nar</text:span><text:span text:style-name="T820">ys V. Bakas</text:span>.<text:s/></text:p>
      <text:p text:style-name="P821"><text:span text:style-name="T822">Balsuota, ar pritarti pasiūlymui svarstyti<text:s/></text:span><text:span text:style-name="T823">šią</text:span><text:span text:style-name="T824"><text:s/></text:span><text:span text:style-name="T825">Seimo nario</text:span><text:span text:style-name="T826"><text:s/>V. Bako<text:s/></text:span><text:span text:style-name="T827">patais</text:span><text:span text:style-name="T828">ą</text:span><text:span text:style-name="T829">:<text:s/></text:span><text:span text:style-name="T830">už – 35</text:span><text:span text:style-name="T831">.<text:s/></text:span><text:span text:style-name="T832">P</text:span><text:span text:style-name="T833">ritarta.</text:span><text:span text:style-name="T834"><text:s/></text:span><text:span text:style-name="T835">Užsiregistravo<text:s/></text:span><text:span text:style-name="T836">67</text:span><text:span text:style-name="T837"><text:s/>Seimo nariai</text:span><text:span text:style-name="T838"><text:s/></text:span><text:span text:style-name="T839">(10.</text:span><text:span text:style-name="T840">46 </text:span><text:span text:style-name="T841">val.)</text:span><text:span text:style-name="T842">.<text:s/></text:span></text:p>
      <text:p text:style-name="P843">Dėl balsavimo motyvų dėl šios pataisos kalbėjo Seimo narė<text:s/>L. Nagienė.</text:p>
      <text:p text:style-name="P844">Kalbėjo<text:s/>Seimo narys<text:s/>V. Bakas (pritarė pagrindinio komiteto išvadoms<text:s/>ir atsiėmė savo pataisas).</text:p>
      <text:p text:style-name="P845"><text:span text:style-name="T846">3</text:span><text:span text:style-name="T847"><text:s/>straipsnis</text:span><text:span text:style-name="T848"><text:s/></text:span><text:span text:style-name="T849">(</text:span><text:span text:style-name="T850">pagrindinio komiteto redakcija)</text:span><text:span text:style-name="T851"><text:s/></text:span><text:span text:style-name="T852">priimtas bendru sutarimu.</text:span><text:span text:style-name="T853"><text:s/></text:span></text:p>
      <text:p text:style-name="P854"/>
      <text:p text:style-name="P855">4–5<text:s/>straipsniai priimti bendru sutarimu.</text:p>
      <text:p text:style-name="P856"/>
      <text:p text:style-name="P857">Posėdžio pirmininkė<text:s/>paskelbė balsavimą dėl šio įstatymo priėmimo.</text:p>
      <text:p text:style-name="P858"/>
      <text:p text:style-name="P859"><text:span text:style-name="T860">NUTARTA</text:span><text:span text:style-name="T861">.</text:span> Priimti<text:s/>Bausmių vykdymo<text:s/>kodekso pakeitimo įstatymo Nr. XIV-1196 1 straipsnio pakeitimo įstatymą.<text:s/><text:span text:style-name="T862">Balsavimo rezultatai: už –<text:s/></text:span><text:span text:style-name="T863">95</text:span><text:span text:style-name="T864">, prieš –<text:s/></text:span><text:span text:style-name="T865">0</text:span><text:span text:style-name="T866">, susilaikė<text:s/></text:span><text:span text:style-name="T867">2</text:span><text:span text:style-name="T868">. Užsiregistravo<text:s/></text:span><text:span text:style-name="T869">98</text:span><text:span text:style-name="T870"><text:s/>Seimo nariai (10.</text:span><text:span text:style-name="T871">51</text:span><text:span text:style-name="T872"> </text:span><text:span text:style-name="T873">val.)</text:span><text:span text:style-name="T874">.<text:s/></text:span></text:p>
      <text:p text:style-name="P875"/>
      <text:p text:style-name="P876"/>
      <text:p text:style-name="P877">10.52<text:s/>val.</text:p>
      <text:soft-page-break/>
      <text:p text:style-name="P878"><text:span text:style-name="T879">SVARSTYTA.</text:span> Suėmimo vykdymo įstatymo Nr. I-1175 pakeitimo įstatymo Nr. XIV-1198 1 straipsnio pakeitimo įstatymo projektas Nr. XIVP-2301(2)<text:s/><text:span text:style-name="T880">(teikėja</text:span><text:span text:style-name="T881">i</text:span><text:span text:style-name="T882"><text:s/>–<text:s/></text:span><text:span text:style-name="T883">Vyriausybė</text:span><text:span text:style-name="T884"> /<text:s/></text:span><text:span text:style-name="T885">teisingumo ministrė E. Dobrowolska</text:span><text:span text:style-name="T886">)<text:s/></text:span><text:span text:style-name="T887">(priėmimas)</text:span><text:span text:style-name="T888"><text:s/></text:span><text:span text:style-name="T889">(taikoma skubos tvarka)</text:span><text:span text:style-name="T890">.</text:span><text:s/></text:p>
      <text:p text:style-name="P891"/>
      <text:p text:style-name="P892">1–3 straipsniai priimti bendru sutarimu.</text:p>
      <text:p text:style-name="P893"/>
      <text:p text:style-name="P894">Posėdžio pirmininkė<text:s/>paskelbė balsavimą dėl šio įstatymo priėmimo.</text:p>
      <text:p text:style-name="P895"/>
      <text:p text:style-name="P896"><text:span text:style-name="T897">NUTARTA</text:span><text:span text:style-name="T898">.</text:span> Priimti<text:s/>Suėmimo vykdymo įstatymo Nr. I-1175 pakeitimo įstatymo Nr. XIV-1198 1 straipsnio pakeitimo įstatymą.<text:s/><text:span text:style-name="T899">Balsavimo rezultatai: už –<text:s/></text:span><text:span text:style-name="T900">94</text:span><text:span text:style-name="T901">, prieš –<text:s/></text:span><text:span text:style-name="T902">0</text:span><text:span text:style-name="T903">, susilaikė<text:s/></text:span><text:span text:style-name="T904">0</text:span><text:span text:style-name="T905">. Užsiregistravo<text:s/></text:span><text:span text:style-name="T906">94</text:span><text:span text:style-name="T907"><text:s/>Seimo nariai (10.</text:span><text:span text:style-name="T908">52</text:span><text:span text:style-name="T909"> </text:span><text:span text:style-name="T910">val.)</text:span><text:span text:style-name="T911">.<text:s/></text:span></text:p>
      <text:p text:style-name="P912"/>
      <text:p text:style-name="P913"/>
      <text:p text:style-name="P914">10.53<text:s/>val.</text:p>
      <text:p text:style-name="P915"><text:span text:style-name="T916">SVARSTYTA.</text:span> Administracinių nusižengimų kodekso 589 straipsnio pakeitimo įstatymo projektas Nr. XIVP-1802(2)<text:s/><text:span text:style-name="T917">(teikėja</text:span><text:span text:style-name="T918">s</text:span><text:span text:style-name="T919"><text:s/>–<text:s/></text:span><text:span text:style-name="T920">E. Pupinis</text:span><text:span text:style-name="T921">)<text:s/></text:span><text:span text:style-name="T922">(priėmimas)</text:span><text:span text:style-name="T923">.</text:span><text:s/></text:p>
      <text:p text:style-name="P924"/>
      <text:p text:style-name="P925">1, 2<text:s/>straipsniai priimti bendru sutarimu.</text:p>
      <text:p text:style-name="P926"/>
      <text:p text:style-name="P927">Posėdžio pirmininkė<text:s/>paskelbė balsavimą dėl šio įstatymo priėmimo.</text:p>
      <text:p text:style-name="P928"/>
      <text:p text:style-name="P929"><text:span text:style-name="T930">NUTARTA</text:span><text:span text:style-name="T931">.</text:span> Priimti<text:s/>Administracinių nusižengimų kodekso 589 straipsnio pakeitimo įstatymą.<text:s/><text:span text:style-name="T932">Balsavimo rezultatai: už –<text:s/></text:span><text:span text:style-name="T933">97</text:span><text:span text:style-name="T934">, prieš –<text:s/></text:span><text:span text:style-name="T935">0</text:span><text:span text:style-name="T936">, susilaikė<text:s/></text:span><text:span text:style-name="T937">0</text:span><text:span text:style-name="T938">. Užsiregistravo<text:s/></text:span><text:span text:style-name="T939">9</text:span><text:span text:style-name="T940">8</text:span><text:span text:style-name="T941"><text:s/>Seimo nariai (10.</text:span><text:span text:style-name="T942">53</text:span><text:span text:style-name="T943"> </text:span><text:span text:style-name="T944">val.)</text:span><text:span text:style-name="T945">.<text:s/></text:span></text:p>
      <text:p text:style-name="P946"/>
      <text:p text:style-name="P947"/>
      <text:soft-page-break/>
      <text:p text:style-name="P948">Toliau posėdžiui pirmininkavo Seimo Pirmininko pavaduotoja<text:s/>R. Morkūnaitė-Mikulėnienė.</text:p>
      <text:p text:style-name="P949"/>
      <text:p text:style-name="P950"/>
      <text:p text:style-name="P951">10.54<text:s/>val.</text:p>
      <text:p text:style-name="P952"><text:span text:style-name="T953">SVARSTYTA.</text:span> Oficialiosios statistikos įstatymo Nr. I-270 pakeitimo įstatymo Nr. XIV-1396 1 straipsnio pakeitimo įstatymo projektas Nr. XIVP-2302(2)<text:s/><text:span text:style-name="T954">(teikėja –<text:s/></text:span><text:span text:style-name="T955">M. Navickienė</text:span><text:span text:style-name="T956">)<text:s/></text:span><text:span text:style-name="T957">(priėmimas)</text:span><text:span text:style-name="T958">.</text:span><text:s/></text:p>
      <text:p text:style-name="P959"/>
      <text:p text:style-name="P960">1–5<text:s/>straipsniai priimti bendru sutarimu.</text:p>
      <text:p text:style-name="P961"/>
      <text:p text:style-name="P962">Posėdžio pirmininkė<text:s/>paskelbė balsavimą dėl šio įstatymo priėmimo.</text:p>
      <text:p text:style-name="P963"/>
      <text:p text:style-name="P964"><text:span text:style-name="T965">NUTARTA</text:span><text:span text:style-name="T966">.</text:span> Priimti<text:s/>Oficialiosios statistikos įstatymo Nr. I-270 pakeitimo įstatymo Nr. XIV-1396 1 straipsnio pakeitimo įstatymą.<text:s/><text:span text:style-name="T967">Balsavimo rezultatai: už –<text:s/></text:span><text:span text:style-name="T968">97</text:span><text:span text:style-name="T969">, prieš –<text:s/></text:span><text:span text:style-name="T970">1</text:span><text:span text:style-name="T971">, susilaikė<text:s/></text:span><text:span text:style-name="T972">1</text:span><text:span text:style-name="T973">. Užsiregistravo<text:s/></text:span><text:span text:style-name="T974">99</text:span><text:span text:style-name="T975"><text:s/>Seimo nariai (10.</text:span><text:span text:style-name="T976">54</text:span><text:span text:style-name="T977"> </text:span><text:span text:style-name="T978">val.)</text:span><text:span text:style-name="T979">.<text:s/></text:span></text:p>
      <text:p text:style-name="P980"/>
      <text:p text:style-name="P981"/>
      <text:p text:style-name="P982">10.55<text:s/>val.</text:p>
      <text:p text:style-name="P983"><text:span text:style-name="T984">SVARSTYTA.</text:span> Susirinkimų įstatymo Nr. I-317 2, 6, 7, 12 straipsnių ir II skyriaus pavadinimo pakeitimo įstatymo projektas Nr. XIVP-1328(2)<text:s/><text:span text:style-name="T985">(teikėja</text:span><text:span text:style-name="T986">s</text:span><text:span text:style-name="T987"><text:s/>–<text:s/></text:span><text:span text:style-name="T988">R. Lopata</text:span><text:span text:style-name="T989">)<text:s/></text:span><text:span text:style-name="T990">(priėmimas)</text:span><text:span text:style-name="T991">.</text:span><text:s/></text:p>
      <text:p text:style-name="P992"><text:span text:style-name="T993">Pranešėjas<text:s/></text:span><text:span text:style-name="T994">–<text:s/></text:span><text:span text:style-name="T995">Žmogaus teisių komiteto pirmininkas T. V. Raskevičius</text:span>.<text:s/></text:p>
      <text:p text:style-name="P996"/>
      <text:p text:style-name="P997">1–3 straipsniai priimti bendru sutarimu.</text:p>
      <text:p text:style-name="P998"/>
      <text:p text:style-name="P999"><text:span text:style-name="T1000">Dėl<text:s/></text:span><text:span text:style-name="T1001">Seimo nario</text:span><text:span text:style-name="T1002"><text:s/>J. Razmos<text:s/></text:span><text:span text:style-name="T1003">pasiūlymo dėl 4</text:span><text:span text:style-name="T1004"><text:s/>straipsnio<text:s/></text:span><text:span text:style-name="T1005">kalbėjo Seimo nar</text:span><text:span text:style-name="T1006">ys<text:s/></text:span><text:span text:style-name="T1007">J. Razma</text:span>.<text:s/></text:p>
      <text:soft-page-break/>
      <text:p text:style-name="P1008">Pasiūlymui svarstyti šią pataisą pritarta.</text:p>
      <text:p text:style-name="P1009">Dėl balsavimo motyvų dėl šios pataisos kalbėjo Seimo nariai:<text:s/>E. Pupinis, V. Bakas.<text:s/></text:p>
      <text:p text:style-name="P1010"><text:span text:style-name="T1011">Balsuota dėl<text:s/></text:span><text:span text:style-name="T1012">Seimo nario</text:span><text:span text:style-name="T1013"><text:s/>J. Razmos<text:s/></text:span><text:span text:style-name="T1014">pataisos, kuriai<text:s/></text:span><text:span text:style-name="T1015">pritarė</text:span><text:span text:style-name="T1016"><text:s/>pagrindinis komitetas:<text:s/></text:span><text:span text:style-name="T1017">už –<text:s/></text:span><text:span text:style-name="T1018">67</text:span><text:span text:style-name="T1019">, prieš –<text:s/></text:span><text:span text:style-name="T1020">20</text:span><text:span text:style-name="T1021">, susilaikė<text:s/></text:span><text:span text:style-name="T1022">15</text:span><text:span text:style-name="T1023">.<text:s/></text:span><text:span text:style-name="T1024">P</text:span><text:span text:style-name="T1025">ritarta.</text:span><text:span text:style-name="T1026"><text:s/></text:span><text:span text:style-name="T1027">Užsiregistravo<text:s/></text:span><text:span text:style-name="T1028">102</text:span><text:span text:style-name="T1029"><text:s/>Seimo nariai</text:span><text:span text:style-name="T1030"><text:s/></text:span><text:span text:style-name="T1031">(1</text:span><text:span text:style-name="T1032">1</text:span><text:span text:style-name="T1033">.00</text:span><text:span text:style-name="T1034"> </text:span><text:span text:style-name="T1035">val.)</text:span><text:span text:style-name="T1036">.<text:s/></text:span></text:p>
      <text:p text:style-name="P1037"/>
      <text:p text:style-name="P1038"><text:span text:style-name="T1039">Balsuota dėl<text:s/></text:span><text:span text:style-name="T1040">4</text:span><text:span text:style-name="T1041"><text:s/>straipsnio</text:span><text:span text:style-name="T1042"><text:s/>(su<text:s/></text:span><text:span text:style-name="T1043">Seimo nario</text:span><text:span text:style-name="T1044"><text:s/></text:span><text:span text:style-name="T1045">J. Razmos pasiūlymu)</text:span><text:span text:style-name="T1046">:<text:s/></text:span><text:span text:style-name="T1047">už –<text:s/></text:span><text:span text:style-name="T1048">73</text:span><text:span text:style-name="T1049">, prieš –<text:s/></text:span><text:span text:style-name="T1050">7</text:span><text:span text:style-name="T1051">, susilaikė<text:s/></text:span><text:span text:style-name="T1052">23</text:span><text:span text:style-name="T1053">.<text:s/></text:span><text:span text:style-name="T1054">4 straipsnis priimtas.<text:s/></text:span><text:span text:style-name="T1055">Užsiregistravo<text:s/></text:span><text:span text:style-name="T1056">104</text:span><text:span text:style-name="T1057"><text:s/>Seimo nariai (1</text:span><text:span text:style-name="T1058">1</text:span><text:span text:style-name="T1059">.0</text:span><text:span text:style-name="T1060">1 </text:span><text:span text:style-name="T1061">val.)</text:span><text:span text:style-name="T1062">.</text:span><text:span text:style-name="T1063"><text:s/></text:span></text:p>
      <text:p text:style-name="P1064"/>
      <text:p text:style-name="P1065"><text:span text:style-name="T1066">Balsuota dėl<text:s/></text:span><text:span text:style-name="T1067">5</text:span><text:span text:style-name="T1068"><text:s/>straipsnio:<text:s/></text:span><text:span text:style-name="T1069">už –</text:span><text:span text:style-name="T1070"><text:s/></text:span><text:span text:style-name="T1071">77</text:span><text:span text:style-name="T1072">, prieš –<text:s/></text:span><text:span text:style-name="T1073">3</text:span><text:span text:style-name="T1074">, susilaikė<text:s/></text:span><text:span text:style-name="T1075">22</text:span><text:span text:style-name="T1076">.<text:s/></text:span><text:span text:style-name="T1077">5 straipsnis priimtas.<text:s/></text:span><text:span text:style-name="T1078">Užsiregistravo<text:s/></text:span><text:span text:style-name="T1079">102</text:span><text:span text:style-name="T1080"><text:s/>Seimo nariai (1</text:span><text:span text:style-name="T1081">1</text:span><text:span text:style-name="T1082">.0</text:span><text:span text:style-name="T1083">1 </text:span><text:span text:style-name="T1084">val.)</text:span><text:span text:style-name="T1085">.</text:span><text:span text:style-name="T1086"><text:s/></text:span></text:p>
      <text:p text:style-name="P1087"/>
      <text:p text:style-name="P1088">6<text:s/>straipsnis priimtas bendru sutarimu.<text:s/></text:p>
      <text:p text:style-name="P1089"/>
      <text:p text:style-name="P1090">Dėl balsavimo motyvų dėl viso įstatymo<text:s/>projekto<text:s/>kalbėjo Seimo nariai:<text:s/>L. Slušnys, V. Bakas,<text:s/><text:span text:style-name="T1091">T. V. Raskevičius</text:span>, T. Tomilinas, A. Navickas, P. Gražulis, K. Masiulis,<text:s/>D. Kepenis.<text:s/></text:p>
      <text:p text:style-name="P1092"/>
      <text:p text:style-name="P1093">Posėdžio pirmininkė<text:s/>paskelbė balsavimą dėl šio įstatymo priėmimo.</text:p>
      <text:p text:style-name="P1094"/>
      <text:p text:style-name="P1095"><text:span text:style-name="T1096">NUTARTA</text:span><text:span text:style-name="T1097">.</text:span> Priimti<text:s/>Susirinkimų įstatymo Nr. I-317 2, 6, 7, 12 straipsnių ir II skyriaus pavadinimo pakeitimo įstatymą.<text:s/><text:span text:style-name="T1098">Balsavimo rezultatai: už –<text:s/></text:span><text:span text:style-name="T1099">71</text:span><text:span text:style-name="T1100">, prieš –<text:s/></text:span><text:span text:style-name="T1101">5</text:span><text:span text:style-name="T1102">, susilaikė<text:s/></text:span><text:span text:style-name="T1103">29</text:span><text:span text:style-name="T1104">. Užsiregistravo<text:s/></text:span><text:span text:style-name="T1105">106</text:span><text:span text:style-name="T1106"><text:s/>Seimo nariai (1</text:span><text:span text:style-name="T1107">1</text:span><text:span text:style-name="T1108">.</text:span><text:span text:style-name="T1109">14</text:span><text:span text:style-name="T1110"> </text:span><text:span text:style-name="T1111">val.)</text:span><text:span text:style-name="T1112">.<text:s/></text:span></text:p>
      <text:p text:style-name="P1113"/>
      <text:p text:style-name="P1114"/>
      <text:p text:style-name="P1115">Replikavo Seimo nariai:<text:s/>V. Bakas,<text:s/>T. V. Raskevičius, B. Matelis,<text:s/>P. Gražulis.</text:p>
      <text:p text:style-name="P1116"/>
      <text:p text:style-name="P1117"/>
      <text:soft-page-break/>
      <text:p text:style-name="P1118">11.19<text:s/>val.</text:p>
      <text:p text:style-name="P1119"><text:span text:style-name="T1120">SVARSTYTA.</text:span> Seimo nutarimo „Dėl Lietuvos Respublikos Seimo 2021 m. gruodžio 16 d. nutarimo Nr. XIV-782 „Dėl Lietuvos Respublikos karinių vienetų dalyvavimo tarptautinėse operacijose“ pakeitimo“ projektas Nr. XIVP-2337(2)<text:s/><text:span text:style-name="T1121">(teikėja</text:span><text:span text:style-name="T1122">i</text:span><text:span text:style-name="T1123"><text:s/>–<text:s/></text:span><text:span text:style-name="T1124">Respublikos Prezidentas</text:span><text:span text:style-name="T1125"> </text:span><text:span text:style-name="T1126">/<text:s/></text:span><text:span text:style-name="T1127">užsienio reikalų ministras G. Landsbergis</text:span><text:span text:style-name="T1128">)<text:s/></text:span><text:span text:style-name="T1129">(priėmimas)</text:span><text:span text:style-name="T1130">.</text:span><text:s/></text:p>
      <text:p text:style-name="P1131"/>
      <text:p text:style-name="P1132">1, 2<text:s/>straipsniai priimti bendru sutarimu.</text:p>
      <text:p text:style-name="P1133"/>
      <text:p text:style-name="P1134">Posėdžio pirmininkė<text:s/>paskelbė balsavimą dėl šio<text:s/>Seimo nutarimo<text:s/>priėmimo.</text:p>
      <text:p text:style-name="P1135"/>
      <text:p text:style-name="P1136"><text:span text:style-name="T1137">NUTARTA</text:span><text:span text:style-name="T1138">.</text:span> Priimti<text:s/>Seimo nutarimą<text:s/>„Dėl Lietuvos Respublikos Seimo 2021 m. gruodžio 16 d. nutarimo Nr. XIV-782 „Dėl Lietuvos Respublikos karinių vienetų dalyvavimo tarptautinėse operacijose“ pakeitimo“.<text:s/><text:span text:style-name="T1139">Balsavimo rezultatai: už –<text:s/></text:span><text:span text:style-name="T1140">103</text:span><text:span text:style-name="T1141">, prieš –<text:s/></text:span><text:span text:style-name="T1142">0</text:span><text:span text:style-name="T1143">, susilaikė<text:s/></text:span><text:span text:style-name="T1144">0</text:span><text:span text:style-name="T1145">. Užsiregistravo<text:s/></text:span><text:span text:style-name="T1146">104</text:span><text:span text:style-name="T1147"><text:s/>Seimo nariai (1</text:span><text:span text:style-name="T1148">1</text:span><text:span text:style-name="T1149">.</text:span><text:span text:style-name="T1150">19</text:span><text:span text:style-name="T1151"> </text:span><text:span text:style-name="T1152">val.)</text:span><text:span text:style-name="T1153">.<text:s/></text:span></text:p>
      <text:p text:style-name="P1154"/>
      <text:p text:style-name="P1155"/>
      <text:p text:style-name="P1156">11.20 val.</text:p>
      <text:p text:style-name="P1157"><text:span text:style-name="T1158">SVARSTYTA.</text:span> Specialiųjų žemės naudojimo sąlygų įstatymo Nr. XIII-2166 51, 53, 140 ir 141 straipsnių pakeitimo įstatymo projektas Nr. XIVP-2323(3)<text:s/><text:span text:style-name="T1159">(teikėja</text:span><text:span text:style-name="T1160">i</text:span><text:span text:style-name="T1161"><text:s/>–<text:s/></text:span><text:span text:style-name="T1162">A. Gedvilienė / 13<text:s/></text:span><text:span text:style-name="T1163">Seimo narių</text:span><text:span text:style-name="T1164">)<text:s/></text:span><text:span text:style-name="T1165">(priėmimas)</text:span><text:span text:style-name="T1166">.</text:span><text:s/></text:p>
      <text:p text:style-name="P1167"><text:span text:style-name="T1168">Pranešėja<text:s/></text:span><text:span text:style-name="T1169">–<text:s/></text:span><text:span text:style-name="T1170">Aplinkos apsaugos komiteto pirmininkė A. Gedvilienė</text:span>.<text:s/></text:p>
      <text:p text:style-name="P1171"/>
      <text:p text:style-name="P1172"><text:span text:style-name="T1173">Dėl posėdžio vedimo tvarkos ka</text:span><text:span text:style-name="T1174">l</text:span><text:span text:style-name="T1175">bėjo Seimo nar</text:span><text:span text:style-name="T1176">iai:</text:span><text:span text:style-name="T1177"><text:s/></text:span><text:span text:style-name="T1178">K. Mažeika (</text:span><text:span text:style-name="T1179">Demokratų frakcijos „Vardan Lietuvos“</text:span><text:span text:style-name="T1180"><text:s/></text:span><text:span text:style-name="T1181">vardu</text:span><text:span text:style-name="T1182"><text:s/>prašė pertrauk</text:span><text:span text:style-name="T1183">os</text:span><text:span text:style-name="T1184"><text:s/>iki kito posėdžio), S. Gentvilas</text:span><text:span text:style-name="T1185">,<text:s/></text:span><text:span text:style-name="T1186">R. Tamašunienė</text:span><text:span text:style-name="T1187">, K. Mažeika (atsiėmė savo siūlymą<text:s/></text:span><text:span text:style-name="T1188">dėl</text:span><text:span text:style-name="T1189"><text:s/>pertrauk</text:span><text:span text:style-name="T1190">os</text:span><text:span text:style-name="T1191">),<text:s/></text:span><text:span text:style-name="T1192">D. Šakalienė</text:span><text:span text:style-name="T1193">.<text:s/></text:span></text:p>
      <text:p text:style-name="P1194"/>
      <text:soft-page-break/>
      <text:p text:style-name="P1195">Pranešėja informavo apie<text:s/>pagrindinio komiteto nuomonę dėl Teisės departamento pastabos dėl 1 straipsnio, kuriai pritarė<text:s/>pagrindinis komitetas.<text:s/></text:p>
      <text:p text:style-name="P1196">1<text:s/>straipsnis priimtas bendru sutarimu.</text:p>
      <text:p text:style-name="P1197"/>
      <text:p text:style-name="P1198">Pranešėja informavo apie<text:s/>pagrindinio komiteto nuomonę dėl Teisės departamento pastabos dėl 2 straipsnio, kuriai iš dalies pritarė<text:s/>pagrindinis komitetas.<text:s/></text:p>
      <text:p text:style-name="P1199">2<text:s/>straipsnis priimtas bendru sutarimu.</text:p>
      <text:p text:style-name="P1200"/>
      <text:p text:style-name="P1201">3<text:s/>straipsnis priimtas bendru sutarimu.<text:s/></text:p>
      <text:p text:style-name="P1202"/>
      <text:p text:style-name="P1203">Pranešėja informavo apie<text:s/>pagrindinio komiteto nuomonę dėl dviejų Teisės departamento pastabų dėl 4 straipsnio, kurioms pritarė<text:s/>pagrindinis komitetas.<text:s/></text:p>
      <text:p text:style-name="P1204">4<text:s/>straipsnis priimtas bendru sutarimu.<text:s/></text:p>
      <text:p text:style-name="P1205"/>
      <text:p text:style-name="P1206">Pranešėja informavo apie<text:s/>pagrindinio komiteto nuomonę dėl dviejų Teisės departamento pastabų dėl 5 straipsnio, kurioms pritarė<text:s/>pagrindinis komitetas.<text:s/></text:p>
      <text:p text:style-name="P1207">5<text:s/>straipsnis priimtas bendru sutarimu.<text:s/></text:p>
      <text:p text:style-name="P1208"/>
      <text:p text:style-name="P1209">Dėl balsavimo motyvų dėl viso įstatymo<text:s/>projekto<text:s/>kalbėjo Seimo nariai:<text:s/><text:span text:style-name="T1210">R. Tamašunienė</text:span>,<text:s/>A. Gedvilienė, T. Tomilinas, D. Šakalienė, V. Pranckietis.<text:s/></text:p>
      <text:p text:style-name="P1211"/>
      <text:p text:style-name="P1212">Posėdžio pirmininkė<text:s/>paskelbė balsavimą dėl šio įstatymo priėmimo.</text:p>
      <text:p text:style-name="P1213"/>
      <text:p text:style-name="P1214"><text:span text:style-name="T1215">NUTARTA</text:span><text:span text:style-name="T1216">.</text:span> Priimti<text:s/>Specialiųjų žemės naudojimo sąlygų įstatymo Nr. XIII-2166 51, 53, 140 ir 141 straipsnių pakeitimo įstatymą.<text:s/><text:span text:style-name="T1217">Balsavimo rezultatai: už –<text:s/></text:span><text:span text:style-name="T1218">101</text:span><text:span text:style-name="T1219">, prieš –<text:s/></text:span><text:span text:style-name="T1220">0</text:span><text:span text:style-name="T1221">, susilaikė<text:s/></text:span><text:span text:style-name="T1222">6</text:span><text:span text:style-name="T1223">. Užsiregistravo<text:s/></text:span><text:span text:style-name="T1224">108</text:span><text:span text:style-name="T1225"><text:s/>Seimo nariai (1</text:span><text:span text:style-name="T1226">1</text:span><text:span text:style-name="T1227">.</text:span><text:span text:style-name="T1228">34</text:span><text:span text:style-name="T1229"> </text:span><text:span text:style-name="T1230">val.)</text:span><text:span text:style-name="T1231">.<text:s/></text:span></text:p>
      <text:p text:style-name="P1232"/>
      <text:p text:style-name="P1233"/>
      <text:p text:style-name="P1234">11.35<text:s/>val.</text:p>
      <text:p text:style-name="P1235"><text:span text:style-name="T1236">SVARSTYTA.</text:span> Aplinkos apsaugos įstatymo Nr. I-2223 31<text:span text:style-name="T1237">1</text:span><text:s/>ir 32<text:span text:style-name="T1238">2</text:span><text:s/>straipsnių pakeitimo įstatymo projektas Nr. XIVP-1905(2)<text:s/><text:span text:style-name="T1239">(teikėja</text:span><text:span text:style-name="T1240">s</text:span><text:span text:style-name="T1241"><text:s/>–<text:s/></text:span><text:span text:style-name="T1242">R. Vaitkus</text:span><text:span text:style-name="T1243">)<text:s/></text:span><text:span text:style-name="T1244">(priėmimas)</text:span><text:span text:style-name="T1245">.</text:span><text:s/></text:p>
      <text:p text:style-name="P1246"/>
      <text:p text:style-name="P1247">1, 2<text:s/>straipsniai priimti bendru sutarimu.</text:p>
      <text:p text:style-name="P1248"/>
      <text:p text:style-name="P1249">Posėdžio pirmininkė<text:s/>paskelbė balsavimą dėl šio įstatymo priėmimo.</text:p>
      <text:p text:style-name="P1250"/>
      <text:p text:style-name="P1251"><text:span text:style-name="T1252">NUTARTA</text:span><text:span text:style-name="T1253">.</text:span> Priimti Aplinkos apsaugos įstatymo Nr. I-2223 31<text:span text:style-name="T1254">1</text:span><text:s/>ir 32<text:span text:style-name="T1255">2</text:span><text:s/>straipsnių pakeitimo įstatymą.<text:s/><text:span text:style-name="T1256">Balsavimo rezultatai: už –<text:s/></text:span><text:span text:style-name="T1257">100</text:span><text:span text:style-name="T1258">, prieš –<text:s/></text:span><text:span text:style-name="T1259">0</text:span><text:span text:style-name="T1260">, susilaikė<text:s/></text:span><text:span text:style-name="T1261">9</text:span><text:span text:style-name="T1262">. Užsiregistravo<text:s/></text:span><text:span text:style-name="T1263">110</text:span><text:span text:style-name="T1264"><text:s/>Seimo nari</text:span><text:span text:style-name="T1265">ų</text:span><text:span text:style-name="T1266"><text:s/>(1</text:span><text:span text:style-name="T1267">1</text:span><text:span text:style-name="T1268">.</text:span><text:span text:style-name="T1269">35</text:span><text:span text:style-name="T1270"> </text:span><text:span text:style-name="T1271">val.)</text:span><text:span text:style-name="T1272">.<text:s/></text:span></text:p>
      <text:p text:style-name="P1273"/>
      <text:p text:style-name="P1274"/>
      <text:p text:style-name="P1275">11.36<text:s/>val.</text:p>
      <text:p text:style-name="P1276"><text:span text:style-name="T1277">SVARSTYTA.</text:span> Daugiabučių gyvenamųjų namų ir kitos paskirties pastatų<text:s/>savininkų bendrijų įstatymo Nr. I-798 11 straipsnio pakeitimo įstatymo projektas Nr. XIVP-1780(2)<text:s/><text:span text:style-name="T1278">(teikėja –<text:s/></text:span><text:span text:style-name="T1279">S. Lengvinienė</text:span><text:span text:style-name="T1280">)<text:s/></text:span><text:span text:style-name="T1281">(priėmimas)</text:span><text:span text:style-name="T1282">.</text:span><text:s/></text:p>
      <text:p text:style-name="P1283"><text:span text:style-name="T1284">Pranešėjas<text:s/></text:span><text:span text:style-name="T1285">–<text:s/></text:span><text:span text:style-name="T1286">Aplinkos apsaugos komiteto</text:span><text:span text:style-name="T1287"><text:s/></text:span><text:span text:style-name="T1288">pirmininko pavaduotojas</text:span><text:span text:style-name="T1289"><text:s/>A. Gedvilas</text:span>.<text:s/></text:p>
      <text:p text:style-name="P1290"/>
      <text:p text:style-name="P1291">Pranešėjas informavo apie<text:s/>pagrindinio komiteto nuomonę dėl Teisės departamento pastabos dėl 1 straipsnio, kuriai nepritarė<text:s/>pagrindinis komitetas.<text:s/></text:p>
      <text:p text:style-name="P1292"><text:span text:style-name="T1293">Pranešėjas informavo apie<text:s/></text:span><text:span text:style-name="T1294">pagrindinio komiteto nuomonę<text:s/></text:span><text:span text:style-name="T1295">dėl<text:s/></text:span><text:span text:style-name="T1296">Seimo narių</text:span><text:span text:style-name="T1297"><text:s/>A. Bagdono ir E. Rudelienės</text:span><text:span text:style-name="T1298"><text:s/></text:span><text:span text:style-name="T1299">pasiūlymo, kuriam iš dalies pritarė pagrindinis komitetas, ir dėl<text:s/></text:span><text:span text:style-name="T1300">Seimo nar</text:span><text:span text:style-name="T1301">io K. </text:span>Adomaičio<text:s/>pasiūlymo, kuriam<text:s/>pritarė<text:s/>pagrindinis komitetas.<text:s/></text:p>
      <text:soft-page-break/>
      <text:p text:style-name="P1302">Visiems integruotiems pasiūlymams pritarta<text:s/>pagal<text:s/>pagrindinio<text:s/>komiteto<text:s/>nuomonę.</text:p>
      <text:p text:style-name="P1303">1 straipsnis priimtas bendru sutarimu.<text:s/></text:p>
      <text:p text:style-name="P1304"/>
      <text:p text:style-name="P1305">Pranešėjas informavo apie<text:s/>pagrindinio komiteto nuomonę dėl Teisės departamento pastabos dėl 2 straipsnio, kuriai iš dalies pritarė<text:s/>pagrindinis komitetas.<text:s/></text:p>
      <text:p text:style-name="P1306">Straipsnis priimtas bendru sutarimu.<text:s/></text:p>
      <text:p text:style-name="P1307"/>
      <text:p text:style-name="P1308">Kalbėjo Seimo narys<text:s/>A. Bagdonas.<text:s/></text:p>
      <text:p text:style-name="P1309"/>
      <text:p text:style-name="P1310">Posėdžio pirmininkė<text:s/>paskelbė balsavimą dėl šio įstatymo priėmimo.</text:p>
      <text:p text:style-name="P1311"/>
      <text:p text:style-name="P1312"><text:span text:style-name="T1313">NUTARTA</text:span><text:span text:style-name="T1314">.</text:span> Priimti<text:s/>Daugiabučių gyvenamųjų namų ir kitos paskirties pastatų<text:s/>savininkų bendrijų įstatymo Nr. I-798 11 straipsnio pakeitimo įstatymą.<text:s/><text:span text:style-name="T1315">Balsavimo rezultatai: už –<text:s/></text:span><text:span text:style-name="T1316">103</text:span><text:span text:style-name="T1317">, prieš –<text:s/></text:span><text:span text:style-name="T1318">0</text:span><text:span text:style-name="T1319">, susilaikė<text:s/></text:span><text:span text:style-name="T1320">2</text:span><text:span text:style-name="T1321">. Užsiregistravo<text:s/></text:span><text:span text:style-name="T1322">106</text:span><text:span text:style-name="T1323"><text:s/>Seimo nariai (1</text:span><text:span text:style-name="T1324">1</text:span><text:span text:style-name="T1325">.</text:span><text:span text:style-name="T1326">38</text:span><text:span text:style-name="T1327"> </text:span><text:span text:style-name="T1328">val.)</text:span><text:span text:style-name="T1329">.<text:s/></text:span></text:p>
      <text:p text:style-name="P1330"/>
      <text:p text:style-name="P1331"/>
      <text:p text:style-name="P1332">11.39<text:s/>val.</text:p>
      <text:p text:style-name="P1333"><text:span text:style-name="T1334">SVARSTYTA.</text:span> Kelių įstatymo Nr. I-891 4, 5, 7, 9, 10, 13, 18 ir 20 straipsnių pakeitimo įstatymo Nr. XIV-661 8 straipsnio pakeitimo įstatymo projektas Nr. XIVP-2294(3)<text:s/><text:span text:style-name="T1335">(teikėja</text:span><text:span text:style-name="T1336">i</text:span><text:span text:style-name="T1337"><text:s/>–<text:s/></text:span><text:span text:style-name="T1338">L. Nagienė / 23<text:s/></text:span><text:span text:style-name="T1339">Seimo nariai</text:span><text:span text:style-name="T1340">)<text:s/></text:span><text:span text:style-name="T1341">(priėmimas)</text:span><text:span text:style-name="T1342"><text:s/></text:span><text:span text:style-name="T1343">(taikoma skubos tvarka)</text:span><text:span text:style-name="T1344">.</text:span><text:s/></text:p>
      <text:p text:style-name="P1345"/>
      <text:p text:style-name="P1346">1 straipsnis priimtas bendru sutarimu.<text:s/></text:p>
      <text:p text:style-name="P1347"/>
      <text:p text:style-name="P1348">Posėdžio pirmininkė<text:s/>paskelbė balsavimą dėl šio įstatymo priėmimo.</text:p>
      <text:p text:style-name="P1349"/>
      <text:soft-page-break/>
      <text:p text:style-name="P1350"><text:span text:style-name="T1351">NUTARTA</text:span><text:span text:style-name="T1352">.</text:span> Priimti<text:s/>Kelių įstatymo Nr. I-891 4, 5, 7, 9, 10, 13, 18 ir 20 straipsnių pakeitimo įstatymo Nr. XIV-661 8 straipsnio pakeitimo įstatymą.<text:s/><text:span text:style-name="T1353">Balsavimo rezultatai: už –<text:s/></text:span><text:span text:style-name="T1354">105</text:span><text:span text:style-name="T1355">, prieš –<text:s/></text:span><text:span text:style-name="T1356">0</text:span><text:span text:style-name="T1357">, susilaikė<text:s/></text:span><text:span text:style-name="T1358">0</text:span><text:span text:style-name="T1359">. Užsiregistravo<text:s/></text:span><text:span text:style-name="T1360">106</text:span><text:span text:style-name="T1361"><text:s/>Seimo nariai (1</text:span><text:span text:style-name="T1362">1</text:span><text:span text:style-name="T1363">.</text:span><text:span text:style-name="T1364">39</text:span><text:span text:style-name="T1365"> </text:span><text:span text:style-name="T1366">val.)</text:span><text:span text:style-name="T1367">.<text:s/></text:span></text:p>
      <text:p text:style-name="P1368"/>
      <text:p text:style-name="P1369"/>
      <text:p text:style-name="P1370">11.40 val.<text:s/></text:p>
      <text:p text:style-name="P1371"><text:span text:style-name="T1372">SVARSTYTA.</text:span> Alternatyviųjų degalų įstatymo Nr. XIV-196 6, 12, 23 ir 35 straipsnių pakeitimo įstatymo projektas Nr. XIVP-2305<text:s/><text:span text:style-name="T1373">(</text:span><text:span text:style-name="T1374">teikėja</text:span><text:span text:style-name="T1375">i</text:span><text:span text:style-name="T1376"><text:s/>–</text:span><text:span text:style-name="T1377"><text:s/>K. Adomaitis / 3<text:s/></text:span><text:span text:style-name="T1378">Seimo nariai</text:span><text:span text:style-name="T1379">)<text:s/></text:span><text:span text:style-name="T1380">(pateikimas)</text:span><text:span text:style-name="T1381">.</text:span><text:s/></text:p>
      <text:p text:style-name="P1382"><text:span text:style-name="T1383">Pranešėjas<text:s/></text:span><text:span text:style-name="T1384">–<text:s/></text:span>Seimo narys K. Adomaitis.<text:s/></text:p>
      <text:p text:style-name="P1385"/>
      <text:p text:style-name="P1386">Klausė Seimo nariai:<text:s/>K. Vilkauskas,<text:s/><text:span text:style-name="T1387">V. Ąžuolas</text:span>, S. Gentvilas,<text:s/>A. Nekrošius,<text:s/><text:span text:style-name="T1388">A. Sysas</text:span>.<text:s/></text:p>
      <text:p text:style-name="P1389"/>
      <text:p text:style-name="P1390">Dėl balsavimo motyvų kalbėjo Seimo narys<text:s/>S. Jovaiša.<text:s/></text:p>
      <text:p text:style-name="P1391"/>
      <text:p text:style-name="P1392"><text:span text:style-name="T1393">NUTARTA:</text:span> </text:p>
      <text:p text:style-name="P1394"><text:span text:style-name="T1395">1. </text:span><text:span text:style-name="T1396">Pritarti šiam projektui po pateikimo ir pradėti jo svarstymo procedūrą.<text:s/></text:span><text:span text:style-name="T1397">Pritarta bendru sutarimu.</text:span><text:span text:style-name="T1398"><text:s/></text:span></text:p>
      <text:p text:style-name="P1399">2. Paskirti<text:s/>Aplinkos apsaugos komitetą<text:s/>pagrindiniu komitetu šiam projektui svarstyti.<text:s/></text:p>
      <text:p text:style-name="P1400"><text:span text:style-name="T1401">3. </text:span>Paskirti šio<text:s/>projekto<text:s/>svarstymą Seimo posėdyje<text:s/>VI<text:s/>(pavasario) sesijoje.<text:s/></text:p>
      <text:p text:style-name="P1402"/>
      <text:p text:style-name="P1403"/>
      <text:p text:style-name="P1404">11.52 val.<text:s/></text:p>
      <text:p text:style-name="P1405"><text:span text:style-name="T1406">SVARSTYTA.</text:span> Valstybės paramos daugiabučiams namams atnaujinti (modernizuoti) įstatymo Nr. I-2455 3 straipsnio pakeitimo įstatymo<text:s/>projektas Nr. XIVP-2332<text:s/><text:span text:style-name="T1407">(</text:span><text:span text:style-name="T1408">teikėja</text:span><text:span text:style-name="T1409">i</text:span><text:span text:style-name="T1410"><text:s/>–</text:span><text:span text:style-name="T1411"><text:s/>K. Adomaitis / 3<text:s/></text:span><text:span text:style-name="T1412">Seimo nariai</text:span><text:span text:style-name="T1413">)<text:s/></text:span><text:span text:style-name="T1414">(pateikimas)</text:span><text:span text:style-name="T1415">.</text:span><text:s/></text:p>
      <text:soft-page-break/>
      <text:p text:style-name="P1416"><text:span text:style-name="T1417">Pranešėjas<text:s/></text:span><text:span text:style-name="T1418">–<text:s/></text:span>Seimo narys K. Adomaitis.<text:s/></text:p>
      <text:p text:style-name="P1419"/>
      <text:p text:style-name="P1420">Klausė Seimo narė<text:s/>L. Nagienė.<text:s/></text:p>
      <text:p text:style-name="P1421">Kalbėjo Seimo narys J. Urbanavičius.<text:s/></text:p>
      <text:p text:style-name="P1422"><text:span text:style-name="T1423">Klausė Seimo nariai:<text:s/></text:span><text:span text:style-name="T1424">K. Vilkauskas, A.</text:span><text:span text:style-name="T1425"> </text:span>Nekrošius.<text:s/></text:p>
      <text:p text:style-name="P1426"/>
      <text:p text:style-name="P1427"><text:span text:style-name="T1428">NUTARTA:</text:span> </text:p>
      <text:p text:style-name="P1429"><text:span text:style-name="T1430">1. </text:span><text:span text:style-name="T1431">Pritarti šiam projektui po pateikimo ir pradėti jo svarstymo procedūrą.<text:s/></text:span><text:span text:style-name="T1432">Pritarta bendru sutarimu.</text:span><text:span text:style-name="T1433"><text:s/></text:span></text:p>
      <text:p text:style-name="P1434">2. Paskirti<text:s/>Aplinkos apsaugos komitetą<text:s/>pagrindiniu komitetu šiam projektui svarstyti.<text:s/></text:p>
      <text:p text:style-name="P1435"><text:span text:style-name="T1436">3. </text:span>Paskirti šio<text:s/>projekto<text:s/>svarstymą Seimo posėdyje<text:s/>VI<text:s/>(pavasario) sesijoje.<text:s/></text:p>
      <text:p text:style-name="P1437"/>
      <text:p text:style-name="P1438"/>
      <text:p text:style-name="P1439">12.03 val.<text:s/></text:p>
      <text:p text:style-name="P1440"><text:span text:style-name="T1441">SVARSTYTA.</text:span> Valstybės paramos daugiabučiams namams atnaujinti (modernizuoti) įstatymo Nr. I-2455 3 straipsnio pakeitimo įstatymo projektas Nr. XIVP-2366<text:s/><text:span text:style-name="T1442">(</text:span><text:span text:style-name="T1443">teikėj</text:span><text:span text:style-name="T1444">os</text:span><text:span text:style-name="T1445"><text:s/>–</text:span><text:span text:style-name="T1446"><text:s/>P. Kuzmickienė, A. Gedvilienė</text:span><text:span text:style-name="T1447">)<text:s/></text:span><text:span text:style-name="T1448">(pateikimas)</text:span><text:span text:style-name="T1449">.</text:span><text:s/></text:p>
      <text:p text:style-name="P1450"><text:span text:style-name="T1451">Pranešėja<text:s/></text:span><text:span text:style-name="T1452">–<text:s/></text:span>Seimo narė P. Kuzmickienė.<text:s/></text:p>
      <text:p text:style-name="P1453"/>
      <text:p text:style-name="P1454"><text:span text:style-name="T1455">NUTARTA:</text:span> </text:p>
      <text:p text:style-name="P1456"><text:span text:style-name="T1457">1. </text:span><text:span text:style-name="T1458">Pritarti šiam projektui po pateikimo ir pradėti jo svarstymo procedūrą.<text:s/></text:span><text:span text:style-name="T1459">Pritarta bendru sutarimu.</text:span><text:span text:style-name="T1460"><text:s/></text:span></text:p>
      <text:p text:style-name="P1461">2. Paskirti<text:s/>Aplinkos apsaugos komitetą<text:s/>pagrindiniu komitetu šiam projektui svarstyti.<text:s/></text:p>
      <text:p text:style-name="P1462"><text:span text:style-name="T1463">3. </text:span>Paskirti šio<text:s/>projekto<text:s/>svarstymą Seimo posėdyje<text:s/>VI<text:s/>(pavasario) sesijoje.<text:s/></text:p>
      <text:p text:style-name="P1464"/>
      <text:p text:style-name="P1465"/>
      <text:p text:style-name="P1466"/>
      <text:p text:style-name="P1467">12.05<text:s/>val.<text:s/></text:p>
      <text:p text:style-name="P1468"><text:span text:style-name="T1469">Seimo Pirmininkės Viktorijos Čmilytės-Nielsen kalba<text:s/></text:span><text:span text:style-name="T1470">V</text:span><text:span text:style-name="T1471"><text:s/>(rudens)<text:s/></text:span><text:span text:style-name="T1472">Seimo<text:s/></text:span><text:span text:style-name="T1473">sesijos pabaigos proga</text:span></text:p>
      <text:p text:style-name="P1474"/>
      <text:p text:style-name="P1475"/>
      <text:p text:style-name="P1476"/>
      <text:p text:style-name="P1477">Giedamas Lietuvos valstybės himnas</text:p>
      <text:p text:style-name="Normal"/>
      <text:p text:style-name="P1478">Posėdis baigtas</text:p>
      <text:p text:style-name="P1479"><text:s/><text:span text:style-name="T1480">(</text:span><text:span text:style-name="T1481">1</text:span><text:span text:style-name="T1482">2.15 </text:span><text:span text:style-name="T1483">val.</text:span><text:span text:style-name="T1484">)</text:span></text:p>
      <text:p text:style-name="P1485"/>
      <text:p text:style-name="P1486">V (rudens) sesija baigta</text:p>
      <text:p text:style-name="P1487"/>
      <text:p text:style-name="Normal"/>
      <text:p text:style-name="Normal"/>
      <text:p text:style-name="Normal"/>
      <text:p text:style-name="P1488">Seimo Pirmininkė<text:tab/><text:span text:style-name="T1489">V</text:span><text:span text:style-name="T1490">iktorija<text:s/></text:span><text:span text:style-name="T1491">Čmilytė-Nielsen</text:span></text:p>
      <text:p text:style-name="P1492"/>
      <text:p text:style-name="P1493"/>
      <text:p text:style-name="P1494"/>
      <text:p text:style-name="P1495">Seimo Pirmininko pavaduotoja<text:tab/>Radvilė Morkūnaitė-Mikulėnienė</text:p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><text:span text:style-name="T1519">Protokolą rašė</text:span></text:p>
      <text:p text:style-name="P1520"><text:span text:style-name="T1521">Dokumentų departamento</text:span></text:p>
      <text:p text:style-name="P1522"><text:span text:style-name="T1523">Stenogramų skyriaus</text:span></text:p>
      <text:p text:style-name="P1524"><text:span text:style-name="T1525">vyriausioji specialistė</text:span><text:span text:style-name="T1526"><text:tab/></text:span><text:span text:style-name="T1527">Rima Staričenkaitė</text:span></text:p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29T09:34:00Z</meta:creation-date>
    <dc:date>2022-12-29T09:3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2" meta:paragraph-count="378" meta:word-count="2983" meta:character-count="22329" meta:row-count="896" meta:non-whitespace-character-count="19724"/>
  </office:meta>
</office:document-meta>
</file>