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color="#000000" fo:background-color="#FFFFFF"/>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color="#000000"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font-weight="bold" style:font-weight-asian="bold" fo:color="#000000" fo:background-color="#FFFFFF"/>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fo:line-height="150%"/>
    </style:style>
    <style:style style:name="P35" style:parent-style-name="Normal" style:family="paragraph">
      <style:paragraph-properties fo:text-align="center"/>
    </style:style>
    <style:style style:name="P36" style:parent-style-name="Normal" style:family="paragraph">
      <style:text-properties style:font-weight-complex="bold" fo:font-size="11pt" style:font-size-asian="11pt" style:font-size-complex="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BodyText" style:family="paragraph">
      <style:paragraph-properties fo:text-indent="0.1534in"/>
      <style:text-properties fo:font-size="11pt" style:font-size-asian="11pt" style:font-size-complex="11pt"/>
    </style:style>
    <style:style style:name="P91" style:parent-style-name="BodyText" style:family="paragraph">
      <style:paragraph-properties fo:text-align="justify" fo:margin-bottom="0in" fo:margin-left="0in" fo:text-indent="0.1534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BodyText" style:family="paragraph">
      <style:paragraph-properties fo:text-align="justify" fo:margin-bottom="0in" fo:margin-left="0in" fo:text-indent="0.0548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BodyText" style:family="paragraph">
      <style:paragraph-properties fo:text-align="justify" fo:margin-bottom="0in" fo:margin-left="0in" fo:text-indent="0.0548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BodyText" style:family="paragraph">
      <style:paragraph-properties fo:text-align="justify" fo:margin-bottom="0in" fo:margin-left="0in" fo:text-indent="0.1534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paragraph-properties fo:text-align="justify" fo:margin-bottom="0in" fo:margin-left="0in" fo:text-indent="0.1534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BodyText" style:family="paragraph">
      <style:paragraph-properties fo:text-align="justify" fo:margin-bottom="0in" fo:margin-left="0.5909in" fo:text-indent="0.1534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BodyText" style:family="paragraph">
      <style:paragraph-properties fo:text-align="justify" fo:margin-bottom="0in" fo:margin-left="0in" fo:text-indent="0.1534in">
        <style:tab-stops/>
      </style:paragraph-properties>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paragraph-properties fo:text-align="justify" fo:margin-bottom="0in" fo:text-indent="0.1534in"/>
    </style:style>
    <style:style style:name="T198" style:parent-style-name="DefaultParagraphFont" style:family="text">
      <style:text-properties fo:color="#000000" fo:font-size="11pt" style:font-size-asian="11pt" style:font-size-complex="11pt" fo:background-color="#FFFFFF"/>
    </style:style>
    <style:style style:name="T199" style:parent-style-name="Hyperlink" style:family="text">
      <style:text-properties fo:color="#000000" fo:font-size="11pt" style:font-size-asian="11pt" style:font-size-complex="11pt" fo:background-color="#FFFFFF" style:text-underline-type="none"/>
    </style:style>
    <style:style style:name="T200" style:parent-style-name="DefaultParagraphFont" style:family="text">
      <style:text-properties fo:color="#000000" fo:font-size="11pt" style:font-size-asian="11pt"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keep-with-next="always" fo:text-align="justify" fo:text-indent="0.5in"/>
      <style:text-properties fo:font-weight="bold" style:font-weight-asian="bold" style:font-weight-complex="bold"/>
    </style:style>
    <style:style style:name="P207" style:parent-style-name="Normal" style:family="paragraph">
      <style:paragraph-properties fo:text-align="justify"/>
      <style:text-properties fo:font-size="10pt" style:font-size-asian="10pt"/>
    </style:style>
    <style:style style:name="TableColumn209" style:family="table-column">
      <style:table-column-properties style:column-width="0.3937in" style:use-optimal-column-width="false"/>
    </style:style>
    <style:style style:name="TableColumn210" style:family="table-column">
      <style:table-column-properties style:column-width="1.5861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3.8277in" style:use-optimal-column-width="false"/>
    </style:style>
    <style:style style:name="TableColumn215" style:family="table-column">
      <style:table-column-properties style:column-width="1.2986in" style:use-optimal-column-width="false"/>
    </style:style>
    <style:style style:name="TableColumn216" style:family="table-column">
      <style:table-column-properties style:column-width="1.95in" style:use-optimal-column-width="false"/>
    </style:style>
    <style:style style:name="Table208" style:family="table">
      <style:table-properties style:width="10.5333in" fo:margin-left="0in" table:align="center"/>
    </style:style>
    <style:style style:name="TableRow217" style:family="table-row">
      <style:table-row-properties style:min-row-height="0.32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348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3"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3"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3" style:family="paragraph">
      <style:paragraph-properties fo:text-indent="0.121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3"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3" style:family="paragraph">
      <style:paragraph-properties fo:text-indent="0.1576in"/>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215in"/>
    </style:style>
    <style:style style:name="P271" style:parent-style-name="Pasiūlymai3" style:family="paragraph">
      <style:paragraph-properties fo:text-indent="0.1215in"/>
    </style:style>
    <style:style style:name="P272" style:parent-style-name="Pasiūlymai3" style:family="paragraph">
      <style:paragraph-properties fo:text-indent="0.1215in"/>
    </style:style>
    <style:style style:name="T273" style:parent-style-name="DefaultParagraphFont" style:family="text">
      <style:text-properties fo:font-weight="bold" style:font-weight-asian="bold"/>
    </style:style>
    <style:style style:name="P274" style:parent-style-name="Pasiūlymai3" style:family="paragraph">
      <style:paragraph-properties fo:text-indent="0.1215in"/>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indent="0.1576in"/>
    </style:style>
    <style:style style:name="P280" style:parent-style-name="Pasiūlymai3" style:family="paragraph">
      <style:text-properties fo:font-size="9pt" style:font-size-asian="9pt" style:font-size-complex="9pt"/>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style:text-properties fo:font-size="9pt" style:font-size-asian="9pt" style:font-size-complex="9pt"/>
    </style:style>
    <style:style style:name="P286" style:parent-style-name="Normal" style:family="paragraph">
      <style:paragraph-properties fo:keep-with-next="always" fo:text-indent="0.5in"/>
      <style:text-properties fo:font-weight="bold" style:font-weight-asian="bold" style:font-weight-complex="bold"/>
    </style:style>
    <style:style style:name="TableColumn288" style:family="table-column">
      <style:table-column-properties style:column-width="0.3944in" style:use-optimal-column-width="false"/>
    </style:style>
    <style:style style:name="TableColumn289" style:family="table-column">
      <style:table-column-properties style:column-width="1.6708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673in" style:use-optimal-column-width="false"/>
    </style:style>
    <style:style style:name="TableColumn293" style:family="table-column">
      <style:table-column-properties style:column-width="3.7736in" style:use-optimal-column-width="false"/>
    </style:style>
    <style:style style:name="TableColumn294" style:family="table-column">
      <style:table-column-properties style:column-width="1.2631in" style:use-optimal-column-width="false"/>
    </style:style>
    <style:style style:name="TableColumn295" style:family="table-column">
      <style:table-column-properties style:column-width="1.9416in" style:use-optimal-column-width="false"/>
    </style:style>
    <style:style style:name="Table287" style:family="table">
      <style:table-properties style:width="10.4458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0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text-indent="0.5in">
        <style:tab-stops>
          <style:tab-stop style:type="left" style:position="1.7722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1.7722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P348" style:parent-style-name="Pasiūlymai5" style:family="paragraph">
      <style:paragraph-properties fo:text-indent="0.1576in"/>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5"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5909in">
        <style:tab-stops>
          <style:tab-stop style:type="left" style:position="1.7722in"/>
        </style:tab-stops>
      </style:paragraph-properties>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text-indent="0.5909in">
        <style:tab-stops>
          <style:tab-stop style:type="left" style:position="1.7722in"/>
        </style:tab-stops>
      </style:paragraph-properties>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1.7722in"/>
        </style:tab-stops>
      </style:paragraph-properties>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118in"/>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82" style:parent-style-name="DefaultParagraphFont" style:family="text">
      <style:text-properties style:font-name-asian="Calibri" fo:font-size="11pt" style:font-size-asian="11pt" style:font-size-complex="11pt" fo:background-color="#FFFFFF" style:language-asian="lt" style:country-asian="LT"/>
    </style:style>
    <style:style style:name="T383" style:parent-style-name="DefaultParagraphFont" style:family="text">
      <style:text-properties style:font-name-asian="Calibri" style:font-weight-complex="bold" fo:font-size="11pt" style:font-size-asian="11pt" style:font-size-complex="11pt" style:language-asian="lt" style:country-asian="LT"/>
    </style:style>
    <style:style style:name="T384" style:parent-style-name="DefaultParagraphFont" style:family="text">
      <style:text-properties style:font-name-asian="Calibri" fo:font-size="11pt" style:font-size-asian="11pt" style:font-size-complex="11pt" style:language-asian="lt" style:country-asian="LT"/>
    </style:style>
    <style:style style:name="T385" style:parent-style-name="DefaultParagraphFont" style:family="text">
      <style:text-properties style:font-name-asian="Calibri" style:font-weight-complex="bold" fo:font-size="11pt" style:font-size-asian="11pt" style:font-size-complex="11pt" style:language-asian="lt" style:country-asian="LT"/>
    </style:style>
    <style:style style:name="T386" style:parent-style-name="DefaultParagraphFont" style:family="text">
      <style:text-properties style:font-name-asian="Calibri" fo:font-size="11pt" style:font-size-asian="11pt" style:font-size-complex="11pt" style:language-asian="lt" style:country-asian="LT"/>
    </style:style>
    <style:style style:name="T387" style:parent-style-name="DefaultParagraphFont" style:family="text">
      <style:text-properties style:font-name-asian="Calibri" style:font-weight-complex="bold"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language-asian="lt" style:country-asian="LT"/>
    </style:style>
    <style:style style:name="T389" style:parent-style-name="DefaultParagraphFont" style:family="text">
      <style:text-properties style:font-name-asian="Calibri" fo:font-size="11pt" style:font-size-asian="11pt" style:font-size-complex="11pt" fo:background-color="#FFFFFF" style:language-asian="lt" style:country-asian="LT"/>
    </style:style>
    <style:style style:name="T390" style:parent-style-name="DefaultParagraphFont" style:family="text">
      <style:text-properties style:font-name-asian="Calibri"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background-color="#FFFFFF"/>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fo:background-color="#FFFFFF"/>
    </style:style>
    <style:style style:name="P395" style:parent-style-name="Normal" style:family="paragraph">
      <style:paragraph-properties fo:text-align="justify" fo:text-indent="0.5in">
        <style:tab-stops>
          <style:tab-stop style:type="left" style:position="1.7722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style>
    <style:style style:name="P398" style:parent-style-name="Pasiūlymai5" style:family="paragraph">
      <style:paragraph-properties fo:text-align="center"/>
    </style:style>
    <style:style style:name="P399" style:parent-style-name="Pasiūlymai5" style:family="paragraph">
      <style:paragraph-properties fo:text-align="center"/>
    </style:style>
    <style:style style:name="P400" style:parent-style-name="Pasiūlymai5" style:family="paragraph">
      <style:paragraph-properties fo:text-align="center"/>
    </style:style>
    <style:style style:name="P401" style:parent-style-name="Pasiūlymai5" style:family="paragraph">
      <style:paragraph-properties fo:text-align="center"/>
    </style:style>
    <style:style style:name="P402" style:parent-style-name="Pasiūlymai5" style:family="paragraph">
      <style:paragraph-properties fo:text-align="center"/>
    </style:style>
    <style:style style:name="P403" style:parent-style-name="Pasiūlymai5" style:family="paragraph">
      <style:paragraph-properties fo:text-align="center"/>
    </style:style>
    <style:style style:name="P404" style:parent-style-name="Pasiūlymai5" style:family="paragraph">
      <style:paragraph-properties fo:text-align="center"/>
    </style:style>
    <style:style style:name="P405" style:parent-style-name="Pasiūlymai5" style:family="paragraph">
      <style:paragraph-properties fo:text-align="center"/>
    </style:style>
    <style:style style:name="P406" style:parent-style-name="Pasiūlymai5" style:family="paragraph">
      <style:paragraph-properties fo:text-align="center"/>
    </style:style>
    <style:style style:name="P407" style:parent-style-name="Pasiūlymai5" style:family="paragraph">
      <style:paragraph-properties fo:text-align="center"/>
    </style:style>
    <style:style style:name="P408" style:parent-style-name="Pasiūlymai5" style:family="paragraph">
      <style:paragraph-properties fo:text-align="center"/>
    </style:style>
    <style:style style:name="P409" style:parent-style-name="Pasiūlymai5" style:family="paragraph">
      <style:paragraph-properties fo:text-align="center"/>
    </style:style>
    <style:style style:name="P410" style:parent-style-name="Pasiūlymai5" style:family="paragraph">
      <style:paragraph-properties fo:text-align="center"/>
    </style:style>
    <style:style style:name="P411" style:parent-style-name="Pasiūlymai5" style:family="paragraph">
      <style:paragraph-properties fo:text-align="center"/>
    </style:style>
    <style:style style:name="P412" style:parent-style-name="Pasiūlymai5" style:family="paragraph">
      <style:paragraph-properties fo:text-align="center"/>
    </style:style>
    <style:style style:name="P413" style:parent-style-name="Pasiūlymai5" style:family="paragraph">
      <style:paragraph-properties fo:text-align="center"/>
    </style:style>
    <style:style style:name="P414" style:parent-style-name="Pasiūlymai5" style:family="paragraph">
      <style:paragraph-properties fo:text-align="center"/>
    </style:style>
    <style:style style:name="P415" style:parent-style-name="Pasiūlymai5" style:family="paragraph">
      <style:paragraph-properties fo:text-align="center"/>
    </style:style>
    <style:style style:name="P416" style:parent-style-name="Pasiūlymai5" style:family="paragraph">
      <style:paragraph-properties fo:text-align="center"/>
    </style:style>
    <style:style style:name="P417" style:parent-style-name="Pasiūlymai5" style:family="paragraph">
      <style:paragraph-properties fo:text-align="center"/>
    </style:style>
    <style:style style:name="P418" style:parent-style-name="Pasiūlymai5" style:family="paragraph">
      <style:paragraph-properties fo:text-align="center"/>
    </style:style>
    <style:style style:name="P419" style:parent-style-name="Pasiūlymai5" style:family="paragraph">
      <style:paragraph-properties fo:text-align="center"/>
    </style:style>
    <style:style style:name="P420" style:parent-style-name="Pasiūlymai5" style:family="paragraph">
      <style:paragraph-properties fo:text-align="center"/>
    </style:style>
    <style:style style:name="P421" style:parent-style-name="Pasiūlymai5" style:family="paragraph">
      <style:paragraph-properties fo:text-align="center"/>
    </style:style>
    <style:style style:name="P422" style:parent-style-name="Pasiūlymai5" style:family="paragraph">
      <style:paragraph-properties fo:text-align="center"/>
    </style:style>
    <style:style style:name="P423" style:parent-style-name="Pasiūlymai5" style:family="paragraph">
      <style:paragraph-properties fo:text-align="center"/>
    </style:style>
    <style:style style:name="P424" style:parent-style-name="Pasiūlymai5" style:family="paragraph">
      <style:paragraph-properties fo:text-align="center"/>
    </style:style>
    <style:style style:name="P425" style:parent-style-name="Pasiūlymai5" style:family="paragraph">
      <style:paragraph-properties fo:text-align="center"/>
    </style:style>
    <style:style style:name="P426" style:parent-style-name="Pasiūlymai5" style:family="paragraph">
      <style:paragraph-properties fo:text-align="center"/>
    </style:style>
    <style:style style:name="P427" style:parent-style-name="Pasiūlymai5" style:family="paragraph">
      <style:paragraph-properties fo:text-align="center"/>
    </style:style>
    <style:style style:name="P428" style:parent-style-name="Pasiūlymai5" style:family="paragraph">
      <style:paragraph-properties fo:text-align="center"/>
    </style:style>
    <style:style style:name="P429" style:parent-style-name="Pasiūlymai5" style:family="paragraph">
      <style:paragraph-properties fo:text-align="center"/>
    </style:style>
    <style:style style:name="P430" style:parent-style-name="Pasiūlymai5" style:family="paragraph">
      <style:paragraph-properties fo:text-align="center"/>
    </style:style>
    <style:style style:name="P431" style:parent-style-name="Pasiūlymai5" style:family="paragraph">
      <style:paragraph-properties fo:text-align="center"/>
    </style:style>
    <style:style style:name="P432" style:parent-style-name="Pasiūlymai5" style:family="paragraph">
      <style:paragraph-properties fo:text-align="center"/>
    </style:style>
    <style:style style:name="P433" style:parent-style-name="Pasiūlymai5" style:family="paragraph">
      <style:paragraph-properties fo:text-align="center"/>
    </style:style>
    <style:style style:name="P434" style:parent-style-name="Pasiūlymai5" style:family="paragraph">
      <style:paragraph-properties fo:text-align="center"/>
    </style:style>
    <style:style style:name="P435" style:parent-style-name="Pasiūlymai5" style:family="paragraph">
      <style:paragraph-properties fo:text-align="center"/>
    </style:style>
    <style:style style:name="P436" style:parent-style-name="Pasiūlymai5" style:family="paragraph">
      <style:paragraph-properties fo:text-align="center"/>
    </style:style>
    <style:style style:name="P437" style:parent-style-name="Pasiūlymai5" style:family="paragraph">
      <style:paragraph-properties fo:text-align="center"/>
    </style:style>
    <style:style style:name="P438" style:parent-style-name="Pasiūlymai5" style:family="paragraph">
      <style:paragraph-properties fo:text-align="center"/>
    </style:style>
    <style:style style:name="P439" style:parent-style-name="Pasiūlymai5" style:family="paragraph">
      <style:paragraph-properties fo:text-align="center"/>
    </style:style>
    <style:style style:name="P440" style:parent-style-name="Pasiūlymai5" style:family="paragraph">
      <style:paragraph-properties fo:text-align="center"/>
    </style:style>
    <style:style style:name="P441" style:parent-style-name="Pasiūlymai5" style:family="paragraph">
      <style:paragraph-properties fo:text-align="center"/>
    </style:style>
    <style:style style:name="P442" style:parent-style-name="Pasiūlymai5" style:family="paragraph">
      <style:paragraph-properties fo:text-align="center"/>
    </style:style>
    <style:style style:name="P443" style:parent-style-name="Pasiūlymai5" style:family="paragraph">
      <style:paragraph-properties fo:text-align="center"/>
    </style:style>
    <style:style style:name="P444" style:parent-style-name="Pasiūlymai5" style:family="paragraph">
      <style:paragraph-properties fo:text-align="center"/>
    </style:style>
    <style:style style:name="P445" style:parent-style-name="Pasiūlymai5" style:family="paragraph">
      <style:paragraph-properties fo:text-align="center"/>
    </style:style>
    <style:style style:name="P446" style:parent-style-name="Pasiūlymai5" style:family="paragraph">
      <style:paragraph-properties fo:text-align="center"/>
    </style:style>
    <style:style style:name="P447" style:parent-style-name="Pasiūlymai5" style:family="paragraph">
      <style:paragraph-properties fo:text-align="center"/>
    </style:style>
    <style:style style:name="P448" style:parent-style-name="Pasiūlymai5" style:family="paragraph">
      <style:paragraph-properties fo:text-align="center"/>
    </style:style>
    <style:style style:name="P449" style:parent-style-name="Pasiūlymai5" style:family="paragraph">
      <style:paragraph-properties fo:text-align="center"/>
    </style:style>
    <style:style style:name="P450" style:parent-style-name="Pasiūlymai5" style:family="paragraph">
      <style:paragraph-properties fo:text-align="center"/>
    </style:style>
    <style:style style:name="P451" style:parent-style-name="Pasiūlymai5" style:family="paragraph">
      <style:paragraph-properties fo:text-align="center"/>
    </style:style>
    <style:style style:name="P452" style:parent-style-name="Pasiūlymai5" style:family="paragraph">
      <style:paragraph-properties fo:text-align="center"/>
    </style:style>
    <style:style style:name="P453" style:parent-style-name="Pasiūlymai5" style:family="paragraph">
      <style:paragraph-properties fo:text-align="center"/>
    </style:style>
    <style:style style:name="P454" style:parent-style-name="Pasiūlymai5" style:family="paragraph">
      <style:paragraph-properties fo:text-align="center"/>
    </style:style>
    <style:style style:name="P455" style:parent-style-name="Pasiūlymai5" style:family="paragraph">
      <style:paragraph-properties fo:text-align="center"/>
    </style:style>
    <style:style style:name="P456" style:parent-style-name="Pasiūlymai5" style:family="paragraph">
      <style:paragraph-properties fo:text-align="center"/>
    </style:style>
    <style:style style:name="P457" style:parent-style-name="Pasiūlymai5" style:family="paragraph">
      <style:paragraph-properties fo:text-align="center"/>
    </style:style>
    <style:style style:name="P458" style:parent-style-name="Pasiūlymai5" style:family="paragraph">
      <style:paragraph-properties fo:text-align="center"/>
    </style:style>
    <style:style style:name="P459" style:parent-style-name="Pasiūlymai5" style:family="paragraph">
      <style:paragraph-properties fo:text-align="center"/>
    </style:style>
    <style:style style:name="P460" style:parent-style-name="Pasiūlymai5" style:family="paragraph">
      <style:paragraph-properties fo:text-align="center"/>
    </style:style>
    <style:style style:name="P461" style:parent-style-name="Pasiūlymai5"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indent="0.1576in"/>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5"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tab-stops>
          <style:tab-stop style:type="left" style:position="1.7722in"/>
        </style:tab-stops>
      </style:paragraph-properties>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D0D0D"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ab-stops>
          <style:tab-stop style:type="left" style:position="1.7722in"/>
        </style:tab-stops>
      </style:paragraph-properties>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fo:background-color="#FFFFFF"/>
    </style:style>
    <style:style style:name="T495" style:parent-style-name="DefaultParagraphFont" style:family="text">
      <style:text-properties fo:font-size="11pt" style:font-size-asian="11pt" style:font-size-complex="11pt" fo:background-color="#FFFFFF"/>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909in">
        <style:tab-stops>
          <style:tab-stop style:type="left" style:position="1.7722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5"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5in">
        <style:tab-stops>
          <style:tab-stop style:type="left" style:position="1.7722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en" style:country-asian="GB"/>
    </style:style>
    <style:style style:name="T532" style:parent-style-name="DefaultParagraphFont" style:family="text">
      <style:text-properties fo:color="#000000"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1.7722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D0D0D"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fo:background-color="#FFFFFF"/>
    </style:style>
    <style:style style:name="P541" style:parent-style-name="Normal" style:family="paragraph">
      <style:paragraph-properties fo:text-align="justify" fo:text-indent="0.5118in">
        <style:tab-stops>
          <style:tab-stop style:type="left" style:position="1.7722in"/>
        </style:tab-stops>
      </style:paragraph-properties>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118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P569" style:parent-style-name="Normal" style:family="paragraph">
      <style:paragraph-properties fo:text-align="justify" fo:text-indent="0.5in">
        <style:tab-stops>
          <style:tab-stop style:type="left" style:position="1.7722in"/>
        </style:tab-stops>
      </style:paragraph-properties>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indent="0.1576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5"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text-indent="0.5in">
        <style:tab-stops>
          <style:tab-stop style:type="left" style:position="1.7722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style-complex="italic" fo:font-size="11pt" style:font-size-asian="11pt" style:font-size-complex="11pt" fo:background-color="#FFFFFF"/>
    </style:style>
    <style:style style:name="T641" style:parent-style-name="DefaultParagraphFont" style:family="text">
      <style:text-properties style:font-name="Segoe UI" style:font-name-complex="Segoe UI" style:font-style-complex="italic" fo:font-size="11pt" style:font-size-asian="11pt" style:font-size-complex="11pt" fo:background-color="#FFFFFF"/>
    </style:style>
    <style:style style:name="T642" style:parent-style-name="DefaultParagraphFont" style:family="text">
      <style:text-properties style:font-style-complex="italic" fo:font-size="11pt" style:font-size-asian="11pt" style:font-size-complex="11pt" fo:background-color="#FFFFFF"/>
    </style:style>
    <style:style style:name="P643" style:parent-style-name="Normal" style:family="paragraph">
      <style:paragraph-properties fo:text-align="justify" fo:text-indent="0.5in">
        <style:tab-stops>
          <style:tab-stop style:type="left" style:position="1.7722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fo:background-color="#FFFFFF"/>
    </style:style>
    <style:style style:name="T649" style:parent-style-name="DefaultParagraphFont" style:family="text">
      <style:text-properties fo:color="#000000" fo:font-size="11pt" style:font-size-asian="11pt" style:font-size-complex="11pt"/>
    </style:style>
    <style:style style:name="P650" style:parent-style-name="Normal" style:family="paragraph">
      <style:paragraph-properties fo:text-align="justify" fo:text-indent="0.5in" fo:background-color="#FFFFFF"/>
      <style:text-properties fo:color="#000000" fo:font-size="11pt" style:font-size-asian="11pt" style:font-size-complex="11pt" style:language-asian="en" style:country-asian="GB"/>
    </style:style>
    <style:style style:name="P651" style:parent-style-name="Normal" style:family="paragraph">
      <style:paragraph-properties fo:text-align="justify" fo:text-indent="0.5in">
        <style:tab-stops>
          <style:tab-stop style:type="left" style:position="1.7722in"/>
        </style:tab-stops>
      </style:paragraph-properties>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tab-stops>
          <style:tab-stop style:type="left" style:position="1.7722in"/>
        </style:tab-stops>
      </style:paragraph-properties>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0027in">
        <style:tab-stops>
          <style:tab-stop style:type="left" style:position="1.7722in"/>
        </style:tab-stops>
      </style:paragraph-properties>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justify" fo:text-indent="0.0027in">
        <style:tab-stops>
          <style:tab-stop style:type="left" style:position="0.2986in"/>
        </style:tab-stops>
      </style:paragraph-properties>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text-indent="0.0027in">
        <style:tab-stops>
          <style:tab-stop style:type="left" style:position="0.2986in"/>
        </style:tab-stops>
      </style:paragraph-properties>
      <style:text-properties style:font-name-asian="Calibri" fo:font-size="11pt" style:font-size-asian="11pt" style:font-size-complex="11pt"/>
    </style:style>
    <style:style style:name="P664" style:parent-style-name="Normal" style:family="paragraph">
      <style:paragraph-properties fo:text-align="justify" fo:text-indent="0.0027in">
        <style:tab-stops>
          <style:tab-stop style:type="left" style:position="0.2986in"/>
        </style:tab-stops>
      </style:paragraph-properties>
      <style:text-properties style:font-name-asian="Calibri" fo:font-size="11pt" style:font-size-asian="11pt" style:font-size-complex="11pt"/>
    </style:style>
    <style:style style:name="P665" style:parent-style-name="Normal" style:family="paragraph">
      <style:paragraph-properties fo:text-align="justify" fo:text-indent="0.0027in">
        <style:tab-stops>
          <style:tab-stop style:type="left" style:position="0.2986in"/>
        </style:tab-stops>
      </style:paragraph-properties>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fo:color="#000000" fo:font-size="11pt" style:font-size-asian="11pt" style:font-size-complex="11pt" fo:background-color="#FFFFFF"/>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5" style:family="paragraph">
      <style:paragraph-properties fo:text-indent="0.1576in"/>
    </style:style>
    <style:style style:name="P67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Komitetosprendimas" style:family="paragraph">
      <style:paragraph-properties fo:line-height="100%"/>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fo:background-color="#FFFFFF"/>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background-color="#FFFFFF"/>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fo:background-color="#FFFFFF"/>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fo:background-color="#FFFFFF"/>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style:style>
    <style:style style:name="P703" style:parent-style-name="Normal" style:family="paragraph">
      <style:paragraph-properties fo:text-align="center" fo:text-indent="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text:span><text:span text:style-name="T19">LIETUVOS RESPUBLIKOS<text:s/></text:span><text:span text:style-name="T20">ŠVIETIMO ĮSTATYMO<text:s/></text:span><text:span text:style-name="T21">NR. I-1489 2, 11, 24, 38 IR 47<text:s/></text:span><text:span text:style-name="T22">straipsnių</text:span><text:span text:style-name="T23"> </text:span><text:span text:style-name="T24">PAKEITIMO</text:span><text:span text:style-name="T25"><text:s/></text:span></text:p>
      <text:p text:style-name="P26"><text:span text:style-name="T27">ĮSTATYMO</text:span><text:span text:style-name="T28"><text:s/></text:span><text:span text:style-name="T29">P</text:span><text:span text:style-name="T30">ROJEKTO<text:s/></text:span><text:span text:style-name="T31">NR.<text:s/></text:span><text:span text:style-name="T32">XIVP-923</text:span></text:p>
      <text:p text:style-name="P33"/>
      <text:p text:style-name="P34">2022-04-27<text:s/>Nr.109-P-22</text:p>
      <text:p text:style-name="P35">Vilnius</text:p>
      <text:p text:style-name="P36"/>
      <text:p text:style-name="P37"><text:span text:style-name="T38">1. Komiteto posėdyje dalyvavo:</text:span><text:s/><text:span text:style-name="T39">1. Komiteto posėdyje dalyvavo:</text:span><text:span text:style-name="T40"><text:s/>Biudžeto ir finansų komiteto nariai:</text:span><text:span text:style-name="T41"><text:s/></text:span><text:span text:style-name="T42">Mykolas Majauskas, Algirdas Butkevičius, Liudas Jonaitis, Valius Ąžuolas, Juozas Varžgalys, Antanas Čepononis, Matas Maldeikis, Simonas Gentvilas, Vytautas Mitalas, Vytautas Gapšys, Andrius Palionis.<text:s/></text:span></text:p>
      <text:p text:style-name="P43">Biudžeto ir finansų komiteto biuras: patarėjai: Alina Brazdilienė, Greta Genelienė, vyr.specialistė Audronė Čekanavičienė, Mindaugas Pečiulis, padėjėjos Jolanta Matiliauskienė ir Danguolė Zabulėnienė.</text:p>
      <text:soft-page-break/>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21-10-13</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įstatymo projekto atitiktį Konstitucijos, įstatymų ir teisės technikos taisyklių reikalavimams, teikiame šias pastabas:</text:p>
            <text:list text:style-name="LFO11" text:continue-numbering="true">
              <text:list-item>
                <text:p text:style-name="P91"><text:span text:style-name="T92">Projektu yra siūloma įteisinti tarpinį pasiekimų patikrinimą bei tikslinti vidurinio išsilavinimo įgijimo sąlygas. Atkreiptinas dėmesys į tai, kad projekto aiškinamasis raštas neatitinka Seimo statute nustatytų reikalavimų, t.</text:span><text:span text:style-name="T93"><text:s/></text:span><text:span text:style-name="T94">y., jame nėra nurodyta, ar projektas<text:s/></text:span><text:span text:style-name="T95">neprieštarauja strateginio lygmens planavimo dokumentams. Atsižvelgiant į keičiamo įstatymo 56 straipsnyje nurodytą Švietimo, mokslo ir sporto ministerijos kompetenciją švietimo srityje, taip pat atsižvelgiant į tai, kad projekto įgyvendinimui reikės valstybės biudžeto lėšų jau 2022 metais, o 2022 metų valstybės biudžeto projektas šiuo metu yra svarstomas Vyriausybėje, dėl šio projekto turi būti gauta Vyriausybės nuomonė.</text:span></text:p>
              </text:list-item>
            </text:list>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asiūlymai2">Seimo kanceliarijos Teisės departamentas,</text:p>
            <text:p text:style-name="Pasiūlymai2">2021-10-1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list text:style-name="LFO11" text:continue-numbering="true">
              <text:list-item>
                <text:p text:style-name="P111">Įstatymo projekto pavadinime visi žodžiai dėstytini didžiosiomis raidėmis.</text:p>
              </text:list-item>
            </text:list>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asiūlymai2">Seimo kanceliarijos Teisės departamentas,</text:p>
            <text:p text:style-name="Pasiūlymai2">2021-10-13</text:p>
          </table:table-cell>
          <table:table-cell table:style-name="TableCell120">
            <text:p text:style-name="P121">1</text:p>
          </table:table-cell>
          <table:table-cell table:style-name="TableCell122">
            <text:p text:style-name="P123">1, 2</text:p>
          </table:table-cell>
          <table:table-cell table:style-name="TableCell124">
            <text:p text:style-name="P125"/>
          </table:table-cell>
          <table:table-cell table:style-name="TableCell126">
            <text:list text:style-name="LFO11" text:continue-numbering="true">
              <text:list-item>
                <text:p text:style-name="P127">Atsižvelgiant į tai, kad keičiamo įstatymo 2 straipsnyje sąvokos yra dėstomos abėcėlės tvarka, projekto 1 straipsnio 1 dalimi keičiamo įstatymo 2 straipsnis turi būti pildomas nauja ne 36, o 35 dalimi. Atitinkamai tikslintina ir projekto 1 straipsnio 2 dalis. Be to, naujoje keičiamo įstatymo 2 straipsnio 35 dalyje vietoj žodžių „mokymosi pasiekimų programas“ įrašytini žodžiai „mokymosi pasiekimų patikrinimų programas“, o ministro pareigybė (pirmą kartą minint teisės akto tekste) turi būti dėstoma su žodžiais „Lietuvos Respublikos“.</text:p>
              </text:list-item>
            </text:list>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asiūlymai2">Seimo kanceliarijos Teisės departamentas,</text:p>
            <text:p text:style-name="Pasiūlymai2">2021-10-13</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list text:style-name="LFO11" text:continue-numbering="true">
              <text:list-item>
                <text:p text:style-name="P143">Projekto 2 straipsnio pakeitimo esmėje vietoj skaičiaus „2“ įrašytinas skaičius „11“. Be to, šiuo straipsniu keičiamoje įstatymo 11 straipsnio 5 dalyje turi būti patikslintas ministro pareigų (vartojamas pasenęs švietimo ir mokslo ministro pareigybės pavadinimas) pavadinimas. Pastaroji pastaba taikytina ir projekto 3 straipsniu keičiamo įstatymo 24 straipsnio 5 daliai bei projekto 4 straipsniu keičiamo įstatymo 38 straipsnio 4 daliai.</text:p>
              </text:list-item>
            </text:list>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asiūlymai2">Seimo kanceliarijos Teisės departamentas,</text:p>
            <text:p text:style-name="Pasiūlymai2">2021-10-13</text:p>
          </table:table-cell>
          <table:table-cell table:style-name="TableCell152">
            <text:p text:style-name="P153">6</text:p>
          </table:table-cell>
          <table:table-cell table:style-name="TableCell154">
            <text:p text:style-name="P155">1</text:p>
          </table:table-cell>
          <table:table-cell table:style-name="TableCell156">
            <text:p text:style-name="P157"/>
          </table:table-cell>
          <table:table-cell table:style-name="TableCell158">
            <text:list text:style-name="LFO11" text:continue-numbering="true">
              <text:list-item>
                <text:p text:style-name="P159"><text:span text:style-name="T160">Projekto 6 straipsnio 1 dalyje po žodžių „2 straipsnį“ įrašytini žodžiai „ir šio straipsnio 3 dalį“</text:span><text:span text:style-name="T161">.</text:span></text:p>
              </text:list-item>
            </text:list>
            <text:p text:style-name="P162"/>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6.</text:p>
          </table:table-cell>
          <table:table-cell table:style-name="TableCell170">
            <text:p text:style-name="Pasiūlymai2">Seimo kanceliarijos Teisės departamentas,</text:p>
            <text:p text:style-name="Pasiūlymai2">2021-10-13</text:p>
          </table:table-cell>
          <table:table-cell table:style-name="TableCell171">
            <text:p text:style-name="P172">6</text:p>
          </table:table-cell>
          <table:table-cell table:style-name="TableCell173">
            <text:p text:style-name="P174">3</text:p>
          </table:table-cell>
          <table:table-cell table:style-name="TableCell175">
            <text:p text:style-name="P176"/>
          </table:table-cell>
          <table:table-cell table:style-name="TableCell177">
            <text:list text:style-name="LFO11" text:continue-numbering="true">
              <text:list-item>
                <text:p text:style-name="P178"><text:span text:style-name="T179">Projekto 6 straipsnio 3 dalyje vietoj žodžių „</text:span><text:span text:style-name="T180">iki 2022 m. sausio 1 d. šio įstatymo įsigaliojimo“ įrašytini žodžiai „iki 2021 m. gruodžio 31 d.“</text:span></text:p>
              </text:list-item>
            </text:list>
          </table:table-cell>
          <table:table-cell table:style-name="TableCell181">
            <text:p text:style-name="P182">Pritarti.</text:p>
          </table:table-cell>
          <table:table-cell table:style-name="TableCell183">
            <text:p text:style-name="P184"/>
          </table:table-cell>
        </table:table-row>
        <text:soft-page-break/>
        <table:table-row table:style-name="TableRow185">
          <table:table-cell table:style-name="TableCell186">
            <text:p text:style-name="P187">7.</text:p>
          </table:table-cell>
          <table:table-cell table:style-name="TableCell188">
            <text:p text:style-name="Pasiūlymai2">Lietuvos Respublikos teisingumo ministerija, 2021 m. spalio<text:s/><text:span text:style-name="T189">26<text:s/></text:span>d.</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Įvertinę </text:span><text:a xlink:href="https://e-seimas.lrs.lt/portal/legalAct/lt/TAP/67893d202a8f11ec99bbc1b08701c7f8?positionInSearchResults=1&amp;searchModelUUID=37f03c9a-1e17-4804-8e9c-1ab5b9dddf97" office:target-frame-name="_parent" xlink:show="replace"><text:span text:style-name="T199">Lietuvos Respublikos švietimo įstatymo Nr. I-1489 2, 11, 24, 38 ir 47 straipsnių pakeitimo įstatymo projekto Nr. XIVP-923</text:span></text:a><text:span text:style-name="T200"> atitiktį Europos Sąjungos teisei, pažymime, kad pastabų ir pasiūlymų neturime.</text:span></text:p>
          </table:table-cell>
          <table:table-cell table:style-name="TableCell201">
            <text:p text:style-name="P202"/>
          </table:table-cell>
          <table:table-cell table:style-name="TableCell203">
            <text:p text:style-name="P204"/>
          </table:table-cell>
        </table:table-row>
      </table:table>
      <text:p text:style-name="P205"/>
      <text:h text:style-name="P206" text:outline-level="6">3. Piliečių, asociacijų, politinių partijų, lobistų ir kitų suinteresuotų asmenų pasiūlymai:</text:h>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ext:p text:style-name="P228"/>
            </table:table-cell>
            <table:table-cell table:style-name="TableCell229" table:number-rows-spanned="2">
              <text:p text:style-name="P230">Komiteto 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text:span text:style-name="T241">p.</text:span></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2">
          <table:table-cell table:style-name="TableCell243">
            <text:p text:style-name="P244">1.</text:p>
          </table:table-cell>
          <table:table-cell table:style-name="TableCell245">
            <text:p text:style-name="Pasiūlymai3">Lietuvos kolegijų direktorių konferencija,</text:p>
            <text:p text:style-name="Pasiūlymai3">2021 m. lapkričio<text:s/><text:span text:style-name="T246">24<text:s/></text:span>d.</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Lietuvos kolegijų direktorių konferencija (toliau - LKDK) sveikindama LR Seimo Švietimo ir mokslo komiteto 2021 m. spalio 20 d. sprendimą, rengiantis svarstyti siūlomą Mokslo ir studijų įstatymo Nr. XI-242 4, 9, 53, 59, 74, 76, 77 straipsnių pakeitimo įstatymo projektą XIVP-922 (toliau - MSI pakeitimo projektas) ir Švietimo įstatymo Nr. 1-1489 2, 11, 24, 38 ir 47 straipsnių pakeitimo įstatymo projektą Nr. XIVP-923 (toliau - ŠĮ pakeitimo projektas) atsiklausti LKDK, kaip suinteresuotos pusės. Susipažinus su pateiktais MSI ir ŠĮ pakeitimo projektais, LKDK esminių pastabų ir pasiūlymų siūlomam ŠĮ pakeitimo projektui – neturi.<text:s/></text:p>
          </table:table-cell>
          <table:table-cell table:style-name="TableCell255">
            <text:p text:style-name="P256">Apsispręsti pagrindiniam komitetui.</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asiūlymai3">Lietuvos studentų sąjunga,</text:p>
            <text:p text:style-name="Pasiūlymai3">2021 m. lapkričio 25 d.</text:p>
            <text:p text:style-name="Pasiūlymai3"/>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Lietuvos studentų sąjunga susipažino su 2021 m. lapkričio 18 d. gautu Lietuvos Respublikos Seimo Švietimo ir mokslo komiteto kreipimųsi bei išnagrinėjo pateiktus Lietuvos Respublikos Mokslo ir studijų įstatymo Nr. XI-242 4, 9, 53, 59, 74, 76, 77 straipsnių pakeitimo įstatymo projektą Nr. XIVP-922 ir Lietuvos Respublikos Švietimo įstatymo Nr. I-1489 2, 11, 24, 38, 47 straipsnių pakeitimo įstatymo projektą Nr. XIVP-923. Lietuvos studentų sąjunga pritaria įstatymų projektuose numatytiems tikslams keisti vidurinio išsilavinimo įgijimo sistemą bei suvienodinti reikalavimus stojantiesiems į valstybės finansuojamas ir nefinansuojamas vietas.&lt;...&gt;</text:p>
            <text:p text:style-name="P271">Pastabos Švietimo įstatymo Nr. I-1489 2, 11, 24, 38, 47 straipsnių pakeitimo įstatymo projektui:</text:p>
            <text:p text:style-name="P272">Įstatymo projekto formuluotė: „5. Asmeniui, įgijusiam pagrindinį ar vidurinį išsilavinimą ir pageidaujančiam geriau pasirengti toliau mokytis, sudaromos sąlygos<text:s/><text:span text:style-name="T273">gauti individualų mokymosi pasiekimų gerinimo planą,</text:span><text:s/>mokytis pageidaujamų bendrojo ugdymo dalykų ir pasitikrinti mokymosi pasiekimus švietimo ir mokslo ministro nustatyta tvarka.“</text:p>
            <text:soft-page-break/>
            <text:p text:style-name="P274"><text:span text:style-name="T275">Pastaba:</text:span><text:s/>Būtina detalizuoti individualaus mokymosi pasiekimų gerinimo plano apibrėžtį, nurodant, tokio plano sandarą ir numatomą faktinį įgyvendinimą.</text:p>
          </table:table-cell>
          <table:table-cell table:style-name="TableCell276">
            <text:p text:style-name="P277">Apsispręsti pagrindiniam komitetui.</text:p>
          </table:table-cell>
          <table:table-cell table:style-name="TableCell278">
            <text:p text:style-name="P279"/>
          </table:table-cell>
        </table:table-row>
      </table:table>
      <text:p text:style-name="P280"/>
      <text:h text:style-name="P281" text:outline-level="6"><text:span text:style-name="T282">4. Valstybės ir savivaldybių institucijų ir įstaigų pasiūlymai:</text:span><text:span text:style-name="T283"><text:s/></text:span><text:span text:style-name="T284">negauta.</text:span></text:h>
      <text:p text:style-name="P285"/>
      <text:h text:style-name="P286" text:outline-level="6">5. Subjektų, turinčių įstatymų leidybos iniciatyvos teisę, pasiūlymai:</text:h>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Normal"/>
            </table:covered-table-cell>
            <table:covered-table-cell>
              <text:p text:style-name="Normal"/>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8">
          <table:table-cell table:style-name="TableCell319">
            <text:p text:style-name="P320">1.</text:p>
          </table:table-cell>
          <table:table-cell table:style-name="TableCell321">
            <text:p text:style-name="Pasiūlymai2">Lietuvos Respublikos Vyriausybė,</text:p>
            <text:p text:style-name="Pasiūlymai5"><text:span text:style-name="T322">2022 m. balandžio 13 d. Nr. 359</text:span></text:p>
          </table:table-cell>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text:span text:style-name="T331">&lt;...&gt;<text:s/></text:span><text:span text:style-name="T332">2</text:span><text:span text:style-name="T333">. Iš esmės pritarti Lietuvos Respublikos švietimo įstatymo Nr. I-1489 2, 11, 24, 38 ir 47 straipsnių pakeitimo įstatymo projektui Nr. XIVP-923 (toliau – Įstatymo projektas Nr. 2), tačiau pasiūlyti Lietuvos Respublikos Seimui tobulinti Įstatymo projektą Nr. 2 pagal šias pastabas ir pasiūlymus:</text:span></text:p>
            <text:p text:style-name="P334"><text:span text:style-name="T335">2.1</text:span><text:span text:style-name="T336">. Įstatymo projekto Nr. 2<text:s/></text:span><text:span text:style-name="T337">1 straipsnio 1 dalimi<text:s/></text:span><text:span text:style-name="T338">keičiamo Lietuvos Respublikos švietimo įstatymo 2 straipsnio 36 dalimi</text:span><text:span text:style-name="T339"><text:s/>siekiama apibrėžti tarpinio pasiekimų patikrinimo sąvoką, t. y. siekiama apibrėžti, kad pagal švietimo, mokslo ir sporto ministro patvirtintas mokymosi pasiekimų programas nacionaliniu mastu vykdomas mokymosi pasiekimų patikrinimas yra vadinamas tarpiniu pasiekimų patikrinimu. Tačiau<text:s/></text:span><text:span text:style-name="T340">Įstatymo projekto Nr. 2 aiškinamajame rašte yra nurodyta, kad „po Nacionalinės švietimo agentūros organizuojamų tarpinių pasiekimų patikrinimų savivaldybės, mokyklos, mokiniai ir tėvai gauna įvertinimo duomenis ir analizę [...]“, t. y. minimi vykstantys nacionaliniai mokinių pasiekimų patikrinimai ir pagrindinio ugdymo pasiekimų patikrinimai, kurie, vadovaujantis<text:s/></text:span><text:span text:style-name="T341">Švietimo įstatymo<text:s/></text:span><text:span text:style-name="T342">38 straipsnio 4 dalimi, yra vykdomi pagal švietimo, mokslo ir sporto ministro patvirtintas mokymosi pasiekimų programas ir mokymosi pasiekimų patikrinimų organizavimo ir vykdymo tvarkos aprašus. Sąvokoje „tarpinis pasiekimų patikrinimas“ minimas žodis „tarpinis“ yra klaidinantis, suponuojantis, kad toks vertinimas yra kažkokio didesnio vertinimo dalis. Nacionaliniai mokinių pasiekimų patikrinimai yra vykdomi baigiant pradinio ugdymo programą (4 klasėje) ir baigiant pagrindinio ugdymo programos pirmąją dalį (8 klasėje), pagrindinio ugdymo pasiekimų patikrinimai – baigiant pagrindinio ugdymo programos antrąją dalį<text:s/></text:span><text:soft-page-break/><text:span text:style-name="T343">(10 / II gimnazijos klasėje). Tik nacionaliniai mokinių pasiekimų patikrinimai <text:s/>dar yra organizuojami 2 ir 6 klasėje, tačiau nuo 2022–2023 mokslo metų Švietimo, mokslo ir sporto ministerija nacionaliniu lygmeniu ketina organizuoti nacionalinius mokinių pasiekimų patikrinimus tik 4 ir 8 klasėse. Šie pasiekimai yra apibendrinamojo išorinio vertinimo dalis baigiant atitinkamą ugdymo programą ar jos dalį, o 2 ir 6 klasėje ketinama sudaryti sąlygas pačioms mokykloms naudotis nacionalinio užduočių banko ištekliais ir naudoti vertinimo rezultatus vertinimui ugdymo procese. Nacionalinių mokinių pasiekimų patikrinimų ir pagrindinio ugdymo pasiekimų patikrinimų pavadinimas tarpiniais mokinių pasiekimų patikrinimais nepadės siekti Įstatymo projekto Nr. 2 aiškinamajame rašte įvardyto uždavinio – išnaudojant tarpinio pasiekimų vertinimo duomenis, sukurti sistemą, skirtą mokymosi pasiekimams bendrojo ugdymo sistemoje gerinti.</text:span></text:p>
            <text:p text:style-name="P344"><text:span text:style-name="T345">Įstatymo projektu Nr. 2 siūlomas tarpinio pasiekimų patikrinimo sąvokos apibrėžimas nėra tikslingas, todėl siūlytina atsisakyti<text:s/></text:span><text:span text:style-name="T346">Įstatymo projekto Nr. 2<text:s/></text:span><text:span text:style-name="T347">1 straipsniu siūlomo Švietimo įstatymo 2 straipsnio keitimo.</text:span></text:p>
            <text:p text:style-name="P348"><text:s/></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2.</text:p>
          </table:table-cell>
          <table:table-cell table:style-name="TableCell356">
            <text:p text:style-name="Pasiūlymai2">Lietuvos Respublikos Vyriausybė,</text:p>
            <text:p text:style-name="Pasiūlymai2"><text:span text:style-name="T357">2022 m. balandžio 13 d. Nr. 359</text:span></text:p>
          </table:table-cell>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text:span text:style-name="T366">2.2</text:span><text:span text:style-name="T367">.<text:s/></text:span><text:span text:style-name="T368">Įstatymo projekto Nr. 2 aiškinamajame rašte yra minimas siekis stiprinti reikalavimus viduriniam išsilavinimui įgyti, užtikrinti, kad jie atitiktų vidurinio ugdymo pr</text:span><text:span text:style-name="T369">ocese formuojamą brandos lygį.<text:s/></text:span><text:span text:style-name="T370">Pagal švietimo, mokslo ir sporto ministro tvirtinamą brandos egzaminų organizavimo ir vykdymo tvarką viduriniam išsilavinimui įgyti reikia baigti vidurinio ugdymo programą ir išlaikyti du brandos egzaminus. 2021 m. tik du brandos egzaminus laikė 5 377 asmenys (20,7 proc. visų brandos egzaminus laikiusių asmenų), kiti rinkosi laikyti tris ir daugiau brandos egzaminų. Tačiau siekiant įgyvendinti Švietimo įstatymo 5 straipsnio 4 punkte nustatytą švietimo tęstinumo principą, užtikrinantį sąlygų kiekvienam asmeniui mokytis visą gyvenimą sudarymą, bei užtikrinti, kad įgytas vidurinis išsilavinimas sudarytų galimybę asmeniui bet kada siekti aukštojo išsilavinimo, būtina nustatyti, kad abiturientai laikytų bent 3 brandos egzaminus.<text:s/></text:span></text:p>
            <text:p text:style-name="P371">Taip pat atkreiptinas dėmesys, kad nuostata, nusakanti, kad visi asmenys, baigę vidurinio ugdymo lietuvių kalbos ir literatūros programą, privalo laikyti lietuvių kalbos ir literatūros brandos egzaminą, yra nustatyta tik švietimo, mokslo ir sporto ministro tvirtinamoje Lietuvių kalbos ir literatūros brandos egzamino programoje. Kadangi pagal Lietuvos Respublikos valstybinės kalbos įstatymo 12 straipsnį, nustatantį, kad visos bendrojo ugdymo mokyklos privalo išmokyti valstybinės kalbos, ir pagal Lietuvos Respublikos teisėkūros pagrindų įstatymo 3<text:s/><text:soft-page-break/>straipsnio 2 dalies 6 punkte įvardytą aiškumo principą, reiškiantį, kad teisės aktuose nustatytas teisinis reguliavimas turi būti logiškas, nuoseklus, aiškus ir nedviprasmiškas, bei siekdami, kad visos vidurinio išsilavinimo įgijimo sąlygos būtų reglamentuojamos įstatymo lygiu, siūlytina nuostatą dėl privalomų egzaminų ir jų skaičiaus nustatyti Švietimo įstatyme.<text:s/></text:p>
            <text:p text:style-name="P372"><text:span text:style-name="T373">Atsižvelgiant į tai ir į šio nutarimo 2.4 papunktyje išdėstytus argumentus dėl<text:s/></text:span><text:span text:style-name="T374">mokinių pasiekimų patikrinimų organizavimo<text:s/></text:span><text:span text:style-name="T375">pagal<text:s/></text:span><text:span text:style-name="T376">švietimo, mokslo ir sporto ministro patvirtintas<text:s/></text:span><text:span text:style-name="T377">bendrąsias programas</text:span><text:span text:style-name="T378">, siūlytina Įstatymo projekto Nr. 2 2 straipsniu keičiamo Švietimo įstatymo 11 straipsnio 5 dalį išdėstyti taip:</text:span></text:p>
            <text:p text:style-name="P379"><text:span text:style-name="T380">„5. Vidurinis išsilavinimas įgyjamas baigus vidurinio ugdymo programą ir išlaikius tris<text:s/></text:span><text:span text:style-name="T381">valstybinius brandos egzaminus:</text:span><text:span text:style-name="T382"> </text:span><text:span text:style-name="T383">lietuvių kalbos ir literatūros ir mokinio pasirinktus du kitus brandos egzaminus</text:span><text:span text:style-name="T384">, išskyrus atvejus, kai asmuo švietimo</text:span><text:span text:style-name="T385">,<text:s/></text:span><text:span text:style-name="T386">mokslo<text:s/></text:span><text:span text:style-name="T387">ir sporto</text:span><text:span text:style-name="T388"><text:s/>ministro nustatytais atvejais yra atleidžiamas nuo brandos egzaminų.</text:span><text:span text:style-name="T389"><text:s/>Vidurinį išsilavinimą įgijusių asmenų mokymosi rezultatai apibendrinami ir fiksuojami dalykų metiniais ir išlaikytų brandos egzaminų įvertinimais. Asmens brandos egzaminų įvertinimai atitinka aukštesnįjį, pagrindinį, slenkstinį ar patenkinamą pasiekimų lygius ir jų ribas, nustatytas švietimo, mokslo ir sporto ministro tvirtinamose bendrosiose programose.</text:span><text:span text:style-name="T390">“</text:span></text:p>
            <text:p text:style-name="P391"><text:span text:style-name="T392">Pritarus Įstatymo projektu Nr. 2 2 straipsniu keičiamo<text:s/></text:span><text:span text:style-name="T393">Švietimo įstatymo 11 straipsnio 5 dalies<text:s/></text:span><text:span text:style-name="T394">pasiūlymui, reikėtų keisti Lietuvos Respublikos švietimo įstatymo Nr. I-1489 11 straipsnio pakeitimo įstatymą Nr. XIV-655, pripažįstant netekusiu galios 1 straipsnio 2 dalį, kaip neaktualią.</text:span></text:p>
            <text:p text:style-name="P395"/>
          </table:table-cell>
          <table:table-cell table:style-name="TableCell396">
            <text:p text:style-name="P397">Pritarti.</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Atsižvelgti.</text:p>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asiūlymai2">Lietuvos Respublikos Vyriausybė,</text:p>
            <text:soft-page-break/>
            <text:p text:style-name="Pasiūlymai2"><text:span text:style-name="T468">2022 m. balandžio 13 d. Nr. 359</text:span></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text:span text:style-name="T477">2.3</text:span><text:span text:style-name="T478">.<text:s/></text:span><text:span text:style-name="T479">Įstatymo projekto Nr. 2 aiškinamajame rašte yra nurodyta, kad teikiamu Įstatymo projektu yra siekiama „</text:span><text:span text:style-name="T480">sukurti sistemą, skirtą mokymosi pasiekimams bendrojo ugdymo sistemoje<text:s/></text:span><text:soft-page-break/><text:span text:style-name="T481">gerinti“. Šiam uždaviniui pasiekti yra būtina savalaikė mokymosi pagalba mokiniams, kurie patiria mokymosi sunkumų. Kuo anksčiau bus identifikuojamos mokinio mokymosi spragos ir suteikiama savalaikė mokymosi pagalba mokykloje, tuo sėkmingiau mokinys galės mokytis aukštesnėje klasėje. Vykdant nacionalinius mokinių pasiekimų patikrinimus 4 ir 8 klasėse (baigiant pradinio ugdymo programą ir pagrindinio ugdymo programos pirmąją dalį) bei pagrindinio ugdymo pasiekimų patikrinimą (baigus pagrindinio ugdymo programos antrąją dalį) ir nepasiekusiesiems patenkinamo pasiekimų lygmens labai svarbu mokiniams sudaryti individualų mokymosi pasiekimų gerinimo planą ir suteikti reikalingą mokymosi pagalbą. Tokios pagalbos teikimas asmenims, kurie jau yra įgiję vidurinį išsilavinimą, kaip siūloma Įstatymo projekte Nr. 2, nėra tikslingas, nes vidurinį išsilavinimą įgijęs asmuo jau yra sėkmingai baigęs vidurinio ugdymo programą, tai yra jau yra pasiekęs ne žemesnį nei patenkinamą pasiekimų lygį, numatytą dalykų bendrosiose programose, kurias tvirtina švietimo, mokslo ir sporto ministras. Asmeniui, įgijusiam vidurinį išsilavinimą Švietimo įstatymo 70 straipsnio 8 dalimi numatyta teisė gilinti žinias, mokytis pageidaujamų vidurinio ugdymo programos dalykų pakartotinai savo valia ir lėšomis, todėl dabar galiojantis reglamentavimas yra pakankamas.</text:span></text:p>
            <text:p text:style-name="P482"><text:span text:style-name="T483">Atsižvelgiant į išdėstytus argumentus ir pakitusias švietimo, mokslo ir sporto ministro pareigas</text:span><text:span text:style-name="T484">,<text:s/></text:span><text:span text:style-name="T485">siūlytina Įstatymo projekto Nr. 2 3 straipsniu keičiamo Švietimo įstatymo 24 straipsnio 5 dalį išdėstyti taip:</text:span></text:p>
            <text:p text:style-name="P486"><text:span text:style-name="T487">„</text:span><text:span text:style-name="T488">5.<text:s/></text:span><text:span text:style-name="T489">Asmeniui, įgijusiam pradinį ar pagrindinį išsilavinimą arba baigusiam pagrindinio ugdymo programos pirmąją dalį ir<text:s/></text:span><text:span text:style-name="T490">nepasiekusiam patenkinamo pasiekimų lygmens</text:span><text:span text:style-name="T491">, sudaromos sąlygos gauti individualų mokymosi pasiekimų gerinimo planą ir reikalingą mokymosi pagalbą švietimo, mokslo ir sporto ministro nustatyta tvarka</text:span><text:span text:style-name="T492">.</text:span><text:span text:style-name="T493"><text:s/></text:span><text:span text:style-name="T494">Asmeniui, įgijusiam pagrindinį ar vidurinį išsilavinimą ir pageidaujančiam geriau pasirengti toliau mokytis, sudaromos sąlygos mokytis pageidaujamų bendrojo ugdymo dalykų ir pasitikrinti</text:span><text:span text:style-name="T495"><text:s/>mokymosi pasiekimus švietimo,<text:s/></text:span><text:span text:style-name="T496">mokslo ir sporto ministro nustatyta tvarka.</text:span><text:span text:style-name="T497">“</text:span></text:p>
            <text:p text:style-name="P498"/>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asiūlymai2">Lietuvos Respublikos Vyriausybė,</text:p>
            <text:p text:style-name="Pasiūlymai2"><text:span text:style-name="T507">2022 m. balandžio 13 d. Nr. 359</text:span></text:p>
          </table:table-cell>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text:span text:style-name="T516">2.4</text:span><text:span text:style-name="T517">. Ugdymo procesas mokyklose yra vykdomas pagal atitinkamų dalykų bendrąsias programas, kurias, vadovaudamasis Švietimo įstatymo 56 straipsnio 12 punktu, tvirtina švietimo, mokslo ir sporto ministras. Atkreiptinas dėmesys, kad esama situacija, kai mokinių pasiekimų vertinimas yra vykdomas pagal atskiras brandos egzaminų ar kitų mokymosi pasiekimų<text:s/></text:span><text:soft-page-break/><text:span text:style-name="T518">patikrinimų programas, kurias tvirtina švietimo, mokslo ir sporto ministras, vadovaudamasis Švietimo įstatymo 38 straipsnio 4 dalimi, sukuria situaciją, kai mokytojai moko ne pagal dalyko bendrąsias programas, bet pagal mokinių pasiekimų patikrinimų ir brandos egzaminų, kuriuos laikys mokiniai, programas. Toks teisinis reglamentavimas nesukuria nuoseklaus mokymosi, neleidžia užtikrinti didesnio dėmesio tam, ko mokinys turėtų būti mokomas, o ne tam, kas vertinama, taip pat nepadeda siekti<text:s/></text:span><text:span text:style-name="T519">Įstatymo projekto Nr. 2 aiškinamajame rašte nurodyto teikiamo Įstatymo projekto Nr. 2 uždavinio – „</text:span><text:span text:style-name="T520">sukurti sistemą, skirtą mokymosi pasiekimams bendrojo ugdymo sistemoje gerinti“. Todėl siūlytina numatyti, kad mokinių pasiekimų patikrinimai, kaip ir ugdymo procesas, organizuojami<text:s/></text:span><text:span text:style-name="T521">pagal<text:s/></text:span><text:span text:style-name="T522">švietimo, mokslo ir sporto ministro patvirtintas<text:s/></text:span><text:span text:style-name="T523">bendrąsias programas nuo 2024–2025 mokslo metų.</text:span></text:p>
            <text:p text:style-name="P524">Nacionaliniai mokinių pasiekimų patikrinimai 4 ir 8 klasėse turi atlikti ir pagalbos funkciją (ugdymo kokybės stebėseną), remiantis šiais duomenimis turi būti priimami reikalingi sprendimai mokymo pagalbai teikti bei ugdymo kokybei gerinti. Todėl dalyvavimas šiuose patikrinimuose turi būti privalomas visiems atitinkamose klasėse besimokantiems mokiniams. 2021 m. nacionaliniuose mokinių pasiekimų patikrinimuose dalyvavo mokyklos iš 59 savivaldybių. Ketvirtų klasių pasiekimų patikrinime dalyvavo mokiniai iš 610 mokyklų, aštuntų klasių – iš 535 mokyklų. Ketvirtokų skaitymo pasiekimų patikrinime dalyvavo 24 088 mokiniai (81,0 proc.), matematikos pasiekimų patikrinime dalyvavo 24 207 mokiniai (81,4 proc.). Aštuntokų skaitymo pasiekimų patikrinime dalyvavo 21 762 mokiniai (82,2 proc.), matematikos pasiekimų patikrinime dalyvavo 21 570 mokinių (81,5 proc.).</text:p>
            <text:p text:style-name="P525"><text:span text:style-name="T526">Lietuvos Respublikos švietimo įstatymo Nr. I-1489 5, 14, 21, 29, 30, 34 ir 36 straipsnių pakeitimo ir įstatymo papildymo 45</text:span><text:span text:style-name="T527">1</text:span><text:span text:style-name="T528"><text:s/>straipsniu įstatymo<text:s/></text:span><text:span text:style-name="T529">1 straipsniu švietimo sistemos principai papildyti<text:s/></text:span><text:span text:style-name="T530">įtraukties principu, nustatančiu, kad „šv</text:span><text:span text:style-name="T531">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 Mokinių pasiekimų vertinimas taip pat turi nediskriminuoti specialiųjų ugdymosi poreikių turinčių mokinių, o kaip tik būti orientuotas į mokinių mokymosi pasiekimų pagal jų galias patikrinimą. Todėl, siekiant teisinio sistemiškumo ir aiškumo, būtina įtvirtinti, kad organizuojant mokymosi pasiekimų patikrinimus vienodus visiems mokiniams, jie specialiųjų<text:s/></text:span><text:soft-page-break/><text:span text:style-name="T532">ugdymosi poreikių turintiems mokiniams turi būti atitinkamai pritaikomi.<text:s/></text:span><text:span text:style-name="T533"><text:s/></text:span></text:p>
            <text:p text:style-name="P534"><text:span text:style-name="T535">Atsižvelgiant į išdėstytus argumentus ir pakitusias švietimo, mokslo ir sporto ministro pareigas</text:span><text:span text:style-name="T536">,<text:s/></text:span><text:span text:style-name="T537">siūlytina Įstatymo projekto Nr. 2 <text:s/>4 straipsniu keičiamo<text:s/></text:span><text:span text:style-name="T538">Švietimo įstatymo 38 straipsnio 4 dalies redakciją, kuri galiotų nuo 2022 m. rugsėjo 1 d.</text:span><text:span text:style-name="T539"><text:s/></text:span><text:span text:style-name="T540">iki 2024 m. rugpjūčio 31 d. išdėstyti taip:</text:span></text:p>
            <text:p text:style-name="P541"><text:span text:style-name="T542">„4</text:span><text:span text:style-name="T543">.</text:span><text:span text:style-name="T544"><text:s/></text:span><text:span text:style-name="T545">Švietimo, mokslo ir sporto ministro įgaliotos institucijos ir savivaldybių vykdomosios institucijos organizuoja mokymosi pagal bendrojo<text:s/></text:span><text:span text:style-name="T546">ugdymo programas pasiekimų patikrinimus<text:s/></text:span><text:span text:style-name="T547">(brandos egzaminus, pasiekimų patikrinimus<text:s/></text:span><text:span text:style-name="T548">baigus pagrindinio ugdymo programą,</text:span><text:span text:style-name="T549"><text:s/> </text:span><text:span text:style-name="T550">nacionalinius mokinių pasiekimų patikrinimus</text:span><text:span text:style-name="T551"><text:s/></text:span><text:span text:style-name="T552">ir kitus mokymosi pasiekimų patikrinimo būdus) pagal švietimo, mokslo ir sporto ministro patvirtintas mokymosi pasiekimų patikrinimų programas<text:s/></text:span><text:span text:style-name="T553">ir mokymosi<text:s/></text:span><text:span text:style-name="T554">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text:span><text:span text:style-name="T555">o mokiniams, turintiems specialiųjų ugdymosi poreikių<text:s/></text:span><text:span text:style-name="T556">(išskyrus atsirandančius dėl išskirtinių asmens gabumų)</text:span><text:span text:style-name="T557">, pritaikomi švietimo, mokslo ir sporto ministro nustatyta tvarka.<text:s/></text:span><text:span text:style-name="T558">Nacionaliniai mokinių pasiekimų patikrinimai organizuojami švietimo, mokslo ir sporto ministro nustatyta tvarka.<text:s/></text:span><text:span text:style-name="T559">Visos bendrojo ugdymo mokyklos užtikrina lietuvių kalbos mokėjimą pagal švietimo, mokslo ir sporto ministro patvirtintą Lietuvių kalbos ir literatūros bendrąją programą<text:s/></text:span><text:span text:style-name="T560">(</text:span><text:span text:style-name="T561">nacionalinio mokinių pasiekimų patikrinimo,</text:span><text:span text:style-name="T562"><text:s/></text:span><text:span text:style-name="T563">pagrindinio ugdymo pasiekimų patikrinimo ir brandos egzaminų)</text:span><text:span text:style-name="T564">.</text:span><text:span text:style-name="T565">“</text:span></text:p>
            <text:p text:style-name="P566"><text:span text:style-name="T567">Įstatymo projekto Nr. 2 4 straipsniu keičiamo<text:s/></text:span><text:span text:style-name="T568">Švietimo įstatymo 38 straipsnio 4 dalies redakciją, kuri įsigaliotų 2024 m. rugsėjo 1 d. išdėstyti taip:</text:span></text:p>
            <text:p text:style-name="P569"><text:span text:style-name="T570">„4</text:span><text:span text:style-name="T571">.</text:span><text:span text:style-name="T572"><text:s/></text:span><text:span text:style-name="T573">Švietimo, mokslo ir sporto ministro įgaliotos institucijos ir savivaldybių vykdomosios institucijos organizuoja mokymosi pagal bendrojo<text:s/></text:span><text:span text:style-name="T574">ugdymo programas pasiekimų patikrinimus<text:s/></text:span><text:span text:style-name="T575">(brandos egzaminus, pasiekimų patikrinimus<text:s/></text:span><text:span text:style-name="T576">baigus pagrindinio ugdymo programą,</text:span><text:span text:style-name="T577"><text:s/> </text:span><text:span text:style-name="T578">nacionalinius mokinių pasiekimų patikrinimus</text:span><text:span text:style-name="T579"><text:s/></text:span><text:span text:style-name="T580">ir kitus mokymosi pasiekimų patikrinimo būdus) pagal švietimo, mokslo ir sporto ministro patvirtintas<text:s/></text:span><text:span text:style-name="T581">bendrąsias programas ir mokymosi<text:s/></text:span><text:span text:style-name="T582">pasiekimų patikrinimų organizavimo ir vykdymo tvarkos aprašus, mokinių pasiekimų tyrimus. Šie mokymosi pasiekimų patikrinimai organizuojami vienodi visų mokomųjų kalbų mokyklų mokiniams, nepažeidžiant lygių galimybių principo, apibrėžto šio įstatymo 5 straipsnyje,<text:s/></text:span><text:span text:style-name="T583">o mokiniams, turintiems specialiųjų ugdymosi poreikių<text:s/></text:span><text:span text:style-name="T584">(išskyrus<text:s/></text:span><text:soft-page-break/><text:span text:style-name="T585">atsirandančius dėl išskirtinių asmens gabumų)</text:span><text:span text:style-name="T586">, pritaikomi švietimo, mokslo ir sporto ministro nustatyta tvarka.<text:s/></text:span><text:span text:style-name="T587"> Nacionaliniai mokinių pasiekimų patikrinimai organizuojami švietimo, mokslo ir sporto ministro nustatyta tvarka.<text:s/></text:span><text:span text:style-name="T588">Visos bendrojo ugdymo mokyklos užtikrina lietuvių kalbos mokėjimą pagal švietimo, mokslo ir sporto ministro patvirtintą Lietuvių kalbos ir literatūros bendrąją programą.</text:span><text:span text:style-name="T589">“</text:span></text:p>
            <text:p text:style-name="P590"/>
          </table:table-cell>
          <table:table-cell table:style-name="TableCell591">
            <text:p text:style-name="P592">Pritarti.</text:p>
          </table:table-cell>
          <table:table-cell table:style-name="TableCell593">
            <text:p text:style-name="P594"/>
          </table:table-cell>
        </table:table-row>
        <text:soft-page-break/>
        <table:table-row table:style-name="TableRow595">
          <table:table-cell table:style-name="TableCell596">
            <text:p text:style-name="P597">5.</text:p>
          </table:table-cell>
          <table:table-cell table:style-name="TableCell598">
            <text:p text:style-name="Pasiūlymai2">Lietuvos Respublikos Vyriausybė,</text:p>
            <text:p text:style-name="Pasiūlymai2"><text:span text:style-name="T599">2022 m. balandžio 13 d. Nr. 359</text:span></text:p>
          </table:table-cell>
          <table:table-cell table:style-name="TableCell600">
            <text:p text:style-name="P601">5</text:p>
          </table:table-cell>
          <table:table-cell table:style-name="TableCell602">
            <text:p text:style-name="P603"/>
          </table:table-cell>
          <table:table-cell table:style-name="TableCell604">
            <text:p text:style-name="P605"/>
          </table:table-cell>
          <table:table-cell table:style-name="TableCell606">
            <text:p text:style-name="P607"><text:span text:style-name="T608">2.5</text:span><text:span text:style-name="T609">. Tėvai (globėjai, rūpintojai) yra neatsiejama mokyklos bendruomenės dalis. Jų dalyvavimas tiek mokyklos gyvenime, tiek stebint, analizuojant konkretaus vaiko pasiekimus ir pažangą, jų pagalba vaikui mokantis yra labai svarbi. Švietimo įstatymo 47 straipsnio 1 dalies 3 punktas numato, kad tėvai turi teisę gauti informaciją apie „ugdymo ir ugdymosi poreikius, pažangą“.<text:s/></text:span><text:span text:style-name="T610">Įstatymo projekto Nr. 2 3 straipsniu keičiamo Švietimo įstatymo 24 straipsnio 5 dalyje nustatoma, kad mokiniams, kurie turi mokymosi spragų ir nepasiekia atitinkamo pasiekimų lygio, sudaromas individualus mokymosi planas, teikiama reikalinga mokymosi pagalba. Kadangi tai yra informacija apie vaiko ugdymą(si), pasiekimus ir pažangą, Švietimo įstatymas jau dabar numato tėvų (globėjų, rūpintojų) teisę tokią informaciją gauti. Taigi,<text:s/></text:span><text:span text:style-name="T611">Įstatymo projektu Nr. 2 siūlomas tėvų (globėjų, rūpintojų) teisių praplėtimas yra perteklinis. Atsižvelgiant į tai, <text:s/>siūlytina atsisakyti<text:s/></text:span><text:span text:style-name="T612">Įstatymo projekto Nr. 2<text:s/></text:span><text:span text:style-name="T613">5 straipsniu siūlomo Švietimo įstatymo 47 straipsnio keitimo.</text:span></text:p>
          </table:table-cell>
          <table:table-cell table:style-name="TableCell614">
            <text:p text:style-name="P615">Pritarti.</text:p>
          </table:table-cell>
          <table:table-cell table:style-name="TableCell616">
            <text:p text:style-name="P617"/>
          </table:table-cell>
        </table:table-row>
        <table:table-row table:style-name="TableRow618">
          <table:table-cell table:style-name="TableCell619">
            <text:p text:style-name="P620">6.</text:p>
          </table:table-cell>
          <table:table-cell table:style-name="TableCell621">
            <text:p text:style-name="Pasiūlymai2">Lietuvos Respublikos Vyriausybė,</text:p>
            <text:p text:style-name="Pasiūlymai2"><text:span text:style-name="T622">2022 m. balandžio 13 d. Nr. 359</text:span></text:p>
          </table:table-cell>
          <table:table-cell table:style-name="TableCell623">
            <text:p text:style-name="P624">6</text:p>
          </table:table-cell>
          <table:table-cell table:style-name="TableCell625">
            <text:p text:style-name="P626"/>
          </table:table-cell>
          <table:table-cell table:style-name="TableCell627">
            <text:p text:style-name="P628"/>
          </table:table-cell>
          <table:table-cell table:style-name="TableCell629">
            <text:p text:style-name="P630"><text:span text:style-name="T631">2.6</text:span><text:span text:style-name="T632">. Lietuvos Respublikos Seimui pritarus šio nutarimo 2.3 papunktyje siūlomai Įstatymo projekto Nr. 2 3 straipsniu keičiamo Švietimo įstatymo 24 straipsnio 5 dalies redakcijai<text:s/></text:span><text:span text:style-name="T633">asmenų, įgijusių pradinį ar pagrindinį išsilavinimą arba baigusių pagrindinio ugdymo programos pirmąją dalį ir<text:s/></text:span><text:span text:style-name="T634">nepasiekusių patenkinamo pasiekimų lygmens</text:span><text:span text:style-name="T635">, individualiam mokymosi pasiekimų gerinimo planui įgyvendinti ir mokymosi pagalbai<text:s/></text:span><text:span text:style-name="T636">teikti reikės papildomų valstybės biudžeto lėšų – apie<text:s/></text:span><text:span text:style-name="T637">800 tūkstančių eurų</text:span><text:span text:style-name="T638"><text:s/>per metus.<text:s/></text:span><text:span text:style-name="T639">Planuojant valstybės biudžeto lėšų poreikį pagal 2021 mokslo metais nacionaliniuose mokinių pasiekimų patikrinimuose ir pagrindinio ugdymo pasiekimų patikrinimuose dalyvavusiųjų mokinių, kurie nepasiekė patenkinamo pasiekimų lygio, skaičių, lėšų poreikis būtų:<text:s/></text:span><text:span text:style-name="T640">9 984 : 5 × 18, 7 × 20 × 1,0145<text:s/></text:span><text:span text:style-name="T641">꓿</text:span><text:span text:style-name="T642"><text:s/>7 57 632 Eur (9 984 – 2021 metais nepasiekusiųjų patenkinamo lygio mokinių skaičius; 5 – mokinių, kuriems būtų teikiamos konsultacijos, skaičius grupėje; 20 – konsultacijų skaičius mokinių grupei per mokslo metus; 18,7 – vienos konsultacijos įkainis, 1,0145 – lėšos socialiniam draudimui).</text:span></text:p>
            <text:soft-page-break/>
            <text:p text:style-name="P643"><text:span text:style-name="T644">Atsižvelgiant į<text:s/></text:span><text:span text:style-name="T645">Įstatymo projekto Nr. 2 6 straipsnyje numatytą 3 straipsniu keičiamo Švietimo įstatymo 24 straipsnio 5 dalies<text:s/></text:span><text:span text:style-name="T646">įsigaliojimo terminą,<text:s/></text:span><text:span text:style-name="T647">papildomos valstybės biudžeto lėšos</text:span><text:span text:style-name="T648"><text:s/>reikalingos nuo 2022 m. rugsėjo 1 d., nors 2022 metų valstybės biudžeto ir savivaldybių biudžetų finansinių rodiklių patvirtinimo įstatyme šiam tikslui finansavimas nėra numatytas. Toks reguliavimas neatitiktų Lietuvos Respublikos Konstitucijos, nes<text:s/></text:span><text:span text:style-name="T649">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ties Lietuvos Respublikos Konstitucijai“).</text:span></text:p>
            <text:p text:style-name="P650">Atsižvelgiant į Konstitucinio Teismo praktiką ir į tai, kad Įstatymo projektui Nr. 2 įgyvendinti Lietuvos Respublikos 2022 metų valstybės biudžeto ir savivaldybių biudžetų finansinių rodiklių patvirtinimo įstatyme lėšos nenumatytos, siūlytina Įstatymo projekto Nr. 2 <text:s/>3 straipsnio įsigaliojimo datą nustatyti 2023 m. rugsėjo 1 d.</text:p>
            <text:p text:style-name="P651"><text:span text:style-name="T652">Kadangi<text:s/></text:span><text:span text:style-name="T653">ugdymo procesas mokyklose yra planuojamas mokslo metais, siūlytina numatyti, kad Įstatymo projekto Nr. 2 įsigaliojimas būtų susietas su mokslo metų, o ne kalendorinių metų pradžia.<text:s/></text:span></text:p>
            <text:p text:style-name="P654">Atsižvelgiant į išdėstytus argumentus, siūlytina Įstatymo projekto Nr. 2 6 straipsnį išdėstyti taip:</text:p>
            <text:p text:style-name="P655"><text:span text:style-name="T656">„</text:span><text:span text:style-name="T657">6 straipsnis. Įstatymo įsigaliojimas ir įgyvendinimas</text:span></text:p>
            <text:p text:style-name="P658"><text:span text:style-name="T659">1.</text:span><text:span text:style-name="T660"><text:tab/>Šis įstatymas, išskyrus 2 <text:s/>ir 3 straipsnius, 4 straipsnio 2 dalį<text:s/></text:span><text:span text:style-name="T661">ir šio straipsnio 4 dalį</text:span><text:span text:style-name="T662">, įsigalioja 2022 m. rugsėjo 1 d.</text:span></text:p>
            <text:p text:style-name="P663">2.<text:tab/>Šio įstatymo 3 straipsnis įsigalioja 2023 m. rugsėjo 1 d.</text:p>
            <text:p text:style-name="P664">3.<text:tab/>Šio įstatymo 2 straipsnis ir 4 straipsnio 2 dalis įsigalioja 2024 m. rugsėjo 1 d.</text:p>
            <text:p text:style-name="P665"><text:span text:style-name="T666">4.</text:span><text:span text:style-name="T667"><text:tab/>Lietuvos Respublikos Vyriausybė ir Lietuvos Respublikos švietimo, mokslo ir sporto ministras iki 2022 m. rugpjūčio 31 d.<text:s/></text:span><text:span text:style-name="T668">priima šio įstatymo įgyvendinamuosius teisės aktus.</text:span><text:span text:style-name="T669">“</text:span></text:p>
          </table:table-cell>
          <table:table-cell table:style-name="TableCell670">
            <text:p text:style-name="P671">Pritarti.</text:p>
          </table:table-cell>
          <table:table-cell table:style-name="TableCell672">
            <text:p text:style-name="P673"/>
          </table:table-cell>
        </table:table-row>
      </table:table>
      <text:h text:style-name="P674" text:outline-level="6"/>
      <text:p text:style-name="P675"><text:span text:style-name="T676">6</text:span><text:span text:style-name="T677">. Komiteto sprendimas ir pasiūlymai:</text:span></text:p>
      <text:p text:style-name="P678"><text:span text:style-name="T679">6</text:span><text:span text:style-name="T680">.1. Sprendimas</text:span>:<text:s/>Pasiūlyti pagrindiniam Švietimo ir mokslo komitetui pritarti iniciatorių pateiktam<text:s/><text:span text:style-name="T681">Lietuvos Respublikos švietimo įstatymo</text:span><text:span text:style-name="T682"><text:s/></text:span><text:span text:style-name="T683">Nr.</text:span><text:span text:style-name="T684"> </text:span><text:span text:style-name="T685">I</text:span><text:span text:style-name="T686"> </text:span><text:span text:style-name="T687">-</text:span><text:span text:style-name="T688"> </text:span><text:span text:style-name="T689">1489</text:span><text:span text:style-name="T690"> </text:span><text:span text:style-name="T691">2, 11, 24, 38 ir 47 straipsnių pakeitimo įstatymo projektui Nr. XIVP-923<text:s/></text:span>ir jį tobulinti, atsižvelgiant į Seimo kanceliarijos Teisės departamento ir Lietuvos Respublikos Vyriausybės pastabas, kurioms komitetas pritaria.</text:p>
      <text:p text:style-name="P692"><text:span text:style-name="T693">6</text:span><text:span text:style-name="T694">.2. Pasiūlymai:</text:span><text:s/>nėra.</text:p>
      <text:p text:style-name="P695"><text:span text:style-name="T696">7</text:span><text:span text:style-name="T697">. Balsavimo rezultatai:</text:span><text:s/>už –<text:s/>10, prieš –<text:s/>1, susilaikė –<text:s/>0.</text:p>
      <text:p text:style-name="Pranešėjas"><text:span text:style-name="T698">8</text:span><text:span text:style-name="T699">. Komiteto paskirti pranešėjai:</text:span><text:s/>Mykolas Majauskas, Vytautas Gapšys.</text:p>
      <text:p text:style-name="P700"/>
      <text:p text:style-name="P701"/>
      <text:p text:style-name="P702">Komiteto<text:s/>pirmininkas<text:tab/><text:tab/><text:tab/><text:tab/><text:tab/><text:tab/><text:tab/><text:tab/><text:tab/><text:tab/><text:tab/><text:tab/><text:tab/><text:tab/><text:tab/>Mykolas Majauskas</text:p>
      <text:p text:style-name="P703"/>
      <text:p text:style-name="P704"/>
      <text:p text:style-name="P705"/>
      <text:p text:style-name="P706"/>
      <text:p text:style-name="P707"/>
      <text:p text:style-name="P708"/>
      <text:p text:style-name="P709"/>
      <text:p text:style-name="Normal"><text:span text:style-name="T710">Biudžeto ir finansų komiteto 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7T11:41:00Z</meta:creation-date>
    <dc:date>2022-04-27T11: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2" meta:paragraph-count="438" meta:word-count="3616" meta:character-count="26327" meta:row-count="1006" meta:non-whitespace-character-count="23149"/>
  </office:meta>
</office:document-meta>
</file>