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style:style style:name="P1" style:parent-style-name="Normal" style:master-page-name="MPF0" style:family="paragraph">
      <style:paragraph-properties fo:text-align="center" style:page-number="1"/>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justify"/>
      <style:text-properties style:font-size-complex="12pt"/>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8041in" style:use-optimal-column-width="false"/>
    </style:style>
    <style:style style:name="Table18" style:family="table">
      <style:table-properties style:width="6.7888in" fo:margin-left="0in" table:align="center"/>
    </style:style>
    <style:style style:name="TableRow24" style:family="table-row">
      <style:table-row-properties style:min-row-height="0.3277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Row31" style:family="table-row">
      <style:table-row-properties style:min-row-height="0.2958in" style:use-optimal-row-height="false"/>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P39" style:parent-style-name="Normal" style:family="paragraph">
      <style:text-properties style:font-size-complex="12pt"/>
    </style:style>
    <style:style style:name="TableRow40" style:family="table-row">
      <style:table-row-properties style:min-row-height="0.2958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text-indent="0.3541in"/>
      <style:text-properties fo:font-weight="bold" style:font-weight-asian="bold" style:font-size-complex="12pt"/>
    </style:style>
    <style:style style:name="P51" style:parent-style-name="Normal" style:family="paragraph">
      <style:paragraph-properties fo:text-align="justify" fo:margin-bottom="0.0833in" fo:text-indent="0.3541in"/>
      <style:text-properties style:font-weight-complex="bold" style:font-size-complex="12pt"/>
    </style:style>
    <style:style style:name="P52" style:parent-style-name="Normal" style:family="paragraph">
      <style:paragraph-properties fo:text-align="justify" fo:margin-bottom="0.0833in" fo:text-indent="0.3541in"/>
      <style:text-properties style:font-weight-complex="bold" style:font-size-complex="12pt"/>
    </style:style>
    <style:style style:name="P53" style:parent-style-name="Normal" style:family="paragraph">
      <style:paragraph-properties fo:text-align="justify" fo:margin-bottom="0.0833in" fo:text-indent="0.3541in"/>
      <style:text-properties style:font-weight-complex="bold" style:font-size-complex="12pt"/>
    </style:style>
    <style:style style:name="P54" style:parent-style-name="Normal" style:family="paragraph">
      <style:paragraph-properties fo:text-align="justify" fo:text-indent="0.3541in"/>
      <style:text-properties style:font-weight-complex="bold" style:font-size-complex="12pt"/>
    </style:style>
    <style:style style:name="P55" style:parent-style-name="Normal" style:family="paragraph">
      <style:paragraph-properties fo:text-align="justify" fo:text-indent="0.3541in"/>
      <style:text-properties style:font-weight-complex="bold" style:font-size-complex="12pt"/>
    </style:style>
    <style:style style:name="P56" style:parent-style-name="Normal" style:family="paragraph">
      <style:paragraph-properties fo:text-align="justify" fo:text-indent="0.3541in"/>
      <style:text-properties fo:font-weight="bold" style:font-weight-asian="bold" style:font-weight-complex="bold" style:font-size-complex="12pt"/>
    </style:style>
    <style:style style:name="P57" style:parent-style-name="Normal" style:family="paragraph">
      <style:paragraph-properties fo:text-align="justify" fo:text-indent="0.3541in"/>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text-indent="0.5909in"/>
      <style:text-properties fo:color="#000000" style:font-size-complex="12pt" style:language-asian="lt" style:country-asian="LT"/>
    </style:style>
    <style:style style:name="P61" style:parent-style-name="Normal" style:family="paragraph">
      <style:paragraph-properties fo:text-align="justify" fo:margin-left="1.575in" fo:text-indent="-0.984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text-indent="0.5909in" fo:background-color="#FFFFFF"/>
      <style:text-properties fo:color="#000000" style:font-size-complex="12pt" style:language-asian="lt" style:country-asian="LT"/>
    </style:style>
    <style:style style:name="P65" style:parent-style-name="Normal" style:family="paragraph">
      <style:paragraph-properties fo:text-align="justify" fo:text-indent="0.5909in" fo:background-color="#FFFFFF"/>
      <style:text-properties fo:color="#000000" style:font-size-complex="12pt" style:language-asian="lt" style:country-asian="LT"/>
    </style:style>
    <style:style style:name="P66" style:parent-style-name="Normal" style:family="paragraph">
      <style:paragraph-properties fo:text-align="justify" fo:text-indent="0.5909in" fo:background-color="#FFFFFF"/>
      <style:text-properties fo:color="#000000" style:font-size-complex="12pt" style:language-asian="lt" style:country-asian="LT"/>
    </style:style>
    <style:style style:name="P67" style:parent-style-name="Normal" style:family="paragraph">
      <style:paragraph-properties fo:text-align="justify" fo:text-indent="0.5909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fo:background-color="#FFFFFF"/>
      <style:text-properties fo:color="#000000" style:font-size-complex="12pt" style:language-asian="lt" style:country-asian="LT"/>
    </style:style>
    <style:style style:name="P72" style:parent-style-name="Normal" style:family="paragraph">
      <style:paragraph-properties fo:text-align="justify" fo:text-indent="0.5909in" fo:background-color="#FFFFFF"/>
      <style:text-properties fo:color="#000000" style:font-size-complex="12pt" style:language-asian="lt" style:country-asian="LT"/>
    </style:style>
    <style:style style:name="P73" style:parent-style-name="Normal" style:family="paragraph">
      <style:paragraph-properties fo:text-align="justify" fo:text-indent="0.5909in" fo:background-color="#FFFFFF"/>
      <style:text-properties fo:color="#000000" style:font-size-complex="12pt" style:language-asian="lt" style:country-asian="LT"/>
    </style:style>
    <style:style style:name="P74" style:parent-style-name="Normal" style:family="paragraph">
      <style:paragraph-properties fo:text-align="justify" fo:text-indent="0.5909in" fo:background-color="#FFFFFF"/>
      <style:text-properties fo:color="#000000" style:font-size-complex="12pt" style:language-asian="lt" style:country-asian="LT"/>
    </style:style>
    <style:style style:name="P75" style:parent-style-name="Normal" style:family="paragraph">
      <style:paragraph-properties fo:text-align="justify" fo:text-indent="0.5909in"/>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ext-properties fo:color="#000000" style:font-size-complex="12pt" style:language-asian="lt" style:country-asian="LT"/>
    </style:style>
    <style:style style:name="P10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1" style:parent-style-name="Normal" style:family="paragraph">
      <style:paragraph-properties fo:text-align="justify" fo:text-indent="0.5909in"/>
      <style:text-properties fo:color="#000000" style:font-size-complex="12pt" style:language-asian="lt" style:country-asian="LT"/>
    </style:style>
    <style:style style:name="P102" style:parent-style-name="Normal" style:family="paragraph">
      <style:paragraph-properties fo:text-align="justify" fo:text-indent="0.5909in"/>
      <style:text-properties fo:color="#000000" style:font-size-complex="12pt" style:language-asian="lt" style:country-asian="LT"/>
    </style:style>
    <style:style style:name="P103" style:parent-style-name="Normal" style:family="paragraph">
      <style:paragraph-properties fo:text-align="justify" fo:text-indent="0.5909in"/>
      <style:text-properties fo:color="#000000" style:font-size-complex="12pt" style:language-asian="lt" style:country-asian="LT"/>
    </style:style>
    <style:style style:name="P104" style:parent-style-name="Normal" style:family="paragraph">
      <style:paragraph-properties fo:text-align="justify" fo:text-indent="0.6027in"/>
      <style:text-properties fo:color="#000000" style:font-size-complex="12pt" style:language-asian="lt" style:country-asian="LT"/>
    </style:style>
    <style:style style:name="P105" style:parent-style-name="Normal" style:family="paragraph">
      <style:paragraph-properties fo:text-align="justify" style:line-height-at-least="0.1784in" fo:text-indent="0.5909in"/>
      <style:text-properties fo:color="#000000" style:font-size-complex="12pt" style:language-asian="lt" style:country-asian="LT"/>
    </style:style>
    <style:style style:name="P106" style:parent-style-name="Normal" style:family="paragraph">
      <style:paragraph-properties fo:text-align="justify" style:line-height-at-least="0.1784in" fo:text-indent="0.5909in"/>
      <style:text-properties fo:color="#000000" style:font-size-complex="12pt" style:language-asian="lt" style:country-asian="LT"/>
    </style:style>
    <style:style style:name="P107" style:parent-style-name="Normal" style:family="paragraph">
      <style:paragraph-properties fo:text-align="justify" style:line-height-at-least="0.1784in" fo:text-indent="0.3541in"/>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3541in"/>
      <style:text-properties fo:font-weight="bold" style:font-weight-asian="bold" style:font-weight-complex="bold" style:font-size-complex="12pt"/>
    </style:style>
    <style:style style:name="P110"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FFFFFF"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office:automatic-styles>
  <office:body>
    <office:text text:use-soft-page-breaks="true">
      <text:p text:style-name="P1"><text:span text:style-name="T2">PASIŪLYMAS</text:span></text:p>
      <text:p text:style-name="P3"><text:span text:style-name="T4">DĖL </text:span><text:span text:style-name="T5">Sveikatos sistemos įstatymo Nr. I-552 8, 11, 13 ir 76 straipsnių pakeitimo įstatymo projekto</text:span><text:span text:style-name="T6"><text:s/>NR. XIVP-32</text:span><text:span text:style-name="T7">50</text:span></text:p>
      <text:p text:style-name="P8"/>
      <text:p text:style-name="P9"><text:span text:style-name="T10">2024-0</text:span><text:span text:style-name="T11">5</text:span><text:span text:style-name="T12">-</text:span><text:span text:style-name="T13">1</text:span><text:span text:style-name="T14">4</text:span></text:p>
      <text:p text:style-name="P15"><text:span text:style-name="T16">Vilnius</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2</text:p>
          </table:table-cell>
          <table:table-cell table:style-name="TableCell45">
            <text:p text:style-name="P46"/>
          </table:table-cell>
          <table:table-cell table:style-name="TableCell47">
            <text:p text:style-name="P48"/>
          </table:table-cell>
          <table:table-cell table:style-name="TableCell49">
            <text:p text:style-name="P50">Argumentai:<text:s/></text:p>
            <text:p text:style-name="P51">Lietuvos Respublikos sveikatos sistemos įstatymo Nr. I-552 8, 11, 13 ir 76 straipsnių pakeitimo įstatymo projekto Nr. XIVP-3250 (toliau - Įstatymo projektas) 2 straipsniu keičiamo Sveikatos sistemos įstatymo 11 straipsnio naujoje 3 dalyje siūloma numatyti, kad LNSS įstaigos ir įmonės mokamas asmens sveikatos priežiūros paslaugas gali teikti tik užtikrinusios, kad asmens sveikatos priežiūros paslaugas, apmokamas iš PSD fondo biudžeto lėšų, atitinkamą dieną gaus visi dėl šių paslaugų tą dieną užregistruoti pacientai, o paslaugas, dėl kurių teikimo ir apmokėjimo PSD fondo biudžeto lėšomis įstaigos ir įmonės yra sudariusios sutartis su Valstybine ligonių kasa, tačiau kurių gavimo sąlygų, nustatytų Sveikatos sistemos įstatyme, pacientas neatitinka, Sveikatos sistemos įstatymo 8 straipsnyje nurodyta įstaiga ar įmonė gali teikti tik tuo atveju, jei užtikrinama, kad Valstybinės ligonių kasos ir asmens sveikatos priežiūros įstaigos sutarties galiojimo metu pacientams bus suteiktas visas šioje sutartyje numatytas asmens sveikatos priežiūros paslaugų kiekis (t. y. bus užtikrintas visas sutartyje nurodytas šių paslaugų teikimo mastas). Šių nuostatų įgyvendinimo tvarką nustatys sveikatos apsaugos ministras.<text:s/></text:p>
            <text:p text:style-name="P52">Būtina pastebėti, kad Mokamų asmens sveikatos priežiūros paslaugų teikimo ir apmokėjimo tvarka ir siūlomos analogiškos įstatymo papildymo nuostatos jau buvo iki šiol įtvirtintos ir<text:s/><text:soft-page-break/>reglamentuotos Lietuvos Respublikos sveikatos apsaugos ministro 1999 m. liepos 30 d. įsakymu Nr. 357 (Lietuvos Respublikos sveikatos apsaugos ministro 2014 m. liepos 11 d. įsakymo Nr. V-794 redakcija). Minėtos sveikatos apsaugos ministro įsakymu patvirtintos Mokamų asmens sveikatos priežiūros paslaugų teikimo ir apmokėjimo tvarkos 6 punkte įtvirtinta, kad „Mokamas paslaugas, tyrimus ir procedūras LNSS įstaigos gali teikti tik užtikrinusios, kad šias paslaugas, apmokamas iš PSDF biudžeto lėšų, nustatytą dieną gautų visi <text:s/>jų laukimo eilėje užregistruoti pacientai“. Be to, ministro įsakymu patvirtintoje tvarkoje reglamentuotas žymiai platesnis sąlygų ir kriterijų sąrašas (paciento informavimo sąlygos, įstaigos pareigos fiksuoti, įvesti į sistemą, paslaugos teikimą ir pan.), kurių atitiktis leistų įstaigoms teikti mokamas asmens sveikatos priežiūros paslaugas, negu dabar siūloma perkelti į įstatymo projektą, tokiu būdu geriau užtikrinama, kad mokamų asmens sveikatos priežiūros paslaugų teikimui nebūtų suteikiamas prioritetas ir nenukentėtų nemokamų asmens sveikatos priežiūros paslaugų prieinamumas.<text:s/>Šiuo atveju, dalį sąlygų perkeliant į įstatymą, suponuojama nuostata, kad<text:s/>Sveikatos sistemos<text:s/>įstatymo<text:s/>11 straipsnio naujoje 3 dalyje<text:s/>nurodytų sąlygų sąrašas yra baigtinis.</text:p>
            <text:p text:style-name="P53">Papildomai paminėtina, kad sąlygų ir kriterijų mokamų asmens sveikatos priežiūros paslaugų teikimui LNSS asmens sveikatos priežiūros įstaigose poįstatyminis reguliavimas<text:s/>leidžia ir<text:s/>leistų lanksčiau reaguoti į sveikatos sistemos pokyčius ir poreikius, tiek pacientų, tiek įstaigų teisių ir pareigų realizavimo problemas, taip pat sveikatos priežiūros paslaugų teikimo srautų valdymą.</text:p>
            <text:p text:style-name="P54">Atsižvelgiant į išdėstytą,<text:s/>manytina,<text:s/>jog dalies mokamų paslaugų teikimo sąlygų nustatymas<text:s/>įstatyme<text:s/>nėra tikslingas,<text:s/>paslaugų teikimo tvarka<text:s/>galėtų būti<text:s/>ir toliau nustatyta<text:s/>poįstatyminiu<text:s/>teisės<text:s/>aktu. Todėl siūloma atsisakyti poįstatyminių nuostatų perkėlimo į įstatymą ir išbraukti Įstatymo projektu keičiamo Sveikatos sistemos įstatymo 11 straipsnio naująją 3 dalį. Tuo pačiu keičiamo įstatymo 11 straipsnio 2 dalies 2 punkto b) papunktyje siūloma įrašyti, kad mokamų paslaugų teikimo tvarką, kai įstatymo 8 straipsnyje nurodytos įstaigos ir įmonės yra sudariusios sutartis su Valstybine ligonių kasa, tačiau pacientas<text:s/><text:soft-page-break/>neatitinka valstybės laiduojamų nemokamų sveikatos priežiūros paslaugų gavimo sąlygų, taip pat nustato sveikatos apsaugos ministras.</text:p>
            <text:p text:style-name="P55"/>
            <text:p text:style-name="P56">Pasiūlymas:</text:p>
            <text:p text:style-name="P57">Pakeisti<text:s/>Įstatymo projekto<text:s/>2 straipsnį<text:s/>ir jį išdėstyti taip:</text:p>
            <text:p text:style-name="P58"><text:span text:style-name="T59">2 straipsnis. 11 straipsnio pakeitimas</text:span></text:p>
            <text:p text:style-name="P60"><text:bookmark-start text:name="part_9f6b3225923e4a34ab80e80a3a546ae5"/><text:bookmark-end text:name="part_9f6b3225923e4a34ab80e80a3a546ae5"/>Pakeisti 11 straipsnį ir jį išdėstyti taip:</text:p>
            <text:p text:style-name="P61"><text:bookmark-start text:name="part_b38a4bf1c88a41a2aeb231b6d7ba602e"/><text:bookmark-start text:name="part_20a2e0a96f6644419a03a6597ed434ff"/><text:bookmark-end text:name="part_b38a4bf1c88a41a2aeb231b6d7ba602e"/><text:bookmark-end text:name="part_20a2e0a96f6644419a03a6597ed434ff"/><text:span text:style-name="T62">„</text:span><text:span text:style-name="T63">11 straipsnis. LNSS vykdomųjų subjektų veikla ir teikiamos paslaugos, sveikatos priežiūros paslaugų apmokėjimas</text:span></text:p>
            <text:p text:style-name="P64"><text:bookmark-start text:name="part_1ddc516143e4406890e4cc276e18d315"/><text:bookmark-end text:name="part_1ddc516143e4406890e4cc276e18d315"/>1. LNSS vykdomųjų subjektų veiklai ir teikiamoms paslaugoms priskiriama:</text:p>
            <text:p text:style-name="P65"><text:bookmark-start text:name="part_7253fc9442114c89970bb3617ff7f0aa"/><text:bookmark-end text:name="part_7253fc9442114c89970bb3617ff7f0aa"/>1) asmens sveikatos priežiūra;</text:p>
            <text:p text:style-name="P66"><text:bookmark-start text:name="part_2a1b0f66c3024510887b4debb45a35dc"/><text:bookmark-end text:name="part_2a1b0f66c3024510887b4debb45a35dc"/>2) visuomenės sveikatos priežiūra;</text:p>
            <text:p text:style-name="P67"><text:bookmark-start text:name="part_632b335265824da1934db227fa7f8af4"/><text:bookmark-end text:name="part_632b335265824da1934db227fa7f8af4"/><text:span text:style-name="T68">3)</text:span><text:span text:style-name="T69"> </text:span><text:span text:style-name="T70">papildomoji ir alternatyvioji sveikatos priežiūra;</text:span></text:p>
            <text:p text:style-name="P71"><text:bookmark-start text:name="part_aa00ddd20baf419a99c9165213763cfc"/><text:bookmark-end text:name="part_aa00ddd20baf419a99c9165213763cfc"/>4) farmacinė veikla;</text:p>
            <text:p text:style-name="P72"><text:bookmark-start text:name="part_ca8340feb17e47dbb54f253459cdf32d"/><text:bookmark-end text:name="part_ca8340feb17e47dbb54f253459cdf32d"/>5) LNSS vykdomųjų subjektų teikiamos kitos (mokamos) paslaugos, nepriskiriamos sveikatos priežiūros ir farmacinėms paslaugoms, tačiau reikalingos jų teikimui užtikrinti. Paslaugų kainas nustato paslaugas teikiančios įstaigos vadovas.</text:p>
            <text:p text:style-name="P73"><text:bookmark-start text:name="part_1230e3ad9ec14302a43c4c55cc1aee6d"/><text:bookmark-end text:name="part_1230e3ad9ec14302a43c4c55cc1aee6d"/>2. LNSS vykdomieji subjektai pagal kompetenciją teikia šių rūšių sveikatos priežiūros paslaugas:</text:p>
            <text:p text:style-name="P74"><text:bookmark-start text:name="part_ddab501bc16349e49bf1cd8f77669835"/><text:bookmark-end text:name="part_ddab501bc16349e49bf1cd8f77669835"/>1) asmens ir visuomenės sveikatos priežiūros paslaugas, už kurias jų gavėjai tiesiogiai nemoka sveikatos priežiūros įstaigoms, o jos apmokamos iš Privalomojo sveikatos draudimo fondo, valstybės biudžeto ar savivaldybių biudžetų, ar savivaldybių visuomenės sveikatos rėmimo specialiosios programos lėšų;</text:p>
            <text:p text:style-name="P75"><text:bookmark-start text:name="part_37b1472607f24820afeca3c2ca8372cc"/><text:bookmark-end text:name="part_37b1472607f24820afeca3c2ca8372cc"/>2) šias mokamas asmens ir visuomenės sveikatos priežiūros paslaugas, už kurias jų gavėjai (juridiniai ir fiziniai asmenys) privalo sumokėti:</text:p>
            <text:p text:style-name="P76"><text:bookmark-start text:name="part_f966b16b7ad8442db2079decd363d2c2"/><text:bookmark-end text:name="part_f966b16b7ad8442db2079decd363d2c2"/><text:span text:style-name="T77">a) šio įstatymo 8 straipsnio 1 ir 2 punktuose nurodytų įstaigų ar įmonių teikiamas mokamas asmens sveikatos priežiūros paslaugas, išskyrus nurodytas šio punkto b papunktyje. Šių paslaugų </text:span><text:span text:style-name="T78">kainų apskaičiavimo metodiką ir paslaugų teikimo tvarką nustato sveikatos apsaugos ministras. Šio įstatymo 8 straipsnio 1 ir 2 punktuose nurodytų įstaigų ar įmonių vadovai, suderinę su sveikatos apsaugos ministro įgaliota įstaiga ir įstaigos ar įmonės dalyvio teises bei pareigas įgyvendinančiu subjektu, tvirtina šių paslaugų sąrašą ir kainas. Kaip laikomasi šiame papunktyje nustatytų reikalavimų, prižiūri šio įstatymo 8 straipsnio 1 ir 2 punktuose nurodytų įstaigų ir įmonių dalyvio teises bei pareigas įgyvendinantis subjektas</text:span><text:span text:style-name="T79">;</text:span></text:p>
            <text:p text:style-name="P80"><text:bookmark-start text:name="part_cf118a623d1a4311b3e12bb606240be0"/><text:bookmark-end text:name="part_cf118a623d1a4311b3e12bb606240be0"/><text:span text:style-name="T81">b) šio įstatymo 8 straipsnyje nurodytų įstaigų ir įmonių teikiamas asmens sveikatos priežiūros paslaugas, dėl kurių teikimo ir apmokėjimo Privalomojo sveikatos draudimo fondo biudžeto lėšomis šio įstatymo 8 straipsnyje nurodytos įstaigos ir įmonės yra sudariusios sutartis su Valstybine ligonių kasa, tačiau kurių gavimo sąlygų, nustatytų šiame įstatyme, pacientas neatitinka. Sveikatos apsaugos ministras tvirtina </text:span><text:span text:style-name="T82">šio įstatymo 8 straipsnio 1 ir 2 punktuose nurodytų įstaigų ir įmonių teikiamų šiame papunktyje nurodytų asmens sveikatos priežiūros paslaugų</text:span><text:span text:style-name="T83"> kainų apskaičiavimo metodiką</text:span><text:span text:style-name="T84"><text:s/></text:span><text:span text:style-name="T85">ir paslaugų teikimo tvarką</text:span><text:span text:style-name="T86">. Šio įstatymo 8 straipsnio 1 ir 2 punktuose nurodytų įstaigų ar įmonių vadovai, suderinę su įstaigos ar įmonės dalyvio teises bei pareigas įgyvendinančiu subjektu, tvirtina savo teikiamų mokamų asmens sveikatos priežiūros paslaugų sąrašą ir kainas. Šio įstatymo 8 straipsnio 3 punkte nurodytų įstaigų</text:span><text:span text:style-name="T87"> </text:span><text:span text:style-name="T88">ir</text:span><text:span text:style-name="T89"> </text:span><text:span text:style-name="T90">įmonių teikiamų mokamų asmens sveikatos priežiūros paslaugų sąrašas ir kainos nustatomi įstaigų ir įmonių įstatuose nustatyta tvarka. Šių </text:span><text:span text:style-name="T91">paslaugų teikimo ir </text:span><text:span text:style-name="T92">šiame papunktyje nustatytų reikalavimų laikymosi priežiūros</text:span><text:span text:style-name="T93"> tvarką nustato sveikatos apsaugos ministras</text:span><text:span text:style-name="T94">;</text:span></text:p>
            <text:p text:style-name="P95"><text:bookmark-start text:name="part_dd61b0ac359e47baa4c5547ecbb0fc47"/><text:bookmark-end text:name="part_dd61b0ac359e47baa4c5547ecbb0fc47"/><text:span text:style-name="T96">c) mokamas visuomenės sveikatos priežiūros paslaugas. Šio įstatymo 8 straipsnio 1 ir 2 punktuose nurodytų įstaigų ir įmonių teikiamų mokamų visuomenės sveikatos priežiūros paslaugų </text:span><text:span text:style-name="T97">sąrašą ir šių paslaugų kainų apskaičiavimo ir indeksavimo metodiką bei šių paslaugų teikimo tvarką nustato sveikatos apsaugos ministras, o šių paslaugų kainas nustato šio įstatymo 8 straipsnio 1 ir 2 punktuose nurodytų įstaigų ir įmonių vadovai, suderinę su įstaigos ar įmonės dalyvio teises bei pareigas įgyvendinančiu subjektu. Kaip laikomasi šiame papunktyje nustatytų reikalavimų, prižiūri šio įstatymo 8 straipsnio 1 ir 2 punktuose nurodytų įstaigų ir įmonių dalyvio teises bei pareigas įgyvendinantis subjektas</text:span><text:span text:style-name="T98">;</text:span></text:p>
            <text:p text:style-name="P99"><text:bookmark-start text:name="part_480bcfe287b8455cb053ed3c4b792a12"/><text:bookmark-end text:name="part_480bcfe287b8455cb053ed3c4b792a12"/>3) papildomosios ir alternatyviosios sveikatos priežiūros paslaugas, už kurias jų gavėjai moka paslaugos teikėjo nustatytomis kainomis.</text:p>
            <text:p text:style-name="P100"><text:bookmark-start text:name="part_027c08252a5f40b096bd43494dd3bc17"/><text:bookmark-end text:name="part_027c08252a5f40b096bd43494dd3bc17"/>3. LNSS įstaigos ir įmonės šio straipsnio 2 dalies 2 punkto a ir b papunkčiuose nurodytas mokamas asmens sveikatos priežiūros paslaugas gali teikti tik užtikrinusios, kad asmens sveikatos priežiūros paslaugas, apmokamas iš Privalomojo sveikatos draudimo fondo biudžeto lėšų, atitinkamą dieną gaus visi  joms tą dieną užregistruoti pacientai, o šio įstatymo 8 straipsnyje nurodyta įstaiga ar įmonė šio straipsnio 2  dalies 2 punkto b papunktyje nurodytas mokamas asmens sveikatos priežiūros paslaugas gali teikti tik tuo atveju, jei užtikrinama, kad Valstybinės ligonių kasos ir asmens sveikatos priežiūros įstaigos sutarties dėl asmens sveikatos priežiūros paslaugų išlaidų apmokėjimo galiojimo metu pacientams bus suteiktos visos šioje sutartyje nurodyto masto asmens sveikatos priežiūros paslaugos. Šios dalies nuostatų įgyvendinimo tvarką nustato sveikatos apsaugos ministras.</text:p>
            <text:p text:style-name="P101"><text:bookmark-start text:name="part_71895c34fd3b491f88cab760e5a3f533"/><text:bookmark-end text:name="part_71895c34fd3b491f88cab760e5a3f533"/>4. Įstaigų ir įmonių įstatuose nustatyta tvarka nustatomos:</text:p>
            <text:p text:style-name="P102"><text:bookmark-start text:name="part_b370cd73a2aa4666b89811af17814b03"/><text:bookmark-end text:name="part_b370cd73a2aa4666b89811af17814b03"/>1) įstaigų ir įmonių, nenurodytų šio įstatymo 8 straipsnyje, teikiamų mokamų asmens ir visuomenės sveikatos priežiūros paslaugų kainos;</text:p>
            <text:p text:style-name="P103"><text:bookmark-start text:name="part_be3c18c37c98424b9c3295226407ee9d"/><text:bookmark-end text:name="part_be3c18c37c98424b9c3295226407ee9d"/>2) įstaigų ir įmonių, nurodytų šio įstatymo 8 straipsnio 3 punkte, teikiamų asmens sveikatos priežiūros paslaugų, dėl kurių jos nėra sudariusios sutarčių su Valstybine ligonių kasa arba kitais LNSS veiklos užsakovais, ir mokamų visuomenės sveikatos priežiūros paslaugų kainos.</text:p>
            <text:p text:style-name="P104"><text:bookmark-start text:name="part_cbf5ef5c64ae43c08ec4c796e29312a3"/><text:bookmark-end text:name="part_cbf5ef5c64ae43c08ec4c796e29312a3"/>5. Šio straipsnio 2 dalies 2 punkte nurodytos įstaigos ir įmonės šio straipsnio 2 dalies  2 punkte nurodytų mokamų asmens sveikatos priežiūros paslaugų sąrašus ir kainas ir mokamų visuomenės sveikatos priežiūros paslaugų kainas viešai skelbia savo interneto svetainėse. Pacientai šio straipsnio 2 dalies 2 punkte nurodytos įstaigos ar įmonės nustatyta tvarka turi teisę susipažinti, kaip apskaičiuotos mokamų asmens ir visuomenės sveikatos priežiūros paslaugų kainos.</text:p>
            <text:p text:style-name="P105"><text:bookmark-start text:name="part_753e8b27b79b483290e645b925edaf6b"/><text:bookmark-end text:name="part_753e8b27b79b483290e645b925edaf6b"/>6. Atskiras valdymo sritis reguliuojantys įstatymai ir jų pagrindu priimami teisės aktai gali nustatyti kitokią su šiais įstatymais priskirtų valstybinių funkcijų užtikrinimu susijusią mokamų sveikatos priežiūros paslaugų kainų nustatymo ir apmokėjimo tvarką.“</text:p>
            <text:p text:style-name="P106"/>
            <text:p text:style-name="P107"><text:span text:style-name="T108">Buvusius įstatymo projekto 4-6 straipsnius laikyti atitinkamai 3-5 straipsniais.</text:span></text:p>
            <text:p text:style-name="P109"/>
          </table:table-cell>
        </table:table-row>
      </table:table>
      <text:p text:style-name="P110"/>
      <text:section text:name="Sect1" text:style-name="S1">
        <text:p text:style-name="P111"/>
        <text:p text:style-name="P112">Teikia</text:p>
        <text:p text:style-name="P113"><text:span text:style-name="T114">Seimo nar</text:span><text:span text:style-name="T115">ė</text:span><text:span text:style-name="T116"><text:s/></text:span><text:span text:style-name="T117"><text:tab/></text:span><text:span text:style-name="T118"><text:tab/></text:span><text:span text:style-name="T119"><text:tab/></text:span><text:span text:style-name="T120"><text:tab/></text:span><text:span text:style-name="T121"><text:tab/></text:span><text:span text:style-name="T122">(Parašas)</text:span><text:span text:style-name="T123"><text:tab/></text:span><text:span text:style-name="T124"><text:tab/></text:span><text:span text:style-name="T125"><text:tab/></text:span><text:span text:style-name="T126">Jurgita Sejon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sian="Calibri" fo:color="#000000" style:font-size-complex="12pt" style:language-asian="lt" style:country-asian="LT"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x_msonormal" style:display-name="x_msonormal"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5-14T08:05:00Z</meta:creation-date>
    <dc:date>2024-05-14T08:05:00Z</dc:date>
    <meta:print-date>2023-12-22T13:48:00Z</meta:print-date>
    <meta:template xlink:href="Seimo%20nario%20pasiūlymas%20dėl%20įstatymo,%20kito%20teisės%20akto%20(2).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135" meta:word-count="1308" meta:character-count="10137" meta:row-count="358" meta:non-whitespace-character-count="8964"/>
  </office:meta>
</office:document-meta>
</file>