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style style:name="P1" style:parent-style-name="Normal" style:master-page-name="MP0" style:family="paragraph">
      <style:paragraph-properties fo:break-before="page" fo:text-align="center" fo:text-indent="0in"/>
    </style:style>
    <style:style style:name="T2" style:parent-style-name="DefaultParagraphFont" style:family="text">
      <style:text-properties fo:language="en" fo:country="US"/>
    </style:style>
    <style:style style:name="P3" style:parent-style-name="Caption" style:family="paragraph">
      <style:paragraph-properties fo:line-height="150%" fo:margin-right="0in"/>
      <style:text-properties fo:font-size="12pt" style:font-size-asian="12pt"/>
    </style:style>
    <style:style style:name="P4" style:parent-style-name="Normal" style:family="paragraph">
      <style:paragraph-properties fo:text-align="center" fo:margin-top="0.0416in"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5" style:parent-style-name="Normal" style:family="paragraph">
      <style:paragraph-properties fo:text-align="center" fo:margin-top="0.0416in" fo:line-height="100%" fo:text-indent="0in">
        <style:tab-stops>
          <style:tab-stop style:type="left" style:position="0.5in"/>
          <style:tab-stop style:type="left" style:position="2.8548in"/>
        </style:tab-stops>
      </style:paragraph-properties>
      <style:text-properties fo:font-weight="bold" style:font-weight-asian="bold"/>
    </style:style>
    <style:style style:name="P6" style:parent-style-name="Normal" style:family="paragraph">
      <style:paragraph-properties fo:text-align="center" fo:text-indent="0in"/>
      <style:text-properties fo:font-weight="bold" style:font-weight-asian="bold" style:font-size-complex="11pt"/>
    </style:style>
    <style:style style:name="P7" style:parent-style-name="HTMLPreformatted" style:family="paragraph">
      <style:paragraph-properties fo:text-align="center" fo:line-height="150%"/>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background-color="#FFFFFF"/>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center" fo:text-indent="0in"/>
    </style:style>
    <style:style style:name="P16" style:parent-style-name="Normal" style:family="paragraph">
      <style:paragraph-properties fo:text-align="center" fo:text-indent="0in"/>
    </style:style>
    <style:style style:name="P17" style:parent-style-name="Normal" style:family="paragraph">
      <style:paragraph-properties fo:text-align="center" fo:text-indent="0in"/>
    </style:style>
    <style:style style:name="P18" style:parent-style-name="Normal" style:family="paragraph">
      <style:paragraph-properties fo:text-align="center" fo:line-height="100%" fo:text-indent="0in"/>
    </style:style>
    <style:style style:name="P19" style:parent-style-name="Normal" style:family="paragraph">
      <style:paragraph-properties fo:margin-left="-0.0986in" fo:text-indent="0.6895in">
        <style:tab-stops>
          <style:tab-stop style:type="left" style:position="0.5986in"/>
        </style:tab-stops>
      </style:paragraph-properties>
      <style:text-properties style:font-size-complex="12pt"/>
    </style:style>
    <style:style style:name="P20" style:parent-style-name="ListParagraph" style:list-style-name="LFO6" style:family="paragraph">
      <style:paragraph-properties fo:margin-left="0in" fo:text-indent="0.5909in">
        <style:tab-stops>
          <style:tab-stop style:type="left" style:position="0.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normal-h" style:family="text">
      <style:text-properties fo:color="#000000"/>
    </style:style>
    <style:style style:name="P27" style:parent-style-name="Normal" style:family="paragraph">
      <style:paragraph-properties fo:text-indent="0.5909in"/>
    </style:style>
    <style:style style:name="T28" style:parent-style-name="normal-h" style:family="text">
      <style:text-properties fo:color="#000000"/>
    </style:style>
    <style:style style:name="T29" style:parent-style-name="normal-h" style:family="text">
      <style:text-properties fo:color="#000000"/>
    </style:style>
    <style:style style:name="T30" style:parent-style-name="normal-h" style:family="text">
      <style:text-properties fo:color="#000000"/>
    </style:style>
    <style:style style:name="T31" style:parent-style-name="normal-h" style:family="text">
      <style:text-properties fo:color="#000000"/>
    </style:style>
    <style:style style:name="T32" style:parent-style-name="normal-h" style:family="text">
      <style:text-properties fo:color="#000000"/>
    </style:style>
    <style:style style:name="T33" style:parent-style-name="normal-h" style:family="text">
      <style:text-properties fo:color="#000000"/>
    </style:style>
    <style:style style:name="T34" style:parent-style-name="normal-h" style:family="text">
      <style:text-properties fo:color="#000000"/>
    </style:style>
    <style:style style:name="T35" style:parent-style-name="normal-h"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normal-h"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P76" style:parent-style-name="ListParagraph" style:list-style-name="LFO6" style:family="paragraph">
      <style:paragraph-properties fo:margin-left="0in" fo:text-indent="0.5909in">
        <style:tab-stops>
          <style:tab-stop style:type="left" style:position="0.5in"/>
        </style:tab-stops>
      </style:paragraph-properties>
      <style:text-properties style:font-size-complex="12pt"/>
    </style:style>
    <style:style style:name="P77" style:parent-style-name="Normal" style:family="paragraph">
      <style:paragraph-properties fo:text-indent="0.6895in"/>
      <style:text-properties style:font-size-complex="12pt"/>
    </style:style>
    <style:style style:name="P78" style:parent-style-name="Normal" style:family="paragraph">
      <style:paragraph-properties style:vertical-align="middle" fo:text-indent="0.6895in">
        <style:tab-stops/>
      </style:paragraph-properties>
      <style:text-properties style:font-size-complex="12pt" style:language-asian="lt" style:country-asian="LT"/>
    </style:style>
    <style:style style:name="P79" style:parent-style-name="Normal" style:family="paragraph">
      <style:paragraph-properties fo:text-indent="0.6895in">
        <style:tab-stops>
          <style:tab-stop style:type="left" style:position="0.5in"/>
          <style:tab-stop style:type="left" style:position="0.6895in"/>
        </style:tab-stops>
      </style:paragraph-properties>
      <style:text-properties style:font-size-complex="12pt"/>
    </style:style>
    <style:style style:name="P80"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81" style:parent-style-name="Normal" style:family="paragraph">
      <style:paragraph-properties fo:line-height="100%" fo:text-indent="0in">
        <style:tab-stops>
          <style:tab-stop style:type="left" style:position="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00%" fo:text-indent="0in">
        <style:tab-stops>
          <style:tab-stop style:type="left" style:position="0.9in"/>
        </style:tab-stops>
      </style:paragraph-properties>
      <style:text-properties style:font-weight-complex="bold" style:font-size-complex="12pt"/>
    </style:style>
    <style:style style:name="P86" style:parent-style-name="Normal" style:family="paragraph">
      <style:paragraph-properties fo:line-height="100%" fo:text-indent="0in">
        <style:tab-stops>
          <style:tab-stop style:type="left" style:position="0.9in"/>
        </style:tab-stops>
      </style:paragraph-properties>
      <style:text-properties style:font-weight-complex="bold" style:font-size-complex="12pt"/>
    </style:style>
    <style:style style:name="P87" style:parent-style-name="Normal" style:family="paragraph">
      <style:paragraph-properties fo:line-height="100%" fo:text-indent="0in">
        <style:tab-stops>
          <style:tab-stop style:type="left" style:position="0.9in"/>
        </style:tab-stops>
      </style:paragraph-properties>
      <style:text-properties style:font-weight-complex="bold" style:font-size-complex="12pt"/>
    </style:style>
    <style:style style:name="P88" style:parent-style-name="Normal" style:family="paragraph">
      <style:paragraph-properties fo:line-height="100%" fo:text-indent="0in">
        <style:tab-stops>
          <style:tab-stop style:type="left" style:position="0.9in"/>
        </style:tab-stops>
      </style:paragraph-properties>
      <style:text-properties style:font-weight-complex="bold" style:font-size-complex="12pt"/>
    </style:style>
    <style:style style:name="P89" style:parent-style-name="Normal" style:family="paragraph">
      <style:paragraph-properties fo:line-height="100%" fo:text-indent="0in">
        <style:tab-stops>
          <style:tab-stop style:type="left" style:position="0.9in"/>
        </style:tab-stops>
      </style:paragraph-properties>
      <style:text-properties style:font-weight-complex="bold" style:font-size-complex="12pt"/>
    </style:style>
    <style:style style:name="P90" style:parent-style-name="Normal" style:family="paragraph">
      <style:paragraph-properties fo:line-height="100%" fo:text-indent="0in">
        <style:tab-stops>
          <style:tab-stop style:type="left" style:position="0.9in"/>
        </style:tab-stops>
      </style:paragraph-properties>
      <style:text-properties style:font-weight-complex="bold" style:font-size-complex="12pt"/>
    </style:style>
    <style:style style:name="P91" style:parent-style-name="Normal" style:family="paragraph">
      <style:paragraph-properties fo:line-height="100%" fo:text-indent="0in">
        <style:tab-stops>
          <style:tab-stop style:type="left" style:position="0.9in"/>
        </style:tab-stops>
      </style:paragraph-properties>
      <style:text-properties style:font-weight-complex="bold" style:font-size-complex="12pt"/>
    </style:style>
    <style:style style:name="P92" style:parent-style-name="Normal" style:family="paragraph">
      <style:paragraph-properties fo:line-height="100%" fo:text-indent="0in">
        <style:tab-stops>
          <style:tab-stop style:type="left" style:position="0.9in"/>
        </style:tab-stops>
      </style:paragraph-properties>
      <style:text-properties style:font-weight-complex="bold" style:font-size-complex="12pt"/>
    </style:style>
    <style:style style:name="P93"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94"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95"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96"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97"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98"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99"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00"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01"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02"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03"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04"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05"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06"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07"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08"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09"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10"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11"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12"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13"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14"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15" style:parent-style-name="Normal" style:family="paragraph">
      <style:paragraph-properties fo:line-height="100%" fo:text-indent="0in">
        <style:tab-stops>
          <style:tab-stop style:type="left" style:position="0.9in"/>
        </style:tab-stops>
      </style:paragraph-properties>
      <style:text-properties fo:font-size="11pt" style:font-size-asian="11pt" style:font-size-complex="11pt"/>
    </style:style>
    <style:style style:name="P116" style:parent-style-name="Normal" style:family="paragraph">
      <style:paragraph-properties fo:text-indent="0in"/>
    </style:style>
    <style:style style:name="T117" style:parent-style-name="DefaultParagraphFont" style:family="text">
      <style:text-properties fo:color="#000000" fo:font-size="11pt" style:font-size-asian="11pt" style:font-size-complex="11pt" fo:language="es" fo:country="ES"/>
    </style:style>
    <style:style style:name="T118" style:parent-style-name="Hyperlink" style:family="text">
      <style:text-properties fo:color="#000000" fo:font-size="11pt" style:font-size-asian="11pt" style:font-size-complex="11pt" style:text-underline-type="none" fo:language="es" fo:country="ES"/>
    </style:style>
    <style:style style:name="T119" style:parent-style-name="Hyperlink" style:family="text">
      <style:text-properties fo:color="#000000" fo:font-size="11pt" style:font-size-asian="11pt" style:font-size-complex="11pt" style:text-underline-type="none" fo:language="de" fo:country="DE"/>
    </style:style>
    <style:style style:name="P120" style:parent-style-name="Preformatted" style:family="paragraph">
      <style:paragraph-properties fo:text-align="justify" fo:line-height="150%"/>
    </style:style>
    <style:style style:name="T121" style:parent-style-name="DefaultParagraphFont" style:family="text">
      <style:text-properties style:font-name="Times New Roman" style:font-weight-complex="bold" fo:color="#000000" fo:font-size="11pt" style:font-size-asian="11pt" style:font-size-complex="11pt"/>
    </style:style>
    <style:style style:name="T122" style:parent-style-name="Hyperlink" style:family="text">
      <style:text-properties style:font-name="Times New Roman" style:font-weight-complex="bold" fo:color="#000000" fo:font-size="11pt" style:font-size-asian="11pt" style:font-size-complex="11pt" style:text-underline-type="none"/>
    </style:style>
    <style:style style:name="P123" style:parent-style-name="Normal" style:family="paragraph">
      <style:paragraph-properties fo:line-height="100%" fo:text-indent="0in">
        <style:tab-stops>
          <style:tab-stop style:type="left" style:position="0.9in"/>
        </style:tab-stops>
      </style:paragraph-properties>
      <style:text-properties style:font-name-asian="Calibri" style:font-name-complex="Times New Roma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pan><text:span text:style-name="T10"><text:s/></text:span><text:span text:style-name="T11">TAURIŲJŲ METALŲ IR BRANGAKMENIŲ VALSTYBINĖS PRIEŽIŪROS ĮSTATYMO NR. I-996 4, 5, 6, 1</text:span><text:span text:style-name="T12">0, 15 IR 16 STRAIPSNIŲ PAKEITIMO<text:s/></text:span><text:span text:style-name="T13">ĮSTATYMO<text:s/></text:span><text:span text:style-name="T14">PROJEKTO</text:span></text:p>
      <text:p text:style-name="P15"/>
      <text:p text:style-name="P16">2021-05-14<text:s/>Nr. XIIIP-5069(3)</text:p>
      <text:p text:style-name="P17">Vilnius</text:p>
      <text:p text:style-name="P18"/>
      <text:p text:style-name="P19">Įvertinę projekto atitiktį Konstitucijai, įstatymams, teisėkūros principams ir teisės technikos taisyklėms,<text:s/>teikiame šias<text:s/>pastabas:</text:p>
      <text:list text:style-name="LFO6" text:continue-numbering="true">
        <text:list-item>
          <text:p text:style-name="P20"><text:span text:style-name="T21">Projekto<text:s/></text:span><text:span text:style-name="T22">6 straipsniu keičiamo įstatymo 16<text:s/></text:span><text:span text:style-name="T23">straipsnio 2</text:span><text:span text:style-name="T24"><text:s/>dalyje<text:s/></text:span><text:span text:style-name="T25">siūloma nustatyti, kad<text:s/></text:span>Priežiūros institucijos buveinė yra priežiūros institucijos patalpose Lietuvos Respublikoje, Druskininkų mieste. Priežiūros institucijos<text:s/><text:span text:style-name="T26">nuolatinio valdymo organo buvimo vieta yra priežiūros institucijos buveinėje. Ši nuostata ginčytina dėl kelių priežasčių.</text:span></text:p>
        </text:list-item>
      </text:list>
      <text:p text:style-name="P27"><text:span text:style-name="T28">Pirma, pagal Civilinį kodeksą juridinio asmens buveinė net nebėra juridinio asmens steigimo dokumentų<text:s/></text:span><text:span text:style-name="T29">–</text:span><text:span text:style-name="T30"><text:s/>įstatų</text:span><text:span text:style-name="T31">,</text:span><text:span text:style-name="T32"><text:s/>duomuo. Pagal Civilinio kodekso<text:s/></text:span><text:span text:style-name="T33">2.44<text:s/></text:span><text:span text:style-name="T34">straipsnį</text:span><text:span text:style-name="T35">,<text:s/></text:span><text:span text:style-name="T36">juridinio asmens buveinė<text:s/></text:span><text:span text:style-name="T37">tiesiog turi būti nurodyta j</text:span><text:span text:style-name="T38">uridinio asmens dokumentuose, kuriuos jis naudoja turėdamas santykių su kitais subjektais, (raštuose, sąskaitose, prekybos dokumentuose ir t. t.)</text:span><text:span text:style-name="T39">. Civilinio kodekso<text:s/></text:span><text:span text:style-name="T40">2.49 straipsnio 4 dalyje<text:s/></text:span><text:span text:style-name="T41">nustatyta, kad s</text:span><text:span text:style-name="T42">prendimą dėl juridinio asmens buveinės priima steigėjai</text:span><text:span text:style-name="T43">, o Viešųjų įstaigų įstatymo<text:s/></text:span><text:span text:style-name="T44">10<text:s/></text:span><text:span text:style-name="T45">straipsnio<text:s/></text:span><text:span text:style-name="T46">1<text:s/></text:span><text:span text:style-name="T47">dalies<text:s/></text:span><text:span text:style-name="T48">2<text:s/></text:span><text:span text:style-name="T49">punkte nustatyta, kad<text:s/></text:span><text:span text:style-name="T50">sprendimą pakeisti viešosios įstaigos buveinę</text:span><text:span text:style-name="T51"><text:s/>priima v</text:span><text:span text:style-name="T52">isuotinis dalininkų susirinkimas</text:span><text:span text:style-name="T53">.</text:span><text:bookmark-start text:name="part_a5cc128f008244d0ad466979f7395525"/><text:bookmark-start text:name="part_a57e93ed37b2446db0c8d39ba2316b7a"/><text:bookmark-end text:name="part_a5cc128f008244d0ad466979f7395525"/><text:bookmark-end text:name="part_a57e93ed37b2446db0c8d39ba2316b7a"/><text:span text:style-name="T54"><text:s/>Atsižvelgiant į tai, kas išdėstyta, o taip pat į susiformavusią įstatymų leidybos praktiką, pagal kurią juridinio asmens buveinės adresas pačiuose juridinio asmens veiklą reglamentuojančiuose įstatymuose nurodomas<text:s/></text:span><text:span text:style-name="T55">tik<text:s/></text:span><text:span text:style-name="T56">išimtinais atvejais, svarstytina, ar<text:s/></text:span><text:span text:style-name="T57">keičiamame<text:s/></text:span><text:span text:style-name="T58">įstatyme tikslinga nurodyti šios viešosios įstaigos buveinės vietą.<text:s/></text:span><text:span text:style-name="T59">Be to,<text:s/></text:span>pažymime, kad konkretus buveinės nurodymas įstatyme gali ir nesukelti norimų pasekmių, nes Civilinio kodekso 2.49 straipsnio 2 dalyje nustatyta, kad jeigu juridinio asmens buveinė, nurodyta juridinių asmenų registre ar sandoryje, ir jo nuolatinio valdymo organo buvimo vieta nesutampa, tai tretieji asmenys nuolatinio valdymo organo buvimo vietą turi teisę laikyti juridinio asmens buveine.<text:s/><text:span text:style-name="T60">Jeigu,<text:s/></text:span><text:span text:style-name="T61">vis dėlto,<text:s/></text:span><text:span text:style-name="T62">nebūtų atsižvelgta į<text:s/></text:span><text:span text:style-name="T63">aukščiau<text:s/></text:span><text:span text:style-name="T64">pastabą, įstatyminę nuostatą siūlomą tikslinti, tiesiog nurodant, kad<text:s/></text:span>Priežiūros institucijos buveinė yra Druskininkuose,<text:s/><text:soft-page-break/>atsisakant perteklinės nuostatos, kad buveinė yra<text:s/>Priežiūros institucijos patalpose (Civilinio kodekso<text:s/>2.49 straipsnio 1 dalyje ir taip jau nustatyta, kad<text:s/>juridinio asmens buveinė apibūdinama nurodant<text:s/><text:span text:style-name="T65">patalpų, kuriose yra buveinė, adresą</text:span>).</text:p>
      <text:p text:style-name="P66">Antra,<text:s/><text:span text:style-name="T67">keičiamo įstatymo<text:s/></text:span><text:span text:style-name="T68">16<text:s/></text:span><text:span text:style-name="T69">straipsnio 2</text:span><text:span text:style-name="T70"><text:s/>dal</text:span><text:span text:style-name="T71">ies antrojo sakinio apskritai reiktų atsisakyti kaip perteklinio, nes tai, kad<text:s/></text:span><text:span text:style-name="T72">nuolatinio valdymo organo buvimo vieta būtų priežiūros institucijos buveinėje, suponuoja pats Civilinis kodeksas, kurio 2.49 straipsnio 1 dalyje nustatyta, kad j</text:span><text:span text:style-name="T73">uridinio asmens buveine laikoma ta vieta, kurioje yra nuolatinis jo valdymo organas</text:span><text:span text:style-name="T74"><text:s/>(šiuo konkrečiu atveju – viešosios įstaigos Lietuvos prabavimo rūmų vienasmenis vadovas).<text:s/></text:span><text:span text:style-name="T75"><text:s/></text:span></text:p>
      <text:list text:style-name="LFO6" text:continue-numbering="true">
        <text:list-item>
          <text:p text:style-name="P76">Projekto<text:s/>6<text:s/>straipsniu keičiamo įstatymo<text:s/>16<text:s/>straipsnio<text:s/>8<text:s/>dalyje<text:s/>turi būti patikslinta blanketinė nuoroda ne į šio straipsnio 2, o 3 dalį.<text:s/><text:s/></text:p>
        </text:list-item>
      </text:list>
      <text:p text:style-name="P77"/>
      <text:p text:style-name="P78"/>
      <text:p text:style-name="P79"/>
      <text:p text:style-name="P80"/>
      <text:p text:style-name="P81"><text:span text:style-name="T82">Departamento direktorius <text:s text:c="83"/></text:span><text:span text:style-name="T83"><text:s/></text:span><text:span text:style-name="T84"><text:s text:c="4"/>Andrius Kabišaitis</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xt:span text:style-name="T117">M. Griščenko, tel. (8 5) 239 6552, el. p.<text:s/></text:span><text:a xlink:href="mailto:mantas.griscenko@lrs.lt" office:target-frame-name="_top" xlink:show="replace"><text:span text:style-name="T118">mantas.griscenko</text:span><text:span text:style-name="T119">@lrs.lt</text:span></text:a></text:p>
      <text:p text:style-name="P120"><text:span text:style-name="T121">E. Mušinskis, tel. (8 5) 239 6356, el. p.<text:s/></text:span><text:a xlink:href="mailto:edvinas.musinskis@lrs.lt" office:target-frame-name="_top" xlink:show="replace"><text:span text:style-name="T122">edvinas.musinskis@lrs.lt</text:span></text:a></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ab-stops>
          <style:tab-stop style:type="left" style:position="0.5in"/>
        </style:tab-stops>
      </style:paragraph-properties>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BodyText" style:display-name="Body Text" style:family="paragraph" style:parent-style-name="Normal">
      <style:paragraph-properties fo:line-height="100%" fo:text-indent="0in">
        <style:tab-stops/>
      </style:paragraph-properties>
      <style:text-properties style:font-name="TimesLT" style:font-size-complex="12pt" style:language-asian="lt" style:country-asian="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2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h" style:display-name="normal-h"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page-layout style:name="PL0">
      <style:page-layout-properties fo:page-width="8.268in" fo:page-height="11.693in" style:print-orientation="portrait" fo:margin-top="0.5909in" fo:margin-left="1.1812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AUSKIENĖ Erika</meta:initial-creator>
    <dc:creator>adlibuser</dc:creator>
    <meta:creation-date>2021-05-14T11:40:00Z</meta:creation-date>
    <dc:date>2021-05-14T11:40:00Z</dc:date>
    <meta:print-date>2018-05-15T14:11:00Z</meta:print-date>
    <meta:template xlink:href="Normal.dotm" xlink:type="simple"/>
    <meta:editing-cycles>2</meta:editing-cycles>
    <meta:editing-duration>PT0S</meta:editing-duration>
    <meta:document-statistic meta:page-count="3" meta:paragraph-count="27" meta:word-count="412" meta:character-count="3496" meta:row-count="111" meta:non-whitespace-character-count="3111"/>
  </office:meta>
</office:document-meta>
</file>