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0166i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0166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P56" style:parent-style-name="Normal" style:family="paragraph">
      <style:paragraph-properties fo:text-align="justify" fo:text-indent="0.8861in"/>
    </style:style>
    <style:style style:name="P57" style:parent-style-name="Normal" style:family="paragraph">
      <style:paragraph-properties fo:text-align="justify" fo:text-indent="0.8861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8861in"/>
    </style:style>
    <style:style style:name="P60" style:parent-style-name="Normal" style:family="paragraph">
      <style:paragraph-properties fo:text-align="justify" fo:text-indent="0.8861in"/>
    </style:style>
    <style:style style:name="P61" style:parent-style-name="Normal" style:family="paragraph">
      <style:paragraph-properties fo:text-align="justify" fo:text-indent="0.8861in"/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1" style:parent-style-name="DefaultParagraphFont" style:family="text">
      <style:text-properties fo:color="#000000" fo:font-size="10pt" style:font-size-asian="10pt"/>
    </style:style>
    <style:style style:name="T92" style:parent-style-name="DefaultParagraphFont" style:family="text">
      <style:text-properties fo:color="#000000" fo:font-size="10pt" style:font-size-asian="10pt"/>
    </style:style>
    <style:style style:name="T93" style:parent-style-name="DefaultParagraphFont" style:family="text">
      <style:text-properties fo:color="#000000" fo:font-size="10pt" style:font-size-asian="10pt"/>
    </style:style>
    <style:style style:name="T94" style:parent-style-name="DefaultParagraphFont" style:family="text">
      <style:text-properties fo:color="#000000" fo:font-size="10pt" style:font-size-asian="10pt"/>
    </style:style>
    <style:style style:name="T95" style:parent-style-name="DefaultParagraphFont" style:family="text">
      <style:text-properties fo:color="#000000" fo:font-size="10pt" style:font-size-asian="10pt"/>
    </style:style>
    <style:style style:name="T96" style:parent-style-name="DefaultParagraphFont" style:family="text">
      <style:text-properties fo:color="#000000" fo:font-size="10pt" style:font-size-asian="10pt"/>
    </style:style>
    <style:style style:name="T97" style:parent-style-name="DefaultParagraphFont" style:family="text">
      <style:text-properties fo:color="#000000" fo:font-size="10pt" style:font-size-asian="10pt"/>
    </style:style>
    <style:style style:name="T98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6- <text:s text:c="6"/>Nr.<text:s/></text:p>
          </table:table-cell>
          <table:covered-table-cell/>
        </table:table-row>
        <table:table-row table:style-name="TableRow35">
          <table:table-cell table:style-name="TableCell36">
            <text:p text:style-name="P37">Į 2023-06-20<text:s/>Nr.<text:s/>S-2023-2935-XIVP-2909</text:p>
          </table:table-cell>
          <table:table-cell>
            <text:p text:style-name="P37"/>
          </table:table-cell>
        </table:table-row>
      </table:table>
      <text:p text:style-name="P38">Lietuvos Respublikos Seimui</text:p>
      <text:p text:style-name="P39"/>
      <text:p text:style-name="P40"/>
      <text:p text:style-name="P41"/>
      <text:p text:style-name="P42"/>
      <text:p text:style-name="P43"><text:span text:style-name="T44">Dėl</text:span><text:span text:style-name="T45"><text:s/></text:span><text:span text:style-name="T46">LIETUVOS RESPUBLIKOS<text:s/></text:span><text:span text:style-name="T47">Prokuratūros įstatymo Nr. I-599 49 straipsnio ir 1 priedo pakeitimo įstatymo</text:span><text:span text:style-name="T48"><text:s/></text:span><text:span text:style-name="T49">PROJEKTO</text:span><text:span text:style-name="T50"><text:s/></text:span><text:span text:style-name="T51">nr.</text:span><text:span text:style-name="T52"><text:s/></text:span><text:span text:style-name="T53">XIVP-2909</text:span><text:span text:style-name="T54"><text:s/></text:span><text:span text:style-name="T55">atitikties Europos Sąjungos teisei</text:span></text:p>
      <text:p text:style-name="P56"/>
      <text:p text:style-name="P57"/>
      <text:p text:style-name="P58">Įvertinę<text:s/><text:a xlink:href="https://e-seimas.lrs.lt/portal/legalAct/lt/TAP/bcd70f400b3f11eeb489c7d891071d0a?positionInSearchResults=26&amp;searchModelUUID=7d1dda15-2518-44ed-ae62-11844cebc1f5" office:target-frame-name="_top" xlink:show="replace"><text:span text:style-name="Hyperlink">Lietuvos Respublikos<text:s/></text:span><text:span text:style-name="Hyperlink">p</text:span><text:span text:style-name="Hyperlink">rokuratūros įstatymo Nr. I-599 49 straipsnio ir 1 priedo pakeitimo įstatymo</text:span><text:span text:style-name="Hyperlink"><text:s/></text:span><text:span text:style-name="Hyperlink">projekto</text:span></text:a><text:s/>Nr.<text:s/>XIVP-2909<text:s/>atitiktį Europos Sąjungos teisei,<text:s/>pažymime, kad pastabų ir pasiūlymų neturime.<text:s/></text:p>
      <text:p text:style-name="P59"/>
      <text:p text:style-name="P60"/>
      <text:p text:style-name="P61"/>
      <text:p text:style-name="P62">Teisingumo ministerijos kancleris<text:tab/>Augustas Ručinskas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Eglė Kurelaitytė</text:span><text:span text:style-name="T92">,<text:s/></text:span><text:span text:style-name="T93">tel.</text:span><text:span text:style-name="T94"><text:s/>+370</text:span><text:span text:style-name="T95"><text:s/></text:span><text:span text:style-name="T96">671 86413</text:span><text:span text:style-name="T97">, el. p.<text:s/></text:span><text:a xlink:href="mailto:egle.kurelaityte@tm.lt" office:target-frame-name="_top" xlink:show="replace"><text:span text:style-name="T98">egle.kurelaity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language-asian="ar" style:country-asian="SA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7" style:parent-style-name="Antraštė1" style:family="paragraph">
      <style:paragraph-properties fo:text-align="start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Hyperlink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P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3" style:parent-style-name="Header" style:family="paragraph">
      <style:text-properties style:font-size-complex="7pt"/>
    </style:style>
    <style:style style:name="P3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>
      <style:header>
        <text:p text:style-name="P8"><text:span text:style-name="T9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0"/>
        <text:p text:style-name="P11">LIETUVOS RESPUBLIKOS TEISINGUMO MINISTERIJA</text:p>
        <text:p text:style-name="P12"/>
        <text:p text:style-name="P13">Biudžetinė įstaiga, Gedimino pr. 30, 01104 Vilnius,<text:s/></text:p>
        <text:p text:style-name="P14"><text:span text:style-name="T15">mob.<text:s/></text:span><text:span text:style-name="T16">tel</text:span><text:span text:style-name="T17">.<text:s/></text:span><text:span text:style-name="T18">8</text:span><text:span text:style-name="T19"><text:s/></text:span><text:span text:style-name="T20">600 38</text:span><text:span text:style-name="T21"><text:s/></text:span><text:span text:style-name="T22">904</text:span><text:span text:style-name="T23">,</text:span><text:span text:style-name="T24"><text:s/>el</text:span><text:span text:style-name="T25">. p.<text:s/></text:span><text:a xlink:href="mailto:rastine@tm.lt" office:target-frame-name="_top" xlink:show="replace"><text:span text:style-name="T26">rastine@tm.lt</text:span></text:a><text:span text:style-name="T27">,</text:span><text:span text:style-name="T28"><text:s/></text:span><text:span text:style-name="T29">https://tm.lrv.lt</text:span><text:span text:style-name="T30">.</text:span></text:p>
        <text:p text:style-name="P31">Duomenys kaupiami ir saugomi Juridinių asmenų registre, kodas 188604955</text:p>
        <text:p text:style-name="P32"/>
        <text:p text:style-name="P33"/>
      </style:header>
      <style:footer>
        <text:p text:style-name="P3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6-30T09:47:00Z</meta:creation-date>
    <dc:date>2023-06-30T09:47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96" meta:character-count="831" meta:row-count="37" meta:non-whitespace-character-count="743"/>
  </office:meta>
</office:document-meta>
</file>