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7-10-25</text:p>
      <text:p text:style-name="P2"/>
      <text:p text:style-name="P3">PASIŪLYMAS</text:p>
      <text:p text:style-name="P4"/>
      <text:p text:style-name="P5">2018<text:s/>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 XI</text:span><text:span text:style-name="T12">I</text:span><text:span text:style-name="T13">IP-</text:span><text:span text:style-name="T14">1227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Zarasų rajono savivaldybės administracija 2014 m. pradėjo įgyvendinti investicijų projektą „Zarasų kultūros centro pastato re</text:span><text:span text:style-name="T50">konstravimas ir modernizavimas“, įrašytą į Valstybės investicijų programą.</text:span><text:span text:style-name="T51"><text:s/>Šio projekto bendra vertė 2</text:span><text:span text:style-name="T52"><text:s/>461,0 tūkst.</text:span><text:span text:style-name="T53"><text:s/>Eur. Iki<text:s/></text:span><text:span text:style-name="T54">šio laiko panaudoti 1</text:span><text:span text:style-name="T55"><text:s/></text:span><text:span text:style-name="T56">3</text:span><text:span text:style-name="T57">72</text:span><text:span text:style-name="T58">,0 tūkst.</text:span><text:span text:style-name="T59"><text:s/>Eur. arba proj</text:span><text:span text:style-name="T60">ektas įg</text:span><text:span text:style-name="T61">yvendintas 56</text:span><text:span text:style-name="T62"><text:s/>proc.</text:span><text:span text:style-name="T63"><text:s/></text:span><text:span text:style-name="T64">Iš dalies užbaigti žiūrovų salės ir scenos įrengimo darbai, tačiau salės saugiai ir tinkamai eksploatuoti dar nėra galimybės, nes iki šiol neužbaigtos inžinerinės sistemos</text:span><text:span text:style-name="T65">: dūmų šalinimo, automatinė gaisrų gesinimo, gaisrinės signalizacijos, vėdinimo</text:span><text:span text:style-name="T66">.<text:s/></text:span><text:span text:style-name="T67">Pažymėtina, kad Zarasų rajono savivaldybė šiam projektui įgyvendinti šiuo metu jau<text:s/></text:span><text:span text:style-name="T68">panaudojo</text:span><text:span text:style-name="T69"><text:s/>312,9 tūkst.<text:s/></text:span><text:span text:style-name="T70">E</text:span><text:span text:style-name="T71">urų</text:span><text:span text:style-name="T72"><text:s/>savivaldybės biudžeto lėšų. 2019 m. sausio mėn. baigiasi statybos rangos sutartyje numatytas darbų atlikimo terminas.</text:span><text:span text:style-name="T73"><text:s/></text:span><text:span text:style-name="T74">E</text:span><text:span text:style-name="T75">sant tokiam nepakankamam finansavimui, vykdomi darbai gali nu</text:span><text:span text:style-name="T76">sitęsti, projekto vertė išaugs.</text:span><text:span text:style-name="T77"><text:s/></text:span></text:p>
            <text:p text:style-name="P78"><text:span text:style-name="T79">Pasiūlymas:</text:span><text:span text:style-name="T80"><text:s/></text:span><text:span text:style-name="T81">Zarasų kultūros centro rekonstrukcijos ir modernizavimo projektui skirti<text:s/></text:span><text:span text:style-name="T82">600</text:span><text:span text:style-name="T83"><text:s/>tūkst. eurų, kad per ateinančius metus gal</text:span><text:span text:style-name="T84">ima būtų</text:span><text:span text:style-name="T85"><text:s/>užbaigti ir sujungti į visumą inžinerines sistemas.</text:span><text:span text:style-name="T86"><text:s/></text:span><text:span text:style-name="T87"><text:s/></text:span></text:p>
            <text:p text:style-name="P88"><text:span text:style-name="T89">Lėšų šaltiniai:<text:s/></text:span><text:span text:style-name="T90">Sumažinti valstybės valdymo išlaidas bei valstybės skolos aptarnavimui skiriamus asignavimus.</text:span></text:p>
          </table:table-cell>
        </table:table-row>
      </table:table>
      <text:p text:style-name="P91"/>
      <text:p text:style-name="P92"/>
      <text:p text:style-name="P93"/>
      <text:p text:style-name="P94">Teikia</text:p>
      <text:p text:style-name="P95"/>
      <text:p text:style-name="P96">Seimo narys<text:s/><text:tab/><text:s text:c="38"/><text:s text:c="2"/><text:s text:c="3"/><text:s text:c="22"/><text:s text:c="6"/>Algimantas<text:s/>Dumbrava<text:tab/></text:p>
      <text:p text:style-name="P97"><text:s text:c="41"/></text:p>
      <text:p text:style-name="P98"><text:s text:c="93"/></text:p>
      <text:p text:style-name="P99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7-10-25T12:15:00Z</meta:creation-date>
    <dc:date>2017-10-25T12:15:00Z</dc:date>
    <meta:print-date>2017-10-25T05:58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12" meta:character-count="1659" meta:row-count="87" meta:non-whitespace-character-count="1491"/>
  </office:meta>
</office:document-meta>
</file>