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2" style:parent-style-name="Normal" style:family="paragraph">
      <style:paragraph-properties fo:text-align="center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3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1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2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.576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.576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5" style:parent-style-name="Standard" style:family="paragraph">
      <style:paragraph-properties fo:text-align="justify" fo:margin-bottom="0in" fo:line-height="150%" fo:margin-left="0.0395in" fo:text-indent="0.4527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 fo:margin-left="0.0395in" fo:text-indent="0.3541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center" style:position="3.576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201F1E" style:language-asian="en" style:country-asian="GB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201F1E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201F1E" style:language-asian="en" style:country-asian="GB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fo:color="#000000" fo:background-color="#FFFFFF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color="#000000" style:language-asian="en" style:country-asian="GB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color="#000000" style:language-asian="en" style:country-asian="GB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language-asian="en" style:country-asian="GB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53" style:parent-style-name="Normal" style:family="paragraph">
      <style:paragraph-properties fo:text-indent="0.5in"/>
      <style:text-properties fo:color="#000000" style:language-asian="lt" style:country-asian="LT" fo:hyphenate="false"/>
    </style:style>
    <style:style style:name="P54" style:parent-style-name="Normal" style:family="paragraph">
      <style:paragraph-properties fo:text-indent="0.5in"/>
      <style:text-properties fo:color="#000000" style:language-asian="lt" style:country-asian="LT" fo:hyphenate="false"/>
    </style:style>
    <style:style style:name="P55" style:parent-style-name="Normal" style:family="paragraph">
      <style:paragraph-properties fo:text-indent="0.5in"/>
      <style:text-properties fo:color="#000000" style:language-asian="lt" style:country-asian="LT" fo:hyphenate="false"/>
    </style:style>
    <style:style style:name="P56" style:parent-style-name="Normal" style:family="paragraph">
      <style:text-properties fo:color="#000000" style:language-asian="lt" style:country-asian="LT" fo:hyphenate="false"/>
    </style:style>
    <style:style style:name="P57" style:parent-style-name="Normal" style:family="paragraph">
      <style:paragraph-properties fo:text-align="center" style:line-height-at-least="0.0694in"/>
    </style:style>
    <style:style style:name="P58" style:parent-style-name="Normal" style:family="paragraph">
      <style:paragraph-properties fo:text-align="center" style:line-height-at-least="0.0694in"/>
    </style:style>
    <style:style style:name="P59" style:parent-style-name="Normal" style:family="paragraph">
      <style:paragraph-properties style:line-height-at-least="0.0694in"/>
    </style:style>
    <style:style style:name="P60" style:parent-style-name="Normal" style:family="paragraph">
      <style:paragraph-properties style:line-height-at-least="0.0694in"/>
    </style:style>
  </office:automatic-styles>
  <office:body>
    <office:text text:use-soft-page-breaks="true">
      <text:p text:style-name="P1"><text:s text:c="7"/>Projekto<text:s/>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ŽUVININKYSTĖS ĮSTATYMO NR. VIII-1756 14 IR 20 STRAIPSNIŲ PAKEITIMO</text:span></text:p>
      <text:p text:style-name="P8"><text:span text:style-name="T9">ĮSTATYMAS</text:span></text:p>
      <text:p text:style-name="P10"> </text:p>
      <text:p text:style-name="P11">2020 m.                   d. Nr.</text:p>
      <text:p text:style-name="P12">Vilnius </text:p>
      <text:p text:style-name="P13"><text:bookmark-start text:name="part_d79f5d732aac4ec4a2fe7a8c865d92a5"/><text:bookmark-end text:name="part_d79f5d732aac4ec4a2fe7a8c865d92a5"/></text:p>
      <text:p text:style-name="P14">1 straipsnis. 14 straipsnio pakeitimas</text:p>
      <text:p text:style-name="P15">Papildyti 14 straipsnį 7 dalimi:</text:p>
      <text:p text:style-name="P16"><text:span text:style-name="T17">„</text:span><text:span text:style-name="T18">7. Žuvų išteklių naudotojai, užsiimantys versline žvejyba vidaus vandenyse, turi pildyti žvejybos žurnalus ir naudoti telemetrinę laivų stebėjimo sistemą aplinkos ministro nustatyta tvarka.“</text:span></text:p>
      <text:p text:style-name="P19"><text:span text:style-name="T20">2 straipsnis. 20 straipsnio pakeitimas</text:span><text:span text:style-name="T21"><text:tab/></text:span></text:p>
      <text:p text:style-name="P22"><text:bookmark-start text:name="part_62f62ffa0be54b989416d2d0dc963cfd"/><text:bookmark-end text:name="part_62f62ffa0be54b989416d2d0dc963cfd"/>Pakeisti 20 straipsnio 4 dalį ir ją išdėstyti taip:<text:bookmark-start text:name="part_49128aa7fcfe4f7a99fd0f96be69fdd1"/><text:bookmark-start text:name="part_2bfb3ff1988c4ff49492b7c2b45ffb68"/><text:bookmark-end text:name="part_49128aa7fcfe4f7a99fd0f96be69fdd1"/><text:bookmark-end text:name="part_2bfb3ff1988c4ff49492b7c2b45ffb68"/></text:p>
      <text:p text:style-name="P23"><text:span text:style-name="T24">„„4.<text:s/></text:span><text:span text:style-name="T25"> Be rašytinio sutikimo, nurodyto šio straipsnio 3 dalyje, specialiosios žvejybos leidimai gali būti išduodami tik<text:s/></text:span><text:span text:style-name="T26">žvejybai mokslinių, veterinarinių tyrimų ar stebėsenos tikslais<text:s/></text:span><text:span text:style-name="T27">(išskyrus žvejybą privačiuose dirbtiniuose vandens telkiniuose)</text:span><text:span text:style-name="T28">, arba<text:s/></text:span><text:span text:style-name="T29">ypatingos ekologinės situacijos atvejais (epizootijos židinys, nepageidaujamų gyvūnų rūšių atsiradimas ir kt.)</text:span><text:span text:style-name="T30">.</text:span><text:span text:style-name="T31"><text:s/></text:span><text:span text:style-name="T32">Apie specialiosios žvejybos datą ir laiką aplinkos ministro nustatyta tvarka informuojami<text:s/></text:span><text:span text:style-name="T33">vandens telkinių savininkai arba žvejybos ploto naudotojai</text:span><text:span text:style-name="T34">.</text:span><text:span text:style-name="T35">“</text:span></text:p>
      <text:p text:style-name="P36"><text:bookmark-start text:name="part_7075117de6284464b4b77f2c4266937b"/><text:bookmark-start text:name="part_1169b0114bce4e729b7609417b9a18cc"/><text:bookmark-end text:name="part_7075117de6284464b4b77f2c4266937b"/><text:bookmark-end text:name="part_1169b0114bce4e729b7609417b9a18cc"/><text:span text:style-name="T37">3 straipsnis. Įstatymo įsigaliojimas, įgyvendinimas ir taikymas</text:span></text:p>
      <text:p text:style-name="P38"><text:bookmark-start text:name="part_b7ee5b0198a9496bacb24f8abf4980c1"/><text:bookmark-end text:name="part_b7ee5b0198a9496bacb24f8abf4980c1"/><text:span text:style-name="T39">1. Šis įstatymas įsigalioja<text:s/></text:span><text:bookmark-start text:name="part_bbfc8817b9234c5285a6df478b914229"/><text:bookmark-end text:name="part_bbfc8817b9234c5285a6df478b914229"/><text:span text:style-name="T40">2020 m. lapkričio 1 d.</text:span></text:p>
      <text:p text:style-name="P41"><text:span text:style-name="T42">2.<text:s/></text:span><text:span text:style-name="T43">Lietuvos Respublikos aplinkos ministras iki </text:span><text:span text:style-name="T44">2020 m.<text:s/></text:span><text:span text:style-name="T45">spalio 31 d.</text:span><text:span text:style-name="T46"><text:s/>priima šio įstatymo įgyvendinamuosius teisės aktus.</text:span></text:p>
      <text:p text:style-name="P47"><text:span text:style-name="T48"> </text:span></text:p>
      <text:p text:style-name="P49"><text:span text:style-name="T50"> </text:span></text:p>
      <text:p text:style-name="P51"><text:bookmark-start text:name="part_bac63ce153ee449e9ede8b4666f111e3"/><text:bookmark-end text:name="part_bac63ce153ee449e9ede8b4666f111e3"/><text:span text:style-name="T52">Skelbiu šį Lietuvos Respublikos Seimo priimtą įstatymą.</text:span></text:p>
      <text:p text:style-name="P53"> </text:p>
      <text:p text:style-name="P54"> </text:p>
      <text:p text:style-name="P55"> </text:p>
      <text:p text:style-name="P56">Respublikos Prezidentas</text:p>
      <text:p text:style-name="P57"/>
      <text:p text:style-name="P58"/>
      <text:p text:style-name="P59">Teikia:</text:p>
      <text:p text:style-name="P60">Seimo narys<text:s/><text:tab/><text:tab/><text:tab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SimSun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7-08T11:34:00Z</meta:creation-date>
    <dc:date>2020-07-08T11:34:00Z</dc:date>
    <meta:print-date>2020-07-08T1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