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fo:text-indent="0.5909in"/>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fo:text-indent="0.5909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style>
    <style:style style:name="T29" style:parent-style-name="DefaultParagraphFont" style:family="text">
      <style:text-properties style:font-name="Times New Roman"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P3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3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6" style:parent-style-name="Normal" style:family="paragraph">
      <style:paragraph-properties fo:text-align="justify" fo:margin-bottom="0in" fo:line-height="100%" fo:text-indent="0.5909in"/>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style>
    <style:style style:name="T65" style:parent-style-name="DefaultParagraphFont" style:family="text">
      <style:text-properties style:font-name="Times New Roman" style:font-weight-complex="bold"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67" style:parent-style-name="Normal" style:family="paragraph">
      <style:paragraph-properties fo:text-align="justify" fo:margin-bottom="0in" fo:line-height="100%" fo:text-indent="0.5909in"/>
    </style:style>
    <style:style style:name="T6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6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style>
    <style:style style:name="T84" style:parent-style-name="DefaultParagraphFont" style:family="text">
      <style:text-properties style:font-name="Times New Roman" style:font-weight-complex="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style>
    <style:style style:name="T89" style:parent-style-name="DefaultParagraphFont" style:family="text">
      <style:text-properties style:font-name="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weight-complex="bold" fo:font-size="12pt" style:font-size-asian="12pt" style:font-size-complex="12pt" style:language-asian="en" style:country-asian="US"/>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T92" style:parent-style-name="DefaultParagraphFont" style:family="text">
      <style:text-properties style:font-name="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style>
    <style:style style:name="T104" style:parent-style-name="DefaultParagraphFont" style:family="text">
      <style:text-properties style:font-name="Times New Roman" style:font-weight-complex="bold" fo:font-size="12pt" style:font-size-asian="12pt" style:font-size-complex="12pt" style:language-asian="en" style:country-asian="US"/>
    </style:style>
    <style:style style:name="T105" style:parent-style-name="DefaultParagraphFont" style:family="text">
      <style:text-properties style:font-name="Times New Roman" style:font-weight-complex="bold" fo:font-size="12pt" style:font-size-asian="12pt" style:font-size-complex="12pt" style:language-asian="en" style:country-asian="US"/>
    </style:style>
    <style:style style:name="T106" style:parent-style-name="DefaultParagraphFont" style:family="text">
      <style:text-properties style:font-name="Times New Roman"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weight-complex="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1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color="#FFFFFF" fo:font-size="12pt" style:font-size-asian="12pt" style:font-size-complex="12pt" style:language-asian="en" style:country-asian="US"/>
    </style:style>
    <style:style style:name="T130" style:parent-style-name="DefaultParagraphFont" style:family="text">
      <style:text-properties style:font-name="Times New Roman" fo:color="#FFFFFF" fo:font-size="12pt" style:font-size-asian="12pt" style:font-size-complex="12pt" style:language-asian="en" style:country-asian="US"/>
    </style:style>
    <style:style style:name="T131" style:parent-style-name="DefaultParagraphFont" style:family="text">
      <style:text-properties style:font-name="Times New Roman" fo:color="#FFFFFF" fo:font-size="12pt" style:font-size-asian="12pt" style:font-size-complex="12pt" style:language-asian="en" style:country-asian="US"/>
    </style:style>
    <style:style style:name="T132" style:parent-style-name="DefaultParagraphFont" style:family="text">
      <style:text-properties style:font-name="Times New Roman" fo:color="#FFFFFF" fo:font-size="12pt" style:font-size-asian="12pt" style:font-size-complex="12pt" style:language-asian="en" style:country-asian="US"/>
    </style:style>
    <style:style style:name="T133" style:parent-style-name="DefaultParagraphFont" style:family="text">
      <style:text-properties style:font-name="Times New Roman" fo:color="#FFFFFF"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P137" style:parent-style-name="Normal" style:family="paragraph">
      <style:paragraph-properties fo:margin-bottom="0in" fo:line-height="100%"/>
    </style:style>
    <style:style style:name="T138"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PELNO MOKESČIO</text:span></text:p>
      <text:p text:style-name="P7"><text:span text:style-name="T8">ĮSTATYMO NR. IX-675 5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Įstatymo projektą parengti paskatino<text:s/></text:span><text:span text:style-name="T19">keletas faktų: tarptautinių ekspertų nuolatinės pastabos dėl išbalansuoto darbo jėgos ir kapitalo apmokestinimo, kaimyninių šalių didesni pelno mokesčiai bei nesibaigiančios kalbos apie Gerovės valstyb</text:span><text:span text:style-name="T20">ę</text:span><text:span text:style-name="T21">.</text:span><text:span text:style-name="T22"><text:s/>Juk visi žinome, kad Gerovės valstybė be pinigų - Gerovės valstybė be ateities. Siūlau nedidinti ar įvedinėti naujų mokesčių<text:s/></text:span><text:span text:style-name="T23">atskiroms verslo rūšims, o padidinti pelno mokestį 5 procentais ir prilyginti jį kaimyninių šalių dydžiui.</text:span><text:span text:style-name="T24"><text:s/></text:span><text:bookmark-end text:name="Tekstas2"/></text:p>
      <text:p text:style-name="P25"/>
      <text:p text:style-name="P26">2.<text:s/>Įstatymo projekto iniciatoriai (institucija, asmenys ar piliečių įgalioti atstovai) ir rengėjai:</text:p>
      <text:p text:style-name="P27"/>
      <text:p text:style-name="P28"><text:bookmark-start text:name="Tekstas3"/><text:span text:style-name="T29">Pirminis įstatymo projekto iniciatorius ir rengėjas Seimo narys Algirdas Sysas.</text:span><text:bookmark-end text:name="Tekstas3"/></text:p>
      <text:p text:style-name="P30"/>
      <text:p text:style-name="P31">3.<text:s/>Kaip šiuo metu yra reguliuojami įstatymo projekte aptarti teisiniai santykiai:</text:p>
      <text:p text:style-name="P32"/>
      <text:p text:style-name="P33"><text:bookmark-start text:name="Tekstas4"/><text:span text:style-name="T34">Šiuo metu<text:s/></text:span><text:span text:style-name="T35">Lietuvoje apmokestinamasis pelnas apmokestinamas taikant 15 procentų mokesčio tarifu.</text:span><text:bookmark-end text:name="Tekstas4"/></text:p>
      <text:p text:style-name="P36"/>
      <text:p text:style-name="P37">4.<text:s/>Kokios siūlomos naujos teisinio reguliavimo nuostatos ir kokių teigiamų rezultatų laukiama:</text:p>
      <text:p text:style-name="P38"/>
      <text:p text:style-name="P39"><text:bookmark-start text:name="Tekstas5"/><text:span text:style-name="T40">Projektu siūloma</text:span><text:span text:style-name="T41"><text:s/></text:span><text:span text:style-name="T42">padidinti pelno mokestį 5 procentais.</text:span><text:bookmark-end text:name="Tekstas5"/></text:p>
      <text:p text:style-name="P43"/>
      <text:p text:style-name="P44">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5"/>
      <text:p text:style-name="P46"><text:bookmark-start text:name="Tekstas6"/><text:span text:style-name="T47">Neigiamų pasekmių nenumatoma.</text:span><text:bookmark-end text:name="Tekstas6"/></text:p>
      <text:p text:style-name="P48"/>
      <text:p text:style-name="P49">6.<text:s/>Kokią įtaką priimtas įstatymas turės kriminogeninei situacijai, korupcijai:</text:p>
      <text:p text:style-name="P50"/>
      <text:p text:style-name="P51"><text:bookmark-start text:name="Tekstas7"/><text:span text:style-name="T52">Įstatymas įtakos kriminogeninei situacijai ir korupcijai neturės.</text:span><text:bookmark-end text:name="Tekstas7"/></text:p>
      <text:p text:style-name="P53"/>
      <text:p text:style-name="P54">7. Kaip įstatymo įgyvendinimas atsilieps verslo sąlygoms ir jo plėtrai:</text:p>
      <text:p text:style-name="P55"/>
      <text:p text:style-name="P56"><text:bookmark-start text:name="Tekstas8"/><text:span text:style-name="T57">Įstatymo projektas<text:s/></text:span><text:span text:style-name="T58">turės įtakos verslo gaunamo pelno dydžiui</text:span><text:span text:style-name="T59">.</text:span><text:span text:style-name="T60"><text:s/></text:span><text:bookmark-end text:name="Tekstas8"/></text:p>
      <text:p text:style-name="P61"/>
      <text:p text:style-name="P62">8.<text:s/>Įstatymo inkorporavimas į teisinę sistemą, kokius teisės aktus būtina priimti, kokius galiojančius teisės aktus reikia pakeisti ar pripažinti netekusiais galios:</text:p>
      <text:p text:style-name="P63"/>
      <text:p text:style-name="P64"><text:bookmark-start text:name="Tekstas9"/><text:span text:style-name="T65">Priėmus įstatymo projektą, Lietuvos Respublikos Vyriausybė ar kitos institucijos per įstatyme nustatytą laikotarpį turės priimti įstatymą įgyvendinančiuosius teisės aktus.</text:span><text:bookmark-end text:name="Tekstas9"/></text:p>
      <text:p text:style-name="P66"/>
      <text:p text:style-name="P67"><text:span text:style-name="T68">9.<text:s/></text:span><text:span text:style-name="T69">A</text:span><text:span text:style-name="T70">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1">:</text:span></text:p>
      <text:p text:style-name="P72"/>
      <text:p text:style-name="P73"><text:bookmark-start text:name="Tekstas10"/><text:span text:style-name="T74">Įstatymo projektas parengtas laikantis nustatytų reikalavimų.</text:span><text:bookmark-end text:name="Tekstas10"/></text:p>
      <text:p text:style-name="P75"/>
      <text:p text:style-name="P76">10. Ar įstatymo projektas atitinka<text:s/>Žmogaus teisių ir pagrindinių laisvių apsaugos konvencijos nuostatas<text:s/>ir<text:s/>Europos Sąjungos dokumentus:</text:p>
      <text:p text:style-name="P77"/>
      <text:p text:style-name="P78"><text:bookmark-start text:name="Tekstas11"/><text:span text:style-name="T79">Įstatymo projektas neprieštarauja Europos žmogaus teisių ir pagrindinių laisvių apsaugos konvencijos nuostatoms ir Europos Sąjungos teisės aktams.</text:span><text:bookmark-end text:name="Tekstas11"/></text:p>
      <text:p text:style-name="P80"/>
      <text:p text:style-name="P81">11.<text:s/>Jeigu įstatymui įgyvendinti reikia įgyvendinamųjų teisės aktų, – kas ir kada juos turėtų priimti:</text:p>
      <text:p text:style-name="P82"/>
      <text:p text:style-name="P83"><text:bookmark-start text:name="Tekstas12"/><text:span text:style-name="T84">Įstatymo įgyvendinimui lydimųjų teisės aktų nereikės.</text:span><text:bookmark-end text:name="Tekstas12"/></text:p>
      <text:p text:style-name="P85"/>
      <text:p text:style-name="P86">12.<text:s/>Kiek valstybės, savivaldybių biudžetų ir kitų valstybės įsteigtų fondų lėšų prireiks įstatymui įgyvendinti, ar bus galima sutaupyti (pateikiami prognozuojami rodikliai einamaisiais ir artimiausiais 3 biudžetiniais metais):</text:p>
      <text:p text:style-name="P87"/>
      <text:p text:style-name="P88"><text:bookmark-start text:name="Tekstas13"/><text:span text:style-name="T89">Įstatymo įgyvendinimas<text:s/></text:span><text:span text:style-name="T90">galėtų padidinti<text:s/></text:span><text:span text:style-name="T91">valstybės biudžet</text:span><text:span text:style-name="T92">o įplaukas virš 100 mln.</text:span><text:span text:style-name="T93">.</text:span><text:bookmark-end text:name="Tekstas13"/></text:p>
      <text:p text:style-name="P94"/>
      <text:p text:style-name="P95">13. Įstatymo projekto rengimo metu gauti specialistų vertinimai ir išvados:</text:p>
      <text:p text:style-name="P96"/>
      <text:p text:style-name="P97"><text:bookmark-start text:name="Tekstas14"/><text:span text:style-name="T98">Negauta.</text:span><text:bookmark-end text:name="Tekstas14"/></text:p>
      <text:p text:style-name="P99"/>
      <text:p text:style-name="P100">14.<text:s/>Reikšminiai žodžiai, kurių reikia šiam projektui įtraukti į kompiuterinę paieškos sistemą, įskaitant Europos žodyno „Eurovoc“ terminus, temas bei sritis:<text:s/></text:p>
      <text:p text:style-name="P101"/>
      <text:p text:style-name="P102"/>
      <text:p text:style-name="P103"><text:bookmark-start text:name="Tekstas15"/><text:span text:style-name="T104">"</text:span><text:span text:style-name="T105">Pelno mokesčio tarifai</text:span><text:span text:style-name="T106">".</text:span><text:bookmark-end text:name="Tekstas15"/></text:p>
      <text:p text:style-name="P107"/>
      <text:p text:style-name="P108"><text:span text:style-name="T109">1</text:span><text:span text:style-name="T110">5</text:span><text:span text:style-name="T111">. Kiti</text:span><text:span text:style-name="T112">, iniciatorių nuomone, reikalingi pagrindimai ir paaiškinimai:</text:span></text:p>
      <text:p text:style-name="P113"/>
      <text:p text:style-name="P114"><text:bookmark-start text:name="Tekstas16"/><text:span text:style-name="T115">Nėra.</text:span><text:bookmark-end text:name="Tekstas16"/></text:p>
      <text:p text:style-name="P116"/>
      <text:p text:style-name="P117"/>
      <text:p text:style-name="P118"/>
      <text:p text:style-name="P119"/>
      <text:p text:style-name="P120"/>
      <text:p text:style-name="P121">Teikia<text:tab/><text:tab/></text:p>
      <text:p text:style-name="P122"><text:bookmark-start text:name="Tekstas18"/><text:span text:style-name="T123">S</text:span><text:span text:style-name="T124">eimo nar</text:span><text:span text:style-name="T125">iai</text:span><text:bookmark-end text:name="Tekstas18"/><text:span text:style-name="T126"><text:tab/></text:span><text:span text:style-name="T127"><text:tab/></text:span><text:span text:style-name="T128"><text:tab/></text:span><text:bookmark-start text:name="Tekstas20"/><text:span text:style-name="T129"> </text:span><text:span text:style-name="T130"> </text:span><text:span text:style-name="T131"> </text:span><text:span text:style-name="T132"> </text:span><text:span text:style-name="T133"> </text:span><text:bookmark-end text:name="Tekstas20"/><text:span text:style-name="T134"><text:tab/></text:span><text:span text:style-name="T135"><text:tab/></text:span><text:bookmark-start text:name="Tekstas19"/><text:span text:style-name="T136">Algirdas Sysas</text:span></text:p>
      <text:p text:style-name="P137"><text:span text:style-name="T138"><text:s text:c="108"/>Julius Sabatausk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ZNECOVIENĖ Anna</meta:initial-creator>
    <dc:creator>adlibuser</dc:creator>
    <meta:creation-date>2019-10-31T11:46:00Z</meta:creation-date>
    <dc:date>2019-10-31T11:46:00Z</dc:date>
    <meta:print-date>2018-05-15T11:47: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e98ab64-26bf-409e-b89d-0206fc1d2b94</meta:user-defined>
    <meta:document-statistic meta:page-count="2" meta:paragraph-count="17" meta:word-count="492" meta:character-count="4007" meta:row-count="75" meta:non-whitespace-character-count="3532"/>
  </office:meta>
</office:document-meta>
</file>