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 fo:text-indent="0.5in"/>
      <style:text-properties fo:language="lt" fo:country="LT"/>
    </style:style>
    <style:style style:name="P34" style:parent-style-name="Heading1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typewriter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Hyperlink" style:family="text">
      <style:text-properties style:font-weight-complex="bold" style:text-underline-type="none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Hyperlink" style:family="text">
      <style:text-properties style:font-weight-complex="bold" style:text-underline-type="none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Hyperlink" style:family="text">
      <style:text-properties style:use-window-font-color="true" style:text-underline-type="none" fo:language="lt" fo:country="LT"/>
    </style:style>
    <style:style style:name="P69" style:parent-style-name="Preformatted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VEIKATOS SISTEMOS</text:span><text:span text:style-name="T11"><text:s/></text:span><text:span text:style-name="T12">Į</text:span><text:span text:style-name="T13">STATYMO NR.<text:s/></text:span><text:span text:style-name="T14">I</text:span><text:span text:style-name="T15">-</text:span><text:span text:style-name="T16">552</text:span><text:span text:style-name="T17"><text:s/></text:span></text:p>
      <text:p text:style-name="P18"><text:span text:style-name="T19">6, 46, 60, 61, 64, 65, 67</text:span><text:span text:style-name="T20"><text:s/>IR<text:s/></text:span><text:span text:style-name="T21">68</text:span><text:span text:style-name="T22"><text:s/></text:span><text:span text:style-name="T23">STRAIPSNI</text:span><text:span text:style-name="T24">Ų</text:span><text:span text:style-name="T25"><text:s/></text:span><text:span text:style-name="T26">PAKEITIMO<text:s/></text:span><text:span text:style-name="T27">ĮSTATYMO</text:span><text:span text:style-name="T28"><text:s/></text:span></text:p>
      <text:p text:style-name="P29">PROJEKTO</text:p>
      <text:p text:style-name="P30"/>
      <text:p text:style-name="P31">2020-06-22<text:s/>Nr. XIIIP-4299(2)</text:p>
      <text:p text:style-name="P32">Vilnius</text:p>
      <text:p text:style-name="P33"/>
      <text:h text:style-name="P34" text:outline-level="1"><text:span text:style-name="T35">Įvertin</text:span><text:span text:style-name="T36">us</text:span><text:span text:style-name="T37"><text:s/>projekto atitiktį Konstitucijai, įstatymams, teisėkūros principams<text:s/></text:span><text:span text:style-name="T38">ir teis</text:span><text:span text:style-name="T39">ės technikos taisyklėms,</text:span><text:span text:style-name="T40"><text:s/></text:span><text:span text:style-name="T41">pastabų neturime.</text:span></text:h>
      <text:p text:style-name="P42"><text:tab/></text:p>
      <text:p text:style-name="P43"/>
      <text:p text:style-name="P44"/>
      <text:p text:style-name="P45">Departamento direktorius<text:tab/><text:tab/><text:tab/><text:tab/><text:tab/><text:tab/><text:tab/><text:s text:c="10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 text:c="3"/></text:span></text:p>
      <text:p text:style-name="P61"><text:span text:style-name="T62">A. Dulevičiūtė – Akimovienė, tel. (8 5) 239 6164, el. p.<text:s/></text:span><text:a xlink:href="mailto:akvile.duleviciute@lrs.lt" office:target-frame-name="_top" xlink:show="replace"><text:span text:style-name="T63">akvile.duleviciute@lrs.lt</text:span></text:a></text:p>
      <text:p text:style-name="P64"><text:span text:style-name="T65">E. Mušinskis, tel. (8 5) 239 63</text:span><text:span text:style-name="T66">5</text:span><text:span text:style-name="T67">6, el. p. </text:span><text:a xlink:href="mailto:edvinas.musinskis@lrs.lt" office:target-frame-name="_parent" xlink:show="replace"><text:span text:style-name="T68">edvinas.musinskis@lrs.lt</text:span></text:a></text:p>
      <text:p text:style-name="P69"><text:span text:style-name="T70">P. Žukauskas</text:span><text:span text:style-name="T71">, tel. (8 5) 239</text:span><text:span text:style-name="T72"><text:s/></text:span><text:span text:style-name="T73">6</text:span><text:span text:style-name="T74">8</text:span><text:span text:style-name="T75">3</text:span><text:span text:style-name="T76">2</text:span><text:span text:style-name="T77">, el. p.<text:s/></text:span><text:a xlink:href="mailto:pranas.zukauskas@lrs.lt" office:target-frame-name="_top" xlink:show="replace"><text:span text:style-name="T78">pranas.zukauskas@lrs.lt</text:span></text:a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6:59:00Z</meta:creation-date>
    <dc:date>2020-06-23T06:59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934" meta:row-count="17" meta:non-whitespace-character-count="836"/>
  </office:meta>
</office:document-meta>
</file>