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3" style:parent-style-name="Kopija" style:family="paragraph">
      <style:paragraph-properties fo:margin-right="0.1937in"/>
    </style:style>
    <style:style style:name="P34" style:parent-style-name="Pavadinimas1" style:family="paragraph">
      <style:paragraph-properties fo:text-align="justify" fo:margin-right="-0.0006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text-transform="none"/>
    </style:style>
    <style:style style:name="P42" style:parent-style-name="Normal" style:family="paragraph">
      <style:paragraph-properties fo:text-align="justify" fo:text-indent="0.8861in"/>
    </style:style>
    <style:style style:name="P43" style:parent-style-name="Normal" style:family="paragraph">
      <style:paragraph-properties fo:text-align="justify" fo:text-indent="0.8861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5-<text:s text:c="6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3-05-12<text:s/>Nr.<text:s/>S-2023-2218-XIVP-2708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Adresas"/>
      <text:p text:style-name="P33"><text:s/></text:p>
      <text:p text:style-name="P34"><text:span text:style-name="T35">Dėl<text:s/></text:span><text:span text:style-name="T36">LIETUVOS RESPUBLIKOS<text:s/></text:span><text:bookmark-start text:name="_Hlk135724033"/><text:span text:style-name="T37">Baudžiamojo kodekso 68(1) straipsnio pakeitimo ir 68(2) straipsnio pripažinimo netekusiu galios įstatymo projekto</text:span><text:span text:style-name="T38"><text:s/>Nr. XIVP-2708</text:span><text:bookmark-end text:name="_Hlk135724033"/><text:span text:style-name="T39"><text:s/></text:span><text:span text:style-name="T40">atitikties Europos Sąjungos teisei</text:span><text:span text:style-name="T41"><text:s/></text:span></text:p>
      <text:p text:style-name="Normal"/>
      <text:p text:style-name="P42"/>
      <text:p text:style-name="P43">Įvertinę<text:s/><text:a xlink:href="https://e-seimas.lrs.lt/portal/legalAct/lt/TAP/7007a0f0ee3c11edb649a2a873fdbdfd?positionInSearchResults=1&amp;searchModelUUID=2161d5ff-4c92-4ebc-8715-f9972ee75d2a" office:target-frame-name="_top" xlink:show="replace"><text:span text:style-name="Hyperlink">Lietuvos Respublikos<text:s/></text:span><text:span text:style-name="Hyperlink">baudžiamojo kodekso 68(1) straipsnio pakeitimo ir 68(2) straipsnio pripažinimo netekusiu galios įstatymo projekto Nr. XIVP-2708</text:span></text:a><text:span text:style-name="T44"><text:s/></text:span>atitiktį Europos Sąjungos teisei,<text:s/>pažymime, kad<text:s/>pastabų ir pasiūlymų neturime.<text:s/></text:p>
      <text:p text:style-name="P45"/>
      <text:p text:style-name="P46"/>
      <text:p text:style-name="P47"/>
      <text:p text:style-name="P48"/>
      <text:p text:style-name="Normal">Strateginio planavimo ir stebėsenos grupės vadovas,<text:tab/><text:tab/><text:tab/><text:tab/><text:s text:c="6"/>Artūras Dembskis<text:line-break/>atliekantis Teisingumo ministerijos kanclerio funkcijas</text:p>
      <text:p text:style-name="Normal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Viktorija Vasiliauskienė,<text:s/></text:span><text:span text:style-name="T71">8<text:s/></text:span><text:span text:style-name="T72">614</text:span><text:span text:style-name="T73"><text:s/></text:span><text:span text:style-name="T74">31</text:span><text:span text:style-name="T75"> </text:span><text:span text:style-name="T76">340</text:span><text:span text:style-name="T77">,</text:span><text:span text:style-name="T78"><text:s/>el. p. viktorija.vasiliauskiene@tm.lt</text:span><text:span text:style-name="T79"><text:s/></text:span><text:span text:style-name="T80"><text:tab/></text:span><text:span text:style-name="T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Hyperlink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<text:span text:style-name="T19">tel.<text:s/></text:span><text:span text:style-name="T20">8</text:span><text:span text:style-name="T21"> </text:span><text:span text:style-name="T22">600 38 904</text:span><text:span text:style-name="T23">, el. p.<text:s/></text:span><text:a xlink:href="mailto:rastine@tm.lt" office:target-frame-name="_top" xlink:show="replace"><text:span text:style-name="T24">rastine@tm.lt</text:span></text:a><text:span text:style-name="T25">,</text:span><text:span text:style-name="T26"><text:s/></text:span><text:span text:style-name="T27">https://tm.lrv.lt</text:span><text:span text:style-name="T28">.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23T07:18:00Z</meta:creation-date>
    <dc:date>2023-05-23T07:18:00Z</dc:date>
    <meta:template xlink:href="Normal.dotm" xlink:type="simple"/>
    <meta:editing-cycles>1</meta:editing-cycles>
    <meta:editing-duration>PT0S</meta:editing-duration>
    <meta:document-statistic meta:page-count="2" meta:paragraph-count="11" meta:word-count="107" meta:character-count="927" meta:row-count="69" meta:non-whitespace-character-count="831"/>
  </office:meta>
</office:document-meta>
</file>