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in" fo:line-height="100%" fo:background-color="#FFFFFF"/>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fo:background-color="#FFFFFF"/>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font-variant="small-caps" fo:color="#000000" fo:font-size="12pt" style:font-size-asian="12pt" style:font-size-complex="12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font-variant="small-caps" fo:color="#000000" style:text-position="super 66.6%" fo:font-size="12pt" style:font-size-asian="12pt" style:font-size-complex="12pt" style:language-asian="lt" style:country-asian="LT"/>
    </style:style>
    <style:style style:name="T8" style:parent-style-name="DefaultParagraphFont" style:family="text">
      <style:text-properties style:font-name-asian="Times New Roman" style:font-name-complex="Times New Roman" fo:font-weight="bold" style:font-weight-asian="bold" style:font-weight-complex="bold" fo:font-variant="small-caps" fo:color="#000000" fo:font-size="12pt" style:font-size-asian="12pt" style:font-size-complex="12pt" style:language-asian="lt" style:country-asian="LT"/>
    </style:style>
    <style:style style:name="T9" style:parent-style-name="DefaultParagraphFont" style:family="text">
      <style:text-properties style:font-name-asian="Times New Roman" style:font-name-complex="Times New Roman" fo:font-weight="bold" style:font-weight-asian="bold" style:font-weight-complex="bold" fo:font-variant="small-caps" fo:color="#000000" style:text-position="super 66.6%"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font-variant="small-caps" fo:color="#000000"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font-variant="small-caps" fo:color="#000000" style:text-position="super 66.6%"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font-variant="small-caps" fo:color="#000000"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font-variant="small-caps" fo:color="#000000"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style:font-weight-complex="bold" fo:font-variant="small-caps" fo:color="#000000" style:text-position="super 66.6%"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font-variant="small-caps" fo:color="#000000"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 style:parent-style-name="Normal" style:family="paragraph">
      <style:paragraph-properties fo:margin-bottom="0in" fo:line-height="100%" fo:background-color="#FFFFFF"/>
    </style:style>
    <style:style style:name="T2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2" style:parent-style-name="Normal" style:family="paragraph">
      <style:paragraph-properties fo:text-align="center" fo:margin-bottom="0in" fo:line-height="100%" fo:background-color="#FFFFFF"/>
      <style:text-properties style:font-name-asian="Times New Roman" style:font-name-complex="Times New Roman" fo:color="#000000" fo:font-size="12pt" style:font-size-asian="12pt" style:font-size-complex="12pt" style:language-asian="lt" style:country-asian="LT"/>
    </style:style>
    <style:style style:name="P23" style:parent-style-name="Normal" style:family="paragraph">
      <style:paragraph-properties fo:text-align="center" fo:margin-bottom="0in" fo:line-height="100%" fo:background-color="#FFFFFF"/>
      <style:text-properties style:font-name-asian="Times New Roman" style:font-name-complex="Times New Roman" fo:color="#000000" fo:font-size="12pt" style:font-size-asian="12pt" style:font-size-complex="12pt" style:language-asian="lt" style:country-asian="LT"/>
    </style:style>
    <style:style style:name="P24" style:parent-style-name="Normal" style:family="paragraph">
      <style:paragraph-properties fo:text-align="justify" fo:margin-bottom="0in" fo:line-height="100%" fo:background-color="#FFFFFF"/>
      <style:text-properties style:font-name-asian="Times New Roman" style:font-name-complex="Times New Roman" fo:color="#000000" fo:font-size="12pt" style:font-size-asian="12pt" style:font-size-complex="12pt" style:language-asian="lt" style:country-asian="LT"/>
    </style:style>
    <style:style style:name="TableColumn26" style:family="table-column">
      <style:table-column-properties style:column-width="0.702in"/>
    </style:style>
    <style:style style:name="TableColumn27" style:family="table-column">
      <style:table-column-properties style:column-width="0.4847in"/>
    </style:style>
    <style:style style:name="TableColumn28" style:family="table-column">
      <style:table-column-properties style:column-width="0.4847in"/>
    </style:style>
    <style:style style:name="TableColumn29" style:family="table-column">
      <style:table-column-properties style:column-width="0.4791in"/>
    </style:style>
    <style:style style:name="TableColumn30" style:family="table-column">
      <style:table-column-properties style:column-width="4.4847in"/>
    </style:style>
    <style:style style:name="Table25" style:family="table">
      <style:table-properties style:width="6.6354in" fo:margin-left="0in" table:align="center"/>
    </style:style>
    <style:style style:name="TableRow31" style:family="table-row">
      <style:table-row-properties style:min-row-height="0.3277in"/>
    </style:style>
    <style:style style:name="TableCell32" style:family="table-cell">
      <style:table-cell-properties fo:border="0.0138in solid #000000" style:writing-mode="lr-tb" style:vertical-align="middle" fo:padding-top="0in" fo:padding-left="0.0798in" fo:padding-bottom="0in" fo:padding-right="0.0798in"/>
    </style:style>
    <style:style style:name="P3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4"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3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6"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3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Row38" style:family="table-row">
      <style:table-row-properties style:min-row-height="0.2958in"/>
    </style:style>
    <style:style style:name="P3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4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4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4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4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Row47" style:family="table-row">
      <style:table-row-properties/>
    </style:style>
    <style:style style:name="TableCell48"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49" style:parent-style-name="Normal" style:list-style-name="LFO1"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TableCell5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51" style:parent-style-name="Normal" style:family="paragraph">
      <style:paragraph-properties fo:text-align="center" fo:margin-bottom="0in" fo:line-height="100%"/>
    </style:style>
    <style:style style:name="T5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54" style:parent-style-name="Normal" style:family="paragraph">
      <style:paragraph-properties fo:text-align="center" fo:margin-bottom="0in" fo:line-height="100%"/>
    </style:style>
    <style:style style:name="T5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57" style:parent-style-name="Normal" style:family="paragraph">
      <style:paragraph-properties fo:text-align="center" fo:margin-bottom="0in" fo:line-height="100%"/>
    </style:style>
    <style:style style:name="T5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60" style:parent-style-name="Normal" style:family="paragraph">
      <style:paragraph-properties fo:text-align="justify" fo:margin-bottom="0in" fo:line-height="100%" fo:text-indent="0.1576in"/>
    </style:style>
    <style:style style:name="T6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3" style:parent-style-name="Normal" style:family="paragraph">
      <style:paragraph-properties fo:text-align="justify" fo:margin-bottom="0in" fo:line-height="100%" fo:text-indent="0.1576in"/>
    </style:style>
    <style:style style:name="T6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style:text-position="super 66.6%"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text-align="justify" fo:margin-bottom="0in" fo:line-height="100%"/>
    </style:style>
    <style:style style:name="T7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fo:font-size="12pt" style:font-size-asian="12pt" style:font-size-complex="12pt" fo:background-color="#FFFFFF" style:language-asian="lt" style:country-asian="LT"/>
    </style:style>
    <style:style style:name="T83" style:parent-style-name="DefaultParagraphFont" style:family="text">
      <style:text-properties style:font-name-asian="Times New Roman" style:font-name-complex="Times New Roman" style:text-position="super 66.6%" fo:font-size="12pt" style:font-size-asian="12pt" style:font-size-complex="12pt" fo:background-color="#FFFFFF" style:language-asian="lt" style:country-asian="LT"/>
    </style:style>
    <style:style style:name="T84" style:parent-style-name="DefaultParagraphFont" style:family="text">
      <style:text-properties style:font-name-asian="Times New Roman" style:font-name-complex="Times New Roman" fo:font-size="12pt" style:font-size-asian="12pt" style:font-size-complex="12pt" fo:background-color="#FFFFFF" style:language-asian="lt" style:country-asian="LT"/>
    </style:style>
    <style:style style:name="T8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89" style:parent-style-name="Normal" style:family="paragraph">
      <style:paragraph-properties fo:text-align="justify" fo:margin-bottom="0in" fo:line-height="100%"/>
    </style:style>
    <style:style style:name="T9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8" style:parent-style-name="DefaultParagraphFont" style:family="text">
      <style:text-properties style:font-name-asian="Times New Roman" style:font-name-complex="Times New Roman" style:font-style-complex="italic" fo:color="#000000" fo:font-size="12pt" style:font-size-asian="12pt" style:font-size-complex="12pt" style:language-asian="lt" style:country-asian="LT"/>
    </style:style>
    <style:style style:name="T99" style:parent-style-name="DefaultParagraphFont" style:family="text">
      <style:text-properties style:font-name-asian="Times New Roman" style:font-name-complex="Times New Roman" style:font-style-complex="italic" fo:color="#222222" fo:font-size="12pt" style:font-size-asian="12pt" style:font-size-complex="12pt" style:language-asian="lt" style:country-asian="LT"/>
    </style:style>
    <style:style style:name="T100" style:parent-style-name="DefaultParagraphFont" style:family="text">
      <style:text-properties style:font-name-asian="Times New Roman" style:font-name-complex="Times New Roman" style:font-style-complex="italic" fo:color="#222222" fo:font-size="12pt" style:font-size-asian="12pt" style:font-size-complex="12pt" style:language-asian="lt" style:country-asian="LT"/>
    </style:style>
    <style:style style:name="T101" style:parent-style-name="DefaultParagraphFont" style:family="text">
      <style:text-properties style:font-name-asian="Times New Roman" style:font-name-complex="Times New Roman" style:font-style-complex="italic" fo:color="#000000" fo:font-size="12pt" style:font-size-asian="12pt" style:font-size-complex="12pt" style:language-asian="lt" style:country-asian="LT"/>
    </style:style>
    <style:style style:name="T102" style:parent-style-name="DefaultParagraphFont" style:family="text">
      <style:text-properties style:font-name-asian="Times New Roman" style:font-name-complex="Times New Roman" style:font-style-complex="italic" fo:color="#000000" fo:font-size="12pt" style:font-size-asian="12pt" style:font-size-complex="12pt" fo:background-color="#FFFFFF" style:language-asian="lt" style:country-asian="LT"/>
    </style:style>
    <style:style style:name="T103" style:parent-style-name="DefaultParagraphFont" style:family="text">
      <style:text-properties style:font-name-asian="Times New Roman" style:font-name-complex="Times New Roman" style:font-style-complex="italic" fo:color="#000000" fo:font-size="12pt" style:font-size-asian="12pt" style:font-size-complex="12pt" style:language-asian="lt" style:country-asian="LT"/>
    </style:style>
    <style:style style:name="T104" style:parent-style-name="DefaultParagraphFont" style:family="text">
      <style:text-properties style:font-name-asian="Times New Roman" style:font-name-complex="Times New Roman" style:font-style-complex="italic" fo:color="#000000" fo:font-size="12pt" style:font-size-asian="12pt" style:font-size-complex="12pt" style:language-asian="lt" style:country-asian="LT"/>
    </style:style>
    <style:style style:name="T10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07" style:parent-style-name="Normal" style:family="paragraph">
      <style:paragraph-properties fo:text-align="justify" fo:margin-bottom="0in" fo:line-height="100%"/>
    </style:style>
    <style:style style:name="T1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9" style:parent-style-name="Normal" style:family="paragraph">
      <style:paragraph-properties fo:text-align="justify" fo:margin-bottom="0in" fo:line-height="100%"/>
    </style:style>
    <style:style style:name="T11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1" style:parent-style-name="Normal" style:family="paragraph">
      <style:paragraph-properties fo:text-align="justify" fo:margin-bottom="0in" fo:line-height="100%"/>
    </style:style>
    <style:style style:name="T11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13" style:parent-style-name="Normal" style:family="paragraph">
      <style:paragraph-properties fo:text-align="justify" fo:margin-bottom="0in" fo:line-height="100%"/>
    </style:style>
    <style:style style:name="T1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20" style:parent-style-name="Normal" style:family="paragraph">
      <style:paragraph-properties fo:text-align="justify" fo:margin-bottom="0in" fo:line-height="100%"/>
    </style:style>
    <style:style style:name="T1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2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2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2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25" style:parent-style-name="Normal" style:family="paragraph">
      <style:paragraph-properties fo:text-align="justify" fo:margin-bottom="0in" fo:line-height="100%" fo:text-indent="0.1576in"/>
    </style:style>
    <style:style style:name="T12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7" style:parent-style-name="Normal" style:family="paragraph">
      <style:paragraph-properties fo:text-align="justify" fo:margin-bottom="0in" fo:line-height="100%" fo:text-indent="0.1576in"/>
    </style:style>
    <style:style style:name="T12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30" style:parent-style-name="Normal" style:family="paragraph">
      <style:paragraph-properties fo:text-align="justify" fo:margin-bottom="0in" fo:line-height="100%" fo:text-indent="0.1576in"/>
    </style:style>
    <style:style style:name="T1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32" style:parent-style-name="Normal" style:family="paragraph">
      <style:paragraph-properties fo:text-align="justify" fo:margin-bottom="0in" fo:line-height="100%" fo:text-indent="0.1576in"/>
    </style:style>
    <style:style style:name="T13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asian="Times New Roman" style:font-name-complex="Times New Roman" fo:font-size="12pt" style:font-size-asian="12pt" style:font-size-complex="12pt" fo:background-color="#FFFFFF" style:language-asian="lt" style:country-asian="LT"/>
    </style:style>
    <style:style style:name="T135" style:parent-style-name="DefaultParagraphFont" style:family="text">
      <style:text-properties style:font-name-asian="Times New Roman" style:font-name-complex="Times New Roman" style:text-position="super 66.6%" fo:font-size="12pt" style:font-size-asian="12pt" style:font-size-complex="12pt" fo:background-color="#FFFFFF" style:language-asian="lt" style:country-asian="LT"/>
    </style:style>
    <style:style style:name="T136" style:parent-style-name="DefaultParagraphFont" style:family="text">
      <style:text-properties style:font-name-asian="Times New Roman" style:font-name-complex="Times New Roman" fo:font-size="12pt" style:font-size-asian="12pt" style:font-size-complex="12pt" fo:background-color="#FFFFFF" style:language-asian="lt" style:country-asian="LT"/>
    </style:style>
    <style:style style:name="P137" style:parent-style-name="Normal" style:family="paragraph">
      <style:paragraph-properties fo:text-align="justify" fo:margin-bottom="0in" fo:line-height="100%" fo:text-indent="0.5in"/>
    </style:style>
    <style:style style:name="T138" style:parent-style-name="DefaultParagraphFont" style:family="text">
      <style:text-properties style:font-name-asian="Times New Roman" style:font-name-complex="Times New Roman" fo:font-size="12pt" style:font-size-asian="12pt" style:font-size-complex="12pt" fo:background-color="#FFFFFF" style:language-asian="lt" style:country-asian="LT"/>
    </style:style>
    <style:style style:name="T13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0" style:parent-style-name="Normal" style:family="paragraph">
      <style:paragraph-properties fo:text-align="justify" fo:margin-bottom="0in" fo:line-height="100%" fo:text-indent="0.5in"/>
    </style:style>
    <style:style style:name="T14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4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4" style:parent-style-name="Normal" style:family="paragraph">
      <style:paragraph-properties fo:text-align="justify" fo:margin-bottom="0in" fo:line-height="100%" fo:text-indent="0.5in"/>
    </style:style>
    <style:style style:name="T14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6" style:parent-style-name="Normal" style:family="paragraph">
      <style:paragraph-properties fo:text-align="justify" fo:margin-bottom="0in" fo:line-height="100%" fo:text-indent="0.5in"/>
    </style:style>
    <style:style style:name="T1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48" style:parent-style-name="Normal" style:family="paragraph">
      <style:paragraph-properties fo:text-align="justify" fo:margin-bottom="0in" fo:line-height="100%" fo:text-indent="0.2951in"/>
      <style:text-properties style:font-name-asian="Times New Roman" style:font-name-complex="Times New Roman" fo:font-size="12pt" style:font-size-asian="12pt" style:font-size-complex="12pt" style:language-asian="lt" style:country-asian="LT"/>
    </style:style>
    <style:style style:name="TableRow149" style:family="table-row">
      <style:table-row-properties/>
    </style:style>
    <style:style style:name="TableCell150"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151" style:parent-style-name="Normal" style:list-style-name="LFO2"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TableCell15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53" style:parent-style-name="Normal" style:family="paragraph">
      <style:paragraph-properties fo:text-align="center" fo:margin-bottom="0in" fo:line-height="100%"/>
    </style:style>
    <style:style style:name="T15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5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56" style:parent-style-name="Normal" style:family="paragraph">
      <style:paragraph-properties fo:text-align="center" fo:margin-bottom="0in" fo:line-height="100%"/>
    </style:style>
    <style:style style:name="T15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5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59" style:parent-style-name="Normal" style:family="paragraph">
      <style:paragraph-properties fo:text-align="center" fo:margin-bottom="0in" fo:line-height="100%"/>
    </style:style>
    <style:style style:name="T16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162" style:parent-style-name="Normal" style:family="paragraph">
      <style:paragraph-properties fo:text-align="justify" fo:margin-bottom="0in" fo:line-height="100%" fo:text-indent="0.1576in"/>
    </style:style>
    <style:style style:name="T16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6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65" style:parent-style-name="Normal" style:family="paragraph">
      <style:paragraph-properties fo:text-align="justify" fo:margin-bottom="0in" fo:line-height="100%" fo:text-indent="0.1576in"/>
      <style:text-properties style:font-name-asian="Times New Roman" style:font-name-complex="Times New Roman" fo:font-size="12pt" style:font-size-asian="12pt" style:font-size-complex="12pt" style:language-asian="lt" style:country-asian="LT"/>
    </style:style>
    <style:style style:name="P166" style:parent-style-name="Normal" style:family="paragraph">
      <style:paragraph-properties fo:text-align="justify" fo:margin-bottom="0in" fo:line-height="100%"/>
    </style:style>
    <style:style style:name="T1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8" style:parent-style-name="DefaultParagraphFont" style:family="text">
      <style:text-properties style:font-name-asian="Times New Roman" style:font-name-complex="Times New Roman" style:text-position="super 66.6%" fo:font-size="12pt" style:font-size-asian="12pt" style:font-size-complex="12pt" style:language-asian="lt" style:country-asian="LT"/>
    </style:style>
    <style:style style:name="T16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75" style:parent-style-name="Normal" style:family="paragraph">
      <style:paragraph-properties fo:text-align="justify" fo:margin-bottom="0in" fo:line-height="100%"/>
    </style:style>
    <style:style style:name="T1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77" style:parent-style-name="Normal" style:family="paragraph">
      <style:paragraph-properties fo:text-align="justify" fo:margin-bottom="0in" fo:line-height="100%"/>
    </style:style>
    <style:style style:name="T17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79" style:parent-style-name="Normal" style:family="paragraph">
      <style:paragraph-properties fo:text-align="justify" fo:margin-bottom="0in" fo:line-height="100%"/>
    </style:style>
    <style:style style:name="T18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2" style:parent-style-name="DefaultParagraphFont" style:family="text">
      <style:text-properties style:font-name-asian="Times New Roman" style:font-name-complex="Times New Roman" style:text-position="super 66.6%" fo:font-size="12pt" style:font-size-asian="12pt" style:font-size-complex="12pt" style:language-asian="lt" style:country-asian="LT"/>
    </style:style>
    <style:style style:name="T18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84"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8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86" style:parent-style-name="Normal" style:family="paragraph">
      <style:paragraph-properties fo:text-align="justify" fo:margin-bottom="0in" fo:line-height="100%"/>
    </style:style>
    <style:style style:name="T1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88" style:parent-style-name="Normal" style:family="paragraph">
      <style:paragraph-properties fo:text-align="justify" fo:margin-bottom="0in" fo:line-height="100%"/>
    </style:style>
    <style:style style:name="T1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97" style:parent-style-name="Normal" style:family="paragraph">
      <style:paragraph-properties fo:text-align="justify" fo:margin-bottom="0in" fo:line-height="100%" fo:text-indent="0.1576in"/>
    </style:style>
    <style:style style:name="T19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99" style:parent-style-name="Normal" style:family="paragraph">
      <style:paragraph-properties fo:text-align="justify" fo:margin-bottom="0in" fo:line-height="100%" fo:text-indent="0.1576in"/>
    </style:style>
    <style:style style:name="T20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0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202" style:parent-style-name="Normal" style:family="paragraph">
      <style:paragraph-properties fo:text-align="justify" fo:margin-bottom="0in" fo:line-height="100%" fo:text-indent="0.1576in"/>
    </style:style>
    <style:style style:name="T20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04" style:parent-style-name="Normal" style:family="paragraph">
      <style:paragraph-properties fo:text-align="justify" fo:margin-bottom="0in" fo:line-height="100%" fo:text-indent="0.1576in"/>
    </style:style>
    <style:style style:name="T20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06" style:parent-style-name="DefaultParagraphFont" style:family="text">
      <style:text-properties style:font-name-asian="Times New Roman" style:font-name-complex="Times New Roman" fo:font-size="12pt" style:font-size-asian="12pt" style:font-size-complex="12pt" fo:background-color="#FFFFFF" style:language-asian="lt" style:country-asian="LT"/>
    </style:style>
    <style:style style:name="P207" style:parent-style-name="Normal" style:family="paragraph">
      <style:paragraph-properties fo:text-align="justify" fo:margin-bottom="0in" fo:line-height="100%" fo:text-indent="0.1576in"/>
    </style:style>
    <style:style style:name="T208" style:parent-style-name="DefaultParagraphFont" style:family="text">
      <style:text-properties style:font-name-asian="Times New Roman" style:font-name-complex="Times New Roman" fo:font-size="12pt" style:font-size-asian="12pt" style:font-size-complex="12pt" fo:background-color="#FFFFFF" style:language-asian="lt" style:country-asian="LT"/>
    </style:style>
    <style:style style:name="T20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10" style:parent-style-name="Normal" style:family="paragraph">
      <style:paragraph-properties fo:text-align="justify" fo:margin-bottom="0in" fo:line-height="100%" fo:text-indent="0.1576in"/>
    </style:style>
    <style:style style:name="T21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12" style:parent-style-name="Normal" style:family="paragraph">
      <style:paragraph-properties fo:text-align="justify" fo:margin-bottom="0in" fo:line-height="100%" fo:text-indent="0.5in"/>
    </style:style>
    <style:style style:name="T21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1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1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1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20" style:parent-style-name="Normal" style:family="paragraph">
      <style:paragraph-properties fo:text-align="justify" fo:margin-bottom="0in" fo:line-height="100%" fo:text-indent="0.5in"/>
    </style:style>
    <style:style style:name="T2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2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2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2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2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27" style:parent-style-name="Normal" style:family="paragraph">
      <style:paragraph-properties fo:text-align="justify" fo:margin-bottom="0in" fo:line-height="100%" fo:text-indent="0.5in"/>
    </style:style>
    <style:style style:name="T2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29"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2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31"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2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33" style:parent-style-name="Normal" style:family="paragraph">
      <style:paragraph-properties fo:text-align="justify" fo:margin-bottom="0in" fo:line-height="100%" fo:text-indent="0.5in"/>
    </style:style>
    <style:style style:name="T2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35"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2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37"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2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39"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24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4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4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4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45"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2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47" style:parent-style-name="Normal" style:family="paragraph">
      <style:paragraph-properties fo:text-align="justify" fo:margin-bottom="0in" fo:line-height="100%" fo:text-indent="0.5in"/>
    </style:style>
    <style:style style:name="T24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49"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2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51" style:parent-style-name="Normal" style:family="paragraph">
      <style:paragraph-properties fo:text-align="justify" fo:margin-bottom="0in" fo:line-height="100%" fo:text-indent="0.5in"/>
    </style:style>
    <style:style style:name="T25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3"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25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55" style:parent-style-name="Normal" style:family="paragraph">
      <style:paragraph-properties fo:text-align="justify" fo:margin-bottom="0in" fo:line-height="100%" fo:text-indent="0.5in"/>
    </style:style>
    <style:style style:name="T25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57" style:parent-style-name="Normal" style:family="paragraph">
      <style:paragraph-properties fo:text-align="justify" fo:margin-bottom="0in" fo:line-height="100%" fo:text-indent="0.4923in"/>
    </style:style>
    <style:style style:name="T25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9" style:parent-style-name="DefaultParagraphFont" style:family="text">
      <style:text-properties style:font-name-asian="Times New Roman" style:font-name-complex="Times New Roman" fo:color="#000000" style:text-position="super 66.6%" fo:font-size="12pt" style:font-size-asian="12pt" style:font-size-complex="12pt" style:language-asian="lt" style:country-asian="LT"/>
    </style:style>
    <style:style style:name="T26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61" style:parent-style-name="Normal" style:family="paragraph">
      <style:paragraph-properties fo:text-align="justify" fo:margin-bottom="0in" fo:line-height="100%" fo:text-indent="0.4923in"/>
    </style:style>
    <style:style style:name="T26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3" style:parent-style-name="DefaultParagraphFont" style:family="text">
      <style:text-properties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26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65" style:parent-style-name="Normal" style:family="paragraph">
      <style:paragraph-properties fo:text-align="justify" fo:margin-bottom="0in" fo:line-height="100%" fo:text-indent="0.5in"/>
    </style:style>
    <style:style style:name="T26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6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6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6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7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7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72" style:parent-style-name="DefaultParagraphFont" style:family="text">
      <style:text-properties style:font-name-asian="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74" style:parent-style-name="DefaultParagraphFont" style:family="text">
      <style:text-properties style:font-name-asian="Times New Roman" style:font-name-complex="Times New Roman" fo:color="#000000" style:language-asian="lt" style:country-asian="LT"/>
    </style:style>
    <style:style style:name="T2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7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80" style:parent-style-name="DefaultParagraphFont" style:family="text">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PASIŪLYMAS</text:span></text:p>
      <text:p text:style-name="P3"><text:span text:style-name="T4">DĖL LIETUVOS RESPUBLIKOS ATSINAUJINANČIŲ IŠTEKLIŲ </text:span><text:span text:style-name="T5">ENERGETIKOS ĮSTATYMO NR. XI-1375 </text:span><text:span text:style-name="T6">1, 2, 5, 11, 14, 20</text:span><text:span text:style-name="T7">1</text:span><text:span text:style-name="T8">, 20</text:span><text:span text:style-name="T9">2</text:span><text:span text:style-name="T10">, 22</text:span><text:span text:style-name="T11">1</text:span><text:span text:style-name="T12">, 26, 49 </text:span><text:span text:style-name="T13">STRAIPSNIŲ PAKEITIMO IR </text:span><text:span text:style-name="T14">ĮSTATYMO PAPILDYMO 20</text:span><text:span text:style-name="T15">4</text:span><text:span text:style-name="T16"> STRAIPSNIU</text:span><text:span text:style-name="T17"> ĮSTATYMO</text:span><text:span text:style-name="T18"> PROJEKTO NR. XIVP-2828</text:span><text:span text:style-name="T19">(2)</text:span></text:p>
      <text:p text:style-name="P20"><text:span text:style-name="T21"> </text:span></text:p>
      <text:p text:style-name="P22">2023-10-16</text:p>
      <text:p text:style-name="P23">Vilnius</text:p>
      <text:p text:style-name="P24"> </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 Nr.</text:p>
          </table:table-cell>
          <table:table-cell table:style-name="TableCell34" table:number-columns-spanned="3">
            <text:p text:style-name="P35">Siūloma keisti</text:p>
          </table:table-cell>
          <table:covered-table-cell/>
          <table:covered-table-cell/>
          <table:table-cell table:style-name="TableCell36" table:number-rows-spanned="2">
            <text:p text:style-name="P37">Pasiūlymo turinys</text:p>
          </table:table-cell>
        </table:table-row>
        <table:table-row table:style-name="TableRow38">
          <table:covered-table-cell>
            <text:p text:style-name="P39"/>
          </table:covered-table-cell>
          <table:table-cell table:style-name="TableCell40">
            <text:p text:style-name="P41">str.</text:p>
          </table:table-cell>
          <table:table-cell table:style-name="TableCell42">
            <text:p text:style-name="P43">str. d.</text:p>
          </table:table-cell>
          <table:table-cell table:style-name="TableCell44">
            <text:p text:style-name="P45">p.</text:p>
          </table:table-cell>
          <table:covered-table-cell>
            <text:p text:style-name="P46"/>
          </table:covered-table-cell>
        </table:table-row>
        <table:table-row table:style-name="TableRow47">
          <table:table-cell table:style-name="TableCell48">
            <text:list text:style-name="LFO1" text:continue-numbering="true">
              <text:list-item>
                <text:p text:style-name="P49"> </text:p>
              </text:list-item>
            </text:list>
          </table:table-cell>
          <table:table-cell table:style-name="TableCell50">
            <text:p text:style-name="P51"><text:span text:style-name="T52">7</text:span></text:p>
          </table:table-cell>
          <table:table-cell table:style-name="TableCell53">
            <text:p text:style-name="P54"><text:span text:style-name="T55"> </text:span></text:p>
          </table:table-cell>
          <table:table-cell table:style-name="TableCell56">
            <text:p text:style-name="P57"><text:span text:style-name="T58"> </text:span></text:p>
          </table:table-cell>
          <table:table-cell table:style-name="TableCell59">
            <text:p text:style-name="P60"><text:span text:style-name="T61">Argumentai</text:span><text:span text:style-name="T62">:</text:span></text:p>
            <text:p text:style-name="P63"><text:span text:style-name="T64"> </text:span></text:p>
            <text:p text:style-name="P65"><text:span text:style-name="T66">Atsižvelgiant į</text:span><text:span text:style-name="T67"><text:s/>dabartinę</text:span><text:span text:style-name="T68"><text:s/>Atsinaujinančių išteklių energetikos įstatymo (</text:span><text:span text:style-name="T69">toliau -<text:s/></text:span><text:span text:style-name="T70">AIEĮ) 20</text:span><text:span text:style-name="T71">2 </text:span><text:span text:style-name="T72">straipsnio 2 dalį nėra ribojamas savivaldybės valdomų įmonių dalyvavimas atsinaujinančių energijos išteklių (</text:span><text:span text:style-name="T73">toliau -<text:s/></text:span><text:span text:style-name="T74">AEI) bendrijose, t.y. AEI bendrijos nariais gali būti ir savivaldybių įmonės.</text:span></text:p>
            <text:p text:style-name="P75"> </text:p>
            <text:p text:style-name="P76"><text:span text:style-name="T77">Įstatymo projekto</text:span><text:s/><text:span text:style-name="T78">Nr</text:span><text:span text:style-name="T79">. XIVP-2828(2)</text:span><text:span text:style-name="T80"><text:s/></text:span><text:span text:style-name="T81">7 </text:span><text:span text:style-name="T82">straipsniu keičiamo įstatymo 20</text:span><text:span text:style-name="T83">2 </text:span><text:span text:style-name="T84">straipsnio 2 dal</text:span><text:span text:style-name="T85">yje siūloma nustatyti apribojimą, pagal kurį<text:s/></text:span><text:span text:style-name="T86">AEI</text:span><text:span text:style-name="T87"><text:s/>bendrijos nariais nebegalėtų savivaldybių valdomos įmonės.</text:span></text:p>
            <text:p text:style-name="P88"> </text:p>
            <text:p text:style-name="P89"><text:span text:style-name="T90">Siūlomos priimti apribojimas nėra pagrįstas</text:span><text:span text:style-name="T91">.<text:s/></text:span><text:span text:style-name="T92">2022-06-23 AIEĮ pakeitimu Nr. </text:span><text:span text:style-name="T93">XIV-1169 nustatyta, kad neturi būti ribojamas savivaldybės valdomų įmonių dalyvavimas AEI bendrijų veikloje, t.y. jos nariais gali būti ir didelės savivaldybių valdomos įmonės.<text:s/></text:span><text:span text:style-name="T94">P</text:span><text:span text:style-name="T95">riimto AIEĮ pakeitimo aiškinamajame rašte, kuriame grįstas poreikis neriboti didelių savivaldybės valdomų įmonių<text:s/></text:span><text:soft-page-break/><text:span text:style-name="T96">dalyvavimo AEI bendrijų veikloje, nurodyta, kad:<text:s/></text:span><text:span text:style-name="T97">„</text:span><text:span text:style-name="T98">Šiuo metu AIEĮ nustatyta teisinė forma (viešoji įstaiga) susiaurina savivaldybės galimybes dalyvauti AIE bendrijų veikloje. Taip pat susiaurinamos </text:span><text:span text:style-name="T99">2018 m. gruodžio<text:s/></text:span><text:span text:style-name="T100">11 d. </text:span><text:span text:style-name="T101">E</text:span><text:span text:style-name="T102">uropos Parlamento ir Tarybos direktyvos (ES) 2018/2001 dėl skatinimo naudoti atsinaujinančiųjų išteklių energiją (toliau –</text:span><text:span text:style-name="T103"> Direktyva 2018/2001) nuostatos, kurios leidžia bet kokią teisinę formą, kuri gali jungti fizinius asmenis, mažas ir vidutines įmones bei vietos valdžios institucijas, įskaitant savivaldybes.</text:span><text:bookmark-start text:name="part_b7e562ace4a94e708567c35d7f3909ca"/><text:bookmark-start text:name="part_0181d03242b2434c95e8e09d6c6da160"/><text:bookmark-end text:name="part_b7e562ace4a94e708567c35d7f3909ca"/><text:bookmark-end text:name="part_0181d03242b2434c95e8e09d6c6da160"/><text:span text:style-name="T104"> AIEĮ apibrėžtas AIE bendrijos dalyvių sąrašas užkerta galimybę AIE bendrijos dalyviu būti kitiems pelno nesiekiantiems subjektams. Taip pat susiaurinamos Direktyvos 2018/2001 nuostatos, nurodančios, kad AIE bendrijos dalyviais gali būti vietos valdžios įstaigos. Tai gali būti ir savivaldybės įmonės ir biudžetinės įstaigos ir bet koks kitas juridinis asmuo</text:span><text:span text:style-name="T105">.“</text:span></text:p>
            <text:p text:style-name="P106"> </text:p>
            <text:p text:style-name="P107"><text:span text:style-name="T108"> </text:span></text:p>
            <text:p text:style-name="P109"><text:span text:style-name="T110">Įstatymo projekte numatytu pakeitimu yra siūloma grįžti prie iš esmės AEI bendrijų veiklą ribojančio reguliavimo, pagal kurį AEI bendrijų nariais negalėtų būti didelės savivaldybių valdomos įmonės.</text:span></text:p>
            <text:p text:style-name="P111"><text:span text:style-name="T112"> </text:span></text:p>
            <text:p text:style-name="P113"><text:span text:style-name="T114">Pabrėžtina, kad didelių savivaldybės valdomų įmonių dalyvavimas AEI bendrijų veikloje skatina ne tik atsinaujinančios energetikos plėtrą, bet ir užtikrina savivaldybių int</text:span><text:span text:style-name="T115">eresus ir viešąjį interesą bei energetinę nepriklausomybę</text:span><text:span text:style-name="T116">.<text:s/></text:span><text:span text:style-name="T117">Būdamos didžiausiais elektros energijos vartotojais, didelės savivaldybių įmonės dalyvaudamos AEI bendrijų veikloje gali užtikrinti ne tik atsinaujinančių išteklių panaudojimo plėtrą, bet ir siekti elektros išlaidų mažinimo, kas leistų sumažinti jų teikiamų viešųjų paslaugų kainą tokių viešųjų paslaugų vartotojams</text:span><text:span text:style-name="T118">.</text:span><text:span text:style-name="T119"><text:s/></text:span></text:p>
            <text:p text:style-name="P120"><text:span text:style-name="T121"> </text:span></text:p>
            <text:p text:style-name="P122">Taigi, Įstatymo projektu siūlomas nustatyti apribojimas tiesiogiai paveiks visų didžiųjų miestų savivaldybės valdomų įmonių galimybes būti AEI bendrijų nariais ir efektyviausiu būdu<text:s/><text:soft-page-break/>sumažinti savivaldybių gyventojams tenkančius viešųjų paslaugų kaštus gyventojams.</text:p>
            <text:p text:style-name="P123"/>
            <text:p text:style-name="P124">Siūloma atstatyti leidimą AEI bendrijų nariais būti savivaldybės valdomoms įmonėms.</text:p>
            <text:p text:style-name="P125"><text:span text:style-name="T126"> </text:span></text:p>
            <text:p text:style-name="P127"><text:span text:style-name="T128">Pasiūlymas</text:span><text:span text:style-name="T129">:</text:span></text:p>
            <text:p text:style-name="P130"><text:span text:style-name="T131"> </text:span></text:p>
            <text:p text:style-name="P132"><text:span text:style-name="T133">Pakeisti Įstatymo projekto Nr. </text:span><text:span text:style-name="T134">XIVP-2828 7 straipsniu keičiamo įstatymo 20</text:span><text:span text:style-name="T135">2 </text:span><text:span text:style-name="T136">straipsnio 2 dalį ir ją išdėstyti taip:</text:span></text:p>
            <text:p text:style-name="P137"><text:span text:style-name="T138">„</text:span><text:span text:style-name="T139">2. Pelno nesiekiantis juridinis asmuo, siekiantis įgyti atsinaujinančių išteklių energijos bendrijos statusą ir jį įgijęs, turi atitikti šiuos reikalavimus:</text:span></text:p>
            <text:p text:style-name="P140"><text:bookmark-start text:name="part_cb95757acd30421ca7138d55ff5c7518"/><text:bookmark-end text:name="part_cb95757acd30421ca7138d55ff5c7518"/><text:span text:style-name="T141">1) jo dalyviais yra fiziniai asmenys ir (ar) vidutinės, mažos ir labai mažos įmonės, kaip jos apibrėžtos Lietuvos Respublikos smulkiojo ir vidutinio verslo plėtros įstatyme, ir (ar) kiti pelno nesiekiantys juridiniai asmenys, ir (ar) savivaldybės, ir (ar) savivaldybės </text:span><text:span text:style-name="T142">valdomos įmonės ir</text:span><text:span text:style-name="T143"> įstaigos;</text:span></text:p>
            <text:p text:style-name="P144"><text:bookmark-start text:name="part_67de7665892b42bc8e25a08edae4b30e"/><text:bookmark-end text:name="part_67de7665892b42bc8e25a08edae4b30e"/><text:span text:style-name="T145">2) ne mažiau kaip 51 procentas balsų dalyvių susirinkime priklauso šios dalies 1 punkte nurodytiems dalyviams, gyvenantiems ar veikiantiems apskrityje, kurioje planuojama statyti ar įrengti atsinaujinančių išteklių energijos bendrijos nuosavybės teise valdomą energijos gamybos įrenginį (įrenginius);</text:span></text:p>
            <text:p text:style-name="P146"><text:bookmark-start text:name="part_0e9cba3303bd4299a08d27630891db79"/><text:bookmark-end text:name="part_0e9cba3303bd4299a08d27630891db79"/><text:span text:style-name="T147">3) pelno nesiekiančio juridinio asmens steigimo dokumentuose nustatytas tikslas – vystyti vietos bendruomenes, tai yra teikti aplinkos, ekonominę arba socialinę visuomeninę naudą savo dalyviams ar tą naudą teikti vietose, kuriose ji vykdo veiklą, ir jos pagrindinis tikslas nėra pelno siekimas.“</text:span></text:p>
            <text:p text:style-name="P148"> </text:p>
          </table:table-cell>
        </table:table-row>
        <text:soft-page-break/>
        <table:table-row table:style-name="TableRow149">
          <table:table-cell table:style-name="TableCell150">
            <text:list text:style-name="LFO2" text:continue-numbering="true">
              <text:list-item>
                <text:p text:style-name="P151"> </text:p>
              </text:list-item>
            </text:list>
          </table:table-cell>
          <table:table-cell table:style-name="TableCell152">
            <text:p text:style-name="P153"><text:span text:style-name="T154">12</text:span></text:p>
          </table:table-cell>
          <table:table-cell table:style-name="TableCell155">
            <text:p text:style-name="P156"><text:span text:style-name="T157"> </text:span></text:p>
          </table:table-cell>
          <table:table-cell table:style-name="TableCell158">
            <text:p text:style-name="P159"><text:span text:style-name="T160"> </text:span></text:p>
          </table:table-cell>
          <table:table-cell table:style-name="TableCell161">
            <text:p text:style-name="P162"><text:span text:style-name="T163">Argumentai</text:span><text:span text:style-name="T164">:</text:span></text:p>
            <text:p text:style-name="P165"> </text:p>
            <text:p text:style-name="P166"><text:span text:style-name="T167">AIEĮ 20</text:span><text:span text:style-name="T168">2 </text:span><text:span text:style-name="T169">straipsnio 1 dalyje nustatyta, kad atsinaujinančių energijos išteklių (AEI) bendrijos statusą p</text:span><text:span text:style-name="T170">elno nesiekiantis juridinis asmuo įgyja leidimo plėtoti elektros energijos gamybos pajėgumus ar leidimo gaminti elektros energiją išdavimo metu. Iki nurodytų veiksmų, t.y. leidimo plėtoti elektros energijos gamybos pajėgumus išdavimo, asmuo privalo atlikti</text:span><text:span text:style-name="T171"><text:s/>privalomas procedūras</text:span><text:span text:style-name="T172">: įsteigti juridinį asmenį, kuris vėliau bus AEI bendrija; atlikti investicinį projektą; pateikti prašymą gauti išankstines prijungimo sąlygas; užsitikrinti žemės, reikiamos AEI elektrinei, valdymą AEI bendrijos vardu; teikti prašymą rezervuoti tinklo galią; pasirašyti ketinimų protokolą, pateikiant prievolių įvykdymo užtikrinimą ir kt.</text:span></text:p>
            <text:p text:style-name="P173"><text:span text:style-name="T174"> </text:span></text:p>
            <text:p text:style-name="P175"><text:span text:style-name="T176">Didelės savivaldybių valdomos įmonės, šiuo metu dalyvaujančios AEI bendrijų steigimo procesuose, į kurių elektros suvartojamą yra atsižvelgta planuojant elektrinės galią, turi pagrįstą teisėtą lūkestį tikėtis, kad Įstatymo projektu priimtas reguliavimas nebus taikomas jau įsteigtų AEI bendrijų narių atžvilgiu, o nustatytas įsigaliojimo laikotarpis bus pakankamas asmenims įsivertinti ateityje būsimus taikyti ribojimus AEI bendrijų nariams.</text:span></text:p>
            <text:p text:style-name="P177"><text:span text:style-name="T178"> </text:span></text:p>
            <text:p text:style-name="P179"><text:span text:style-name="T180">Tuo tarpu nenumačius vėlesnio AIEĮ </text:span><text:span text:style-name="T181">20</text:span><text:span text:style-name="T182">2 </text:span><text:span text:style-name="T183">straipsnio 2 dalies įsigaliojimo bei nenustačius, kad jo nuostatos taikomos tik naujų AEI bendrijų statuso įgijimui, būtų pažeistas </text:span><text:span text:style-name="T184">lex restro non agit</text:span><text:span text:style-name="T185"> (įstatymas negalioja atgal) principas.</text:span></text:p>
            <text:p text:style-name="P186"><text:span text:style-name="T187"> </text:span></text:p>
            <text:p text:style-name="P188"><text:span text:style-name="T189">Taip pat pastebėtina, kad būtinybę nustatyti pereinamojo laikotarpio taisykles nurodė ir Seimo kanceliarijos Teisės departamentas 2023-06-08 išvadoje Įstatymo projektui (išvados 7 p.).</text:span><text:span text:style-name="T190"><text:s/></text:span><text:span text:style-name="T191">Be to siūloma vadovaujantis<text:s/></text:span><text:span text:style-name="T192">Lietuvos Respublikos teisėkūros pagrindų</text:span><text:span text:style-name="T193"><text:s/>įstatymo 20 straipsnio 4 dalyje numatyta dvejų datų tais</text:span><text:span text:style-name="T194">ykle, kuri numato, kad s</text:span><text:span text:style-name="T195">iekiant užtikrinti, kad ūkio subjektai turėtų pakankamai laiko susipažinti su nauju teisiniu reguliavimu bei pasirengti įgyvendinti teisės aktais nustatomus įpareigojimus verslui, visi teisės aktai, kuriais keičiamos verslo sąlygos, turi įsigalioti gegužės 1 d. arba lapkričio 1 d., t. y. laikantis „dviejų datų“ taisyklės. Teisės aktai turi būti priimti ne vėliau kaip prieš tris mėnesius iki jų įsigaliojimo dienos, t. y. iki vasario 1 d. arba rugpjūčio 1 d.</text:span><text:span text:style-name="T196"><text:s/>Šiuo atveju nėra keičiamos verslo sąlygos, tačiau nustatomos sąlygos įmonėms, kurios vykdo veiklą ir kurioms ypatingai svarbu pasiruošti pokyčiams, todėl siūlytina numatyti lapkričio 1 d. įsigaliojimo datą.<text:s/></text:span></text:p>
            <text:p text:style-name="P197"><text:span text:style-name="T198"> </text:span></text:p>
            <text:p text:style-name="P199"><text:span text:style-name="T200">Pasiūlymas</text:span><text:span text:style-name="T201">:</text:span></text:p>
            <text:p text:style-name="P202"><text:span text:style-name="T203"> </text:span></text:p>
            <text:p text:style-name="P204"><text:span text:style-name="T205">Pakeisti Įstatymo projekto Nr. </text:span><text:span text:style-name="T206">XIVP-2828 12 straipsnį ir jį išdėstyti taip:</text:span></text:p>
            <text:p text:style-name="P207"><text:span text:style-name="T208">„</text:span><text:span text:style-name="T209">12  straipsnis. Įstatymo įsigaliojimas, įgyvendinimas ir taikymas</text:span></text:p>
            <text:p text:style-name="P210"><text:span text:style-name="T211"> </text:span></text:p>
            <text:p text:style-name="P212"><text:span text:style-name="T213">1. Šis įstatymas, išskyrus šio įstatymo 2</text:span><text:span text:style-name="T214">, 7</text:span><text:span text:style-name="T215"> ir 8 straipsnius ir šio straipsnio </text:span><text:span text:style-name="T216">9</text:span><text:span text:style-name="T217"> </text:span><text:span text:style-name="T218">10</text:span><text:span text:style-name="T219"> dalį, įsigalioja 2023 m. liepos 1 d.</text:span></text:p>
            <text:p text:style-name="P220"><text:bookmark-start text:name="part_4b9ecddd5a8148d69661030515298629"/><text:bookmark-end text:name="part_4b9ecddd5a8148d69661030515298629"/><text:span text:style-name="T221">2. Šio įstatymo 2 ir 8 straipsniai įsigalioja 2024 m. sausio 1 d., </text:span><text:span text:style-name="T222">7 straipsnis įsigalioja 202</text:span><text:span text:style-name="T223">4</text:span><text:span text:style-name="T224"><text:s/>m.<text:s/></text:span><text:span text:style-name="T225">lapkričio</text:span><text:span text:style-name="T226"><text:s/>1 d.</text:span></text:p>
            <text:p text:style-name="P227"><text:bookmark-start text:name="part_7822003e527c4fe5a63bd1ef2e932a79"/><text:bookmark-end text:name="part_7822003e527c4fe5a63bd1ef2e932a79"/><text:span text:style-name="T228">3. Šio įstatymo 6 straipsnyje išdėstytos Lietuvos Respublikos atsinaujinančių išteklių energetikos įstatymo 20</text:span><text:span text:style-name="T229">1</text:span><text:span text:style-name="T230"> straipsnio nuostatos taikomos asmenims, planuojantiems vykdyti veiklą Atsinaujinančių išteklių energetikos įstatymo 20</text:span><text:span text:style-name="T231">1</text:span><text:span text:style-name="T232"> straipsnio 8 dalyje nustatytomis sąlygomis, elektros įrenginių prijungimo prie elektros tinklų ketinimų protokolą (toliau – ketinimų protokolas) pasirašiusiems po šio įstatymo įsigaliojimo.</text:span></text:p>
            <text:p text:style-name="P233"><text:bookmark-start text:name="part_cd789d98fe9a47cd8c426e652a249bf8"/><text:bookmark-end text:name="part_cd789d98fe9a47cd8c426e652a249bf8"/><text:span text:style-name="T234">4. Po šio įstatymo 8 straipsnyje išdėstyto Atsinaujinančių išteklių energetikos įstatymo 20</text:span><text:span text:style-name="T235">4</text:span><text:span text:style-name="T236"> straipsnio įsigaliojimo Atsinaujinančių išteklių energetikos įstatymo 20</text:span><text:span text:style-name="T237">1</text:span><text:span text:style-name="T238"> straipsnio 2 dalyje nurodyti elektros energijos kiekio apskaitos principai nėra taikomi asmenims, išskyrus ne pelno siekiančius juridinius asmenis, siekiantiems tapti nebuitiniais gaminančiais vartotojais ar gaminančiais vartotojais, kurie nuosavybės teise ar kitais teisėtais pagrindais valdo vėjo elektrinę ar jos dalį. Šiems asmenims, po šio įstatymo 8 straipsnyje išdėstyto Atsinaujinančių išteklių energetikos įstatymo 20</text:span><text:span text:style-name="T239">4</text:span><text:span text:style-name="T240"> straipsnio įsigaliojimo</text:span><text:span text:style-name="T241"> </text:span><text:span text:style-name="T242">elektros energijos vartojimo vietoje įgijus</text:span><text:span text:style-name="T243"> </text:span><text:span text:style-name="T244">gaminančio vartotojo statusą taikomos šio įstatymo 8 straipsnyje išdėstyto Atsinaujinančių išteklių energetikos įstatymo 20</text:span><text:span text:style-name="T245">4</text:span><text:span text:style-name="T246"> straipsnio nuostatos.</text:span></text:p>
            <text:p text:style-name="P247"><text:bookmark-start text:name="part_71daf033bbbb442f98db94186e1b46a6"/><text:bookmark-end text:name="part_71daf033bbbb442f98db94186e1b46a6"/><text:span text:style-name="T248">5. Šio įstatymo 8 straipsnyje išdėstyto Atsinaujinančių išteklių energetikos įstatymo 20</text:span><text:span text:style-name="T249">4</text:span><text:span text:style-name="T250"> straipsnio 1 dalies 1 punkte nurodytas pirmasis apskaitos laikotarpis skaičiuojamas nuo šio straipsnio įsigaliojimo iki 2026 m. kovo 31 d. Apskaitos laikotarpis taikomas nepriklausomai nuo asmens ir elektros energijos tiekėjo sutarties dėl grynojo atsiskaitymo sudarymo datos.</text:span></text:p>
            <text:p text:style-name="P251"><text:bookmark-start text:name="part_c2d190e97b4d46338eb9becd114314a3"/><text:bookmark-end text:name="part_c2d190e97b4d46338eb9becd114314a3"/><text:span text:style-name="T252">6. Šio įstatymo 9 straipsnio 4 dalyje išdėstyto Atsinaujinančių išteklių energetikos įstatymo 22</text:span><text:span text:style-name="T253">1</text:span><text:span text:style-name="T254"> straipsnio 10 dalies 16 punktas taikomas organizuojant konkursus naudoti jūrinę teritoriją Vyriausybės nutarime dėl elektrinių plėtros jūrinėje teritorijoje nustatytose dalyse atsinaujinančius išteklius naudojančių elektrinių plėtrai ir eksploatacijai, kurie pradėti organizuoti (pradėtas asmenų, siekiančių dalyvauti konkurse, registracijos ir dokumentų teikimo etapas) po šio įstatymo įsigaliojimo dienos.</text:span></text:p>
            <text:p text:style-name="P255"><text:bookmark-start text:name="part_00b0684dc98643a89308651994b6a3a6"/><text:bookmark-end text:name="part_00b0684dc98643a89308651994b6a3a6"/><text:span text:style-name="T256">7. Šio įstatymo 11 straipsnio 2–5 dalyse išdėstyti Atsinaujinančių išteklių energetikos įstatymo 49 straipsnio 14–17 dalių nuostatų pakeitimai netaikomi tais atvejais, kai asmenys iki šio įstatymo įsigaliojimo gavo statybą leidžiantį dokumentą.</text:span></text:p>
            <text:p text:style-name="P257"><text:bookmark-start text:name="part_6af07470ef1e47a6aa31d8aa797032db"/><text:bookmark-end text:name="part_6af07470ef1e47a6aa31d8aa797032db"/><text:span text:style-name="T258">8. Asmenys, kuriems prijungimo sąlygos yra išduotos iki 2023 m. liepos 8 d. ir kurie iki šio įstatymo įsigaliojimo nėra gavę leidimo gaminti elektros energiją, turi teisę vieną kartą leidimo plėtoti elektros energiją galiojimo laikotarpiu keisti veiklą į elektros energiją gaminančio vartotojo arba asmens, vykdančio veiklą Atsinaujinančių išteklių energetikos įstatymo 20</text:span><text:span text:style-name="T259">1</text:span><text:span text:style-name="T260"> straipsnio 8 dalyje nurodytomis sąlygomis, išlaikydami turimą elektros tinklų rezervaciją.</text:span></text:p>
            <text:p text:style-name="P261"><text:span text:style-name="T262">9. Šio įstatymo 7 straipsnyje išdėstyti Atsinaujinančių išteklių energetikos įstatymo 20</text:span><text:span text:style-name="T263">2</text:span><text:span text:style-name="T264"> straipsnio 2 dalies nuostatų pakeitimai netaikomi tais atvejais, kai asmenys iki šios įstatymo nuostatos įsigaliojimo įgijo atsinaujinančių išteklių energijos bendrijos statusą.</text:span></text:p>
            <text:p text:style-name="P265"><text:bookmark-start text:name="part_0c418a3e027c41e699e8d72a347b4282"/><text:bookmark-end text:name="part_0c418a3e027c41e699e8d72a347b4282"/><text:span text:style-name="T266">9</text:span><text:span text:style-name="T267"> </text:span><text:span text:style-name="T268">10</text:span><text:span text:style-name="T269">. Lietuvos Respublikos Vyriausybė, energetikos ministras ir Valstybinė energetikos reguliavimo taryba iki 2023 m. birželio 30 d. priima šio įstatymo įgyvendinamuosius teisės aktus dėl šio įstatymo 6</text:span><text:span text:style-name="T270">, 7</text:span><text:span text:style-name="T271"> ir 9 straipsnių, 11 straipsnio 6 dalies nuostatų, </text:span><text:span text:style-name="T272">o</text:span><text:span text:style-name="T273"> iki 2023 m. gruodžio 31 d. </text:span><text:span text:style-name="T274">– </text:span><text:span text:style-name="T275">dėl šio įstatymo 2 ir 8 straipsnių nuostatų </text:span><text:span text:style-name="T276">ir iki 2024 m</text:span><text:span text:style-name="T277">. spalio 3</text:span><text:span text:style-name="T278">1</text:span><text:span text:style-name="T279"><text:s/>d. dėl šio įstatymo 7 straipsnio nuostatų</text:span><text:span text:style-name="T280">.</text:span></text:p>
          </table:table-cell>
        </table:table-row>
      </table:table>
      <text:p text:style-name="Normal"/>
      <text:p text:style-name="Normal">Pateikė</text:p>
      <text:p text:style-name="Normal">Seimo naria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CKEVIČIUS Arminas</meta:initial-creator>
    <dc:creator>adlibuser</dc:creator>
    <meta:creation-date>2023-12-08T06:14:00Z</meta:creation-date>
    <dc:date>2023-12-08T06:14:00Z</dc:date>
    <meta:template xlink:href="Normal.dotm" xlink:type="simple"/>
    <meta:editing-cycles>2</meta:editing-cycles>
    <meta:editing-duration>PT0S</meta:editing-duration>
    <meta:document-statistic meta:page-count="3" meta:paragraph-count="81" meta:word-count="1344" meta:character-count="10619" meta:row-count="246" meta:non-whitespace-character-count="9356"/>
  </office:meta>
</office:document-meta>
</file>