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text:style-name="WW_CharLFO1LVL2" style:num-suffix="." style:num-format="a" style:num-letter-sync="true">
        <style:list-level-properties text:space-before="1.2875in" text:min-label-width="0.25in"/>
      </text:list-level-style-number>
      <text:list-level-style-number text:level="3" text:style-name="WW_CharLFO1LVL3" style:num-suffix="." style:num-format="i">
        <style:list-level-properties fo:text-align="end" text:space-before="1.9125in" text:min-label-width="0.125in"/>
      </text:list-level-style-number>
      <text:list-level-style-number text:level="4" text:style-name="WW_CharLFO1LVL4" style:num-suffix="." style:num-format="1">
        <style:list-level-properties text:space-before="2.2875in" text:min-label-width="0.25in"/>
      </text:list-level-style-number>
      <text:list-level-style-number text:level="5" text:style-name="WW_CharLFO1LVL5" style:num-suffix="." style:num-format="a" style:num-letter-sync="true">
        <style:list-level-properties text:space-before="2.7875in" text:min-label-width="0.25in"/>
      </text:list-level-style-number>
      <text:list-level-style-number text:level="6" text:style-name="WW_CharLFO1LVL6" style:num-suffix="." style:num-format="i">
        <style:list-level-properties fo:text-align="end" text:space-before="3.4125in" text:min-label-width="0.125in"/>
      </text:list-level-style-number>
      <text:list-level-style-number text:level="7" text:style-name="WW_CharLFO1LVL7" style:num-suffix="." style:num-format="1">
        <style:list-level-properties text:space-before="3.7875in" text:min-label-width="0.25in"/>
      </text:list-level-style-number>
      <text:list-level-style-number text:level="8" text:style-name="WW_CharLFO1LVL8" style:num-suffix="." style:num-format="a" style:num-letter-sync="true">
        <style:list-level-properties text:space-before="4.2875in" text:min-label-width="0.25in"/>
      </text:list-level-style-number>
      <text:list-level-style-number text:level="9" text:style-name="WW_CharLFO1LV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0" style:parent-style-name="Normal" style:family="paragraph">
      <style:text-properties fo:language="lt" fo:country="LT"/>
    </style:style>
    <style:style style:name="P21" style:parent-style-name="Kopija" style:family="paragraph">
      <style:paragraph-properties fo:margin-right="0.1937in"/>
    </style:style>
    <style:style style:name="P22" style:parent-style-name="Kopija" style:family="paragraph">
      <style:paragraph-properties fo:margin-right="0.1937in"/>
    </style:style>
    <style:style style:name="P23" style:parent-style-name="Kopija" style:family="paragraph">
      <style:paragraph-properties fo:margin-right="0.1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Pavadinimas1" style:family="paragraph">
      <style:text-properties fo:font-weight="bold" style:font-weight-asian="bold"/>
    </style:style>
    <style:style style:name="P31" style:parent-style-name="Pavadinimas1" style:family="paragraph">
      <style:text-properties fo:font-weight="bold" style:font-weight-asian="bold"/>
    </style:style>
    <style:style style:name="P32" style:parent-style-name="Normal" style:family="paragraph">
      <style:paragraph-properties fo:text-align="justify" fo:line-height="115%" fo:text-indent="0.4923in"/>
    </style:style>
    <style:style style:name="T33" style:parent-style-name="DefaultParagraphFont" style:family="text">
      <style:text-properties fo:language="lt" fo:country="LT"/>
    </style:style>
    <style:style style:name="T34" style:parent-style-name="DefaultParagraphFont" style:family="text">
      <style:text-properties style:font-style-complex="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style-complex="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BodyTextIndent" style:family="paragraph">
      <style:paragraph-properties fo:line-height="115%"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BodyTextIndent" style:family="paragraph">
      <style:paragraph-properties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BodyTextIndent" style:family="paragraph">
      <style:paragraph-properties fo:line-height="115%" fo:text-indent="0.4923in"/>
      <style:text-properties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language-asian="lt" style:country-asian="LT"/>
    </style:style>
    <style:style style:name="P116" style:parent-style-name="Normal" style:family="paragraph">
      <style:paragraph-properties fo:text-align="justify" fo:line-height="115%" fo:text-indent="0.4923in"/>
      <style:text-properties fo:language="lt" fo:country="LT" style:language-asian="lt" style:country-asian="LT"/>
    </style:style>
    <style:style style:name="P117" style:parent-style-name="Normal" style:family="paragraph">
      <style:paragraph-properties fo:text-align="justify" fo:line-height="115%" fo:text-indent="0.4923in"/>
      <style:text-properties fo:language="lt" fo:country="L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font-weight="bold" style:font-weight-asian="bold"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P127" style:parent-style-name="Normal" style:family="paragraph">
      <style:paragraph-properties fo:text-align="justify" fo:line-height="115%" fo:text-indent="0.4923in"/>
      <style:text-properties fo:language="lt" fo:country="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style>
    <style:style style:name="P132" style:parent-style-name="Normal" style:family="paragraph">
      <style:paragraph-properties fo:text-align="justify" fo:line-height="115%" fo:text-indent="0.4923in"/>
      <style:text-properties fo:language="lt" fo:country="LT"/>
    </style:style>
    <style:style style:name="P133" style:parent-style-name="BodyText" style:family="paragraph">
      <style:paragraph-properties fo:text-align="justify" fo:margin-bottom="0in" fo:line-height="115%" fo:text-indent="0.4923in"/>
      <style:text-properties fo:language="lt" fo:country="LT"/>
    </style:style>
    <style:style style:name="P134" style:parent-style-name="BodyText" style:family="paragraph">
      <style:paragraph-properties fo:text-align="justify" fo:margin-bottom="0in" fo:line-height="115%" fo:text-indent="0.4923in"/>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Hyperlink" style:family="text">
      <style:text-properties style:use-window-font-color="true"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Hyperlink" style:family="text">
      <style:text-properties style:use-window-font-color="true"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Hyperlink" style:family="text">
      <style:text-properties style:use-window-font-color="true" fo:language="lt" fo:country="LT"/>
    </style:style>
    <style:style style:name="T148" style:parent-style-name="DefaultParagraphFont" style:family="text">
      <style:text-properties fo:language="lt" fo:country="LT"/>
    </style:style>
    <style:style style:name="P149" style:parent-style-name="BodyText" style:family="paragraph">
      <style:paragraph-properties fo:text-align="justify" fo:margin-bottom="0in" fo:line-height="115%" fo:text-indent="0.4923in"/>
      <style:text-properties fo:language="lt" fo:country="LT"/>
    </style:style>
    <style:style style:name="P150" style:parent-style-name="BodyText" style:list-style-name="LFO7" style:family="paragraph">
      <style:paragraph-properties fo:text-align="justify" fo:margin-bottom="0in" fo:line-height="115%" fo:margin-left="0in" fo:text-indent="0.4923in">
        <style:tab-stops/>
      </style:paragraph-properties>
      <style:text-properties fo:language="lt" fo:country="LT"/>
    </style:style>
    <style:style style:name="P151" style:parent-style-name="BodyText" style:list-style-name="LFO7" style:family="paragraph">
      <style:paragraph-properties fo:text-align="justify" fo:margin-bottom="0in" fo:line-height="115%" fo:margin-left="0in" fo:text-indent="0.4923in">
        <style:tab-stops/>
      </style:paragraph-properties>
    </style:style>
    <style:style style:name="T152" style:parent-style-name="DefaultParagraphFont" style:family="text">
      <style:text-properties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font-weight-complex="bold" fo:language="lt" fo:country="LT"/>
    </style:style>
    <style:style style:name="P161" style:parent-style-name="BodyText" style:list-style-name="LFO7" style:family="paragraph">
      <style:paragraph-properties fo:text-align="justify" fo:margin-bottom="0in" fo:line-height="115%" fo:margin-left="0in" fo:text-indent="0.4923in">
        <style:tab-stops/>
      </style:paragraph-properties>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pavadinimas10" style:family="paragraph">
      <style:paragraph-properties fo:text-align="justify" fo:margin-top="0in" fo:margin-bottom="0in" fo:line-height="115%"/>
    </style:style>
    <style:style style:name="P165" style:parent-style-name="Normal" style:family="paragraph">
      <style:paragraph-properties fo:line-height="150%"/>
      <style:text-properties fo:color="#000000" fo:language="lt" fo:country="LT"/>
    </style:style>
    <style:style style:name="P166" style:parent-style-name="Normal" style:family="paragraph">
      <style:paragraph-properties fo:line-height="150%"/>
      <style:text-properties fo:color="#000000" fo:language="lt" fo:country="LT"/>
    </style:style>
    <style:style style:name="P167" style:parent-style-name="Normal" style:family="paragraph">
      <style:paragraph-properties fo:line-height="150%"/>
      <style:text-properties fo:color="#000000" fo:language="lt" fo:country="LT"/>
    </style:style>
    <style:style style:name="P168" style:parent-style-name="Normal" style:family="paragraph">
      <style:paragraph-properties fo:line-height="150%"/>
      <style:text-properties fo:color="#000000" fo:language="lt" fo:country="LT"/>
    </style:style>
    <style:style style:name="P169" style:parent-style-name="Normal" style:family="paragraph">
      <style:paragraph-properties fo:line-height="150%"/>
      <style:text-properties fo:color="#000000" fo:language="lt" fo:country="LT"/>
    </style:style>
    <style:style style:name="P170" style:parent-style-name="Normal" style:family="paragraph">
      <style:paragraph-properties fo:line-height="150%"/>
      <style:text-properties fo:color="#000000" fo:language="lt" fo:country="LT"/>
    </style:style>
    <style:style style:name="P171" style:parent-style-name="Normal" style:family="paragraph">
      <style:paragraph-properties fo:line-height="150%"/>
      <style:text-properties fo:color="#000000" fo:language="lt" fo:country="LT"/>
    </style:style>
    <style:style style:name="P172" style:parent-style-name="Normal" style:family="paragraph">
      <style:paragraph-properties fo:line-height="150%"/>
      <style:text-properties fo:color="#000000" fo:language="lt" fo:country="LT"/>
    </style:style>
    <style:style style:name="P173" style:parent-style-name="Normal" style:family="paragraph">
      <style:paragraph-properties fo:line-height="150%"/>
      <style:text-properties fo:color="#000000" fo:language="lt" fo:country="LT"/>
    </style:style>
    <style:style style:name="P174" style:parent-style-name="Normal" style:family="paragraph">
      <style:paragraph-properties fo:line-height="150%"/>
      <style:text-properties fo:color="#000000" fo:language="lt" fo:country="LT"/>
    </style:style>
    <style:style style:name="T175" style:parent-style-name="DefaultParagraphFont" style:family="text">
      <style:text-properties fo:font-size="10pt" style:font-size-asian="10pt" style:font-size-complex="10pt" fo:language="lt" fo:country="LT"/>
    </style:style>
    <style:style style:name="T176" style:parent-style-name="DefaultParagraphFont" style:family="text">
      <style:text-properties fo:font-size="10pt" style:font-size-asian="10pt" style:font-size-complex="10pt" fo:language="lt" fo:country="LT"/>
    </style:style>
    <style:style style:name="T177" style:parent-style-name="DefaultParagraphFont" style:family="text">
      <style:text-properties fo:color="#333333" fo:font-size="10pt" style:font-size-asian="10pt" style:font-size-complex="10pt" fo:language="lt" fo:country="LT"/>
    </style:style>
    <style:style style:name="T178" style:parent-style-name="DefaultParagraphFont" style:family="text">
      <style:text-properties fo:font-size="10pt" style:font-size-asian="10pt" style:font-size-complex="10pt" fo:language="lt" fo:country="LT"/>
    </style:style>
    <style:style style:name="T179" style:parent-style-name="Hyperlink" style:family="text">
      <style:text-properties fo:font-size="10pt" style:font-size-asian="10pt" style:font-size-complex="10pt" fo:language="lt" fo:country="LT"/>
    </style:style>
    <style:style style:name="T180"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2"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 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ext:p text:style-name="P19"/>
      <text:p text:style-name="P20"/>
      <text:p text:style-name="Adresas">Lietuvos Respublikos Vyriausybei <text:s text:c="25"/><text:s text:c="15"/><text:s text:c="14"/><text:s text:c="2"/>2014-11- <text:s text:c="4"/><text:s/>Nr.<text:s/></text:p>
      <text:p text:style-name="P21"/>
      <text:p text:style-name="P22"/>
      <text:p text:style-name="P23"><text:tab/><text:tab/><text:tab/><text:tab/><text:s text:c="11"/></text:p>
      <text:p text:style-name="Pavadinimas1"><text:span text:style-name="T24">TEIKIM</text:span><text:span text:style-name="T25">A</text:span><text:span text:style-name="T26">S<text:s/></text:span><text:span text:style-name="T27">DĖL</text:span><text:s/><text:span text:style-name="T28">VYRIAUSYBĖS NUTARIMŲ</text:span><text:s/><text:span text:style-name="T29">PROJEKTŲ<text:s/></text:span></text:p>
      <text:p text:style-name="P30"/>
      <text:p text:style-name="P31"/>
      <text:p text:style-name="P32"><text:span text:style-name="T33">A</text:span><text:span text:style-name="T34">tsižvelgdami į Ministerijų atstovų<text:s/></text:span><text:span text:style-name="T35">(viceministrų, minis</text:span><text:span text:style-name="T36">terijų kanclerių) 2014 m. lapkričio 18<text:s/></text:span><text:span text:style-name="T37"> </text:span><text:span text:style-name="T38">d. pasitarimo</text:span><text:span text:style-name="T39"><text:s/>rezultatus</text:span><text:span text:style-name="T40">, teikiame patikslintą</text:span><text:span text:style-name="T41"><text:s/></text:span><text:span text:style-name="T42">Lietuvos Respublikos Vyriausybės nutarimo „Dėl Lietuvos Respublikos Vyriausybės 2001 m. sausio 22 d. nutarimo Nr. 69 „Dėl Už antrinės teisinės pagalbos teikimą ir koordinavimą mokamo užmokesčio dydžių ir mokėjimo taisyklių patvirtinimo“ pakeitimo projektą</text:span><text:span text:style-name="T43">-3</text:span><text:span text:style-name="T44"><text:s/>(toliau – nutarimo projektas – 1) ir<text:s/></text:span><text:span text:style-name="T45">Lietuvos Respublikos Vyriausybės nutarimo „</text:span><text:span text:style-name="T46">Dėl Lietuvos Respublikos Vyriausybės 2013 m. liepos 17 d. nutarimo<text:s/></text:span><text:span text:style-name="T47">Nr. 645 „Dėl Lietuvos Respublikos Vyriausybės 2001 m. sausio 22 d. nutarimo Nr. 69 „Dėl Advokatams už antrinės teisinės pagalbos teikimą ir koordinavimą mokamo užmokesčio dydžių ir mokėjimo taisyklių patvirtinimo“ pakeitimo“</text:span><text:span text:style-name="T48"><text:s/>pakeitimo projektą</text:span><text:span text:style-name="T49">-3</text:span><text:span text:style-name="T50"><text:s/>(toliau – nutarimo projektas – 2)</text:span><text:span text:style-name="T51"><text:s/>(kartu – projektai)</text:span><text:span text:style-name="T52">.</text:span></text:p>
      <text:p text:style-name="P53"><text:span text:style-name="T54">Nutarimo projektas – 1 patikslintas</text:span><text:span text:style-name="T55">,</text:span><text:span text:style-name="T56"><text:s/></text:span><text:span text:style-name="T57">įvertinus Lietuvos Respublikos s</text:span><text:span text:style-name="T58">pecialiųjų tyrimų tarnybos 2014 m. lapkričio 14 d. antikorupcinio vertinimo išvadą Nr. 4-01-6909 (pastabų vertinimas pateik</text:span><text:span text:style-name="T59">ia</text:span><text:span text:style-name="T60">mas pridedamoje pažymoje), taip pat</text:span><text:span text:style-name="T61"><text:s/></text:span><text:span text:style-name="T62">atsižvelgta į Lietuvos Respublikos Vyriausybės kanceliarijos Teisės departamento 20014-11-13 pažymoje Nr. NV-3553 pateiktą pastabą.</text:span></text:p>
      <text:p text:style-name="P63">Numatomo teisinio reguliavimo tikslas – patikslinti Už antrinės teisinės pagalbos teikimą ir koordinavimą mokamo užmokesčio dydžių ir mokėjimo taisyklių<text:span text:style-name="T64"><text:s/>(toliau – taisyklės) nuostatas,</text:span><text:s/>atsižvelgiant<text:s/><text:span text:style-name="T65">į Valstybės garantuojamos teisinės pagalbos koordinavimo tarybos pasiūlymus bei praktikoje kilusias taisyklių taikymo problemas.<text:s/></text:span></text:p>
      <text:p text:style-name="P66"><text:span text:style-name="T67">Nutarimo projektu – 1 siūloma atsisakyti<text:s/></text:span>taisyklių<text:span text:style-name="T68"><text:s/>nuostatos, įtvirtinančios užmokesčio didinimą tik tais atvejais, kai faktinis antrinės teisinės pagalbos teikimo laikas pusantro karto viršija taisyklėse stadijai skirtą laiką, kadangi toks reguliavimas reiškia, jog advokatui nėra apmokama už teisinės pagalbos teikimo laiką, kuris viršija stadijai skirtą laiką mažiau nei pusantro karto.<text:s/></text:span><text:span text:style-name="T69">Kartu</text:span><text:span text:style-name="T70"><text:s/>siūloma patikslinti sąvoką faktinis antrinės t</text:span><text:span text:style-name="T71">eisinės pagalbos teikimo laikas, įtraukiant</text:span><text:span text:style-name="T72"><text:s/></text:span><text:span text:style-name="T73">laiką, skirtą<text:s/></text:span>pasirengti<text:s/>nagrinėti bylą,<text:s/><text:span text:style-name="T74">numatant</text:span><text:span text:style-name="T75">, jog į antrinės teisinės pagalbos teikimo laiką įskaitomas<text:s/></text:span><text:span text:style-name="T76">1</text:span><text:span text:style-name="T77"><text:s/>valandos pasirengimas bylos nagrinėjimui</text:span><text:span text:style-name="T78">. Taip pat</text:span><text:span text:style-name="T79"><text:s/></text:span><text:span text:style-name="T80">siūloma įtvirtinti</text:span><text:span text:style-name="T81"><text:s/></text:span><text:span text:style-name="T82">0,5</text:span><text:span text:style-name="T83"><text:s/>valandos<text:s/></text:span><text:span text:style-name="T84">skirtą laiką, už kurį mokamas užmokestis,</text:span><text:span text:style-name="T85"><text:s/>prašymui apskaičiuoti antrinės teisinės pagalbos išlaidų dydį. Siekiant<text:s/></text:span><text:soft-page-break/><text:span text:style-name="T86">taisyklių taikymo aiškumo, siūloma įtvirtinti<text:s/></text:span><text:span text:style-name="T87">valstybės garantuojamos teisinės pagalbos tarnybų (toliau – tarnybos) galimybę įvertinti advokato nurodomas priežastis dėl pareigų pranešti apie antrinės teisinės pagalbos nutraukimo priežastis ar pateikti duomenis apie apskaičiuotas antrinės teisinės pagalbas išlaidas nevykdymo, suteikiant didesnę galimybę identifikuoti konkrečią situaciją. Kartu siūloma įtvirtinti galimybę tarnyboms tiesiogiai<text:s/></text:span><text:span text:style-name="T88">apmokėti<text:s/></text:span><text:span text:style-name="T89">išlaidas, susijusias su<text:s/></text:span><text:span text:style-name="T90">antrinės teisinės pagalbos<text:s/></text:span><text:span text:style-name="T91">teikimu.<text:s/></text:span><text:span text:style-name="T92">Valstybės garantuojamos teisinės pagalbos koordinavimo tarybos siūlymu taip pat numatoma galimybė advokatui nurodyti svarbias priežastis, dėl kurių jis praleido taisyklėse numatyta 6 mėnesių terminą prašymui išmokėti užmokestį pateikti</text:span><text:span text:style-name="st1">.</text:span><text:span text:style-name="T93"><text:s/></text:span></text:p>
      <text:p text:style-name="P94">Kartu<text:s/>siekiama palengvinti prašymo išmokėti užmokestį pateikimo galimybes, numatant, kad jis gali būti pateiktas ir elektroninėmis priemonėmis. Taip pat, atsižvelgiant į praktikoje kilusius klausimus, siekiant aiškesnio reglamentavimo ir tikslesnio nuostatų taikymo, siūloma įtvirtinti, jog tarnybos praneša apie savo sprendimą dėl užmokesčio mokėjimo advokatui bei numatyti užmokesčio nemokėjimą, kai nėra duomenų apie advokato paskyrimą teikti teisinę pagalbą, jei tam nebuvo svarbių priežasčių.</text:p>
      <text:p text:style-name="P95"><text:span text:style-name="T96">Atsižvelgiant<text:s/></text:span><text:span text:style-name="T97">į Valstybės garantuojamos teisinės pagalbos koordinavimo tarybos pasiūlymą ir praktikoje kilusias problemas,</text:span><text:span text:style-name="T98"><text:s/>n</text:span><text:span text:style-name="T99">utarimo projektu – 2 siūloma numatyti galimybę gauti advokatams papildomą užmokestį didelės apimties bylose visais atvejais, kai<text:s/></text:span><text:span text:style-name="T100">a</text:span><text:span text:style-name="T101">ntrinės teisinės pagalbos teiki</text:span><text:span text:style-name="T102">mas</text:span><text:span text:style-name="T103">, nors pradėtas iki<text:s/></text:span><text:span text:style-name="T104">Lietuvos Respublikos Vyriausybės 2013 m. liepos 17 d. nutarimo Nr. 645</text:span><text:span text:style-name="T105"><text:s/>(toliau – nutarimas Nr. 645) įsigaliojimo dienos, tačiau yra</text:span><text:span text:style-name="T106"><text:s/></text:span><text:span text:style-name="T107">tęsiamas ir</text:span><text:span text:style-name="T108"><text:s/></text:span><text:span text:style-name="T109">po šio nutarimo<text:s/></text:span><text:span text:style-name="T110">įsigaliojimo dienos.<text:s/></text:span></text:p>
      <text:p text:style-name="P111"><text:span text:style-name="T112">Pastebėtina, kad<text:s/></text:span><text:span text:style-name="T113">Lietuvos Respublikos Vyriausybės 2013 m. liepos 17 d. nutarimo</text:span><text:span text:style-name="T114"><text:s/>Nr. 645 3.2 punkte įtvirtinta, jog Teisingumo ministerija kiekvienais metais iki rugsėjo 1 d. peržiūri užmokesčio už antrinę teisinę pagalbą bazinį dydį ir pateikia Lietuvos Respublikos Vyriausybei siūlymus dėl užmokesčio už antrinės teisinės pagalbos teikimą bazinio dydžio pakeitimo</text:span><text:span text:style-name="T115">. Teisingumo ministerija, atsižvelgdama į Finansų ministerijos 2014 m. liepos 2 d. raštu Nr. ((1.19-0206)-5K-1413073)-6K-1405231 pateiktą nuomonę, pažymi, jog siūlyti didinti advokatų užmokesčio bazinį dydį šiuo metu nėra finansinių galimybių.<text:s/></text:span></text:p>
      <text:p text:style-name="P116">Planuojama, kad siūlomi pakeitimai nepareikalaus papildomų valstybės biudžeto lėšų:</text:p>
      <text:p text:style-name="P117">1. Dėl pasirengimo bylos nagrinėjimui laiko.<text:s/>Iki 2013 m. rugsėjo 1 d. teisinio reguliavimo pakeitimų už pasirengimą bylų nagrinėjimui advokatams užmokestis buvo mokamas ir nebuvo numatyti pasirengimui skirto laiko, už kurį gali būti apmokėta, ribojimai. Įsigaliojus taisyklių pakeitimams, praktikoje iškilo apmokėjimo advokatams už pasirengimą bylai problema, kadangi ne visada šis veiksmas gali būti laikomas kitų sąvokoje nurodytų veiksmų dalimi, todėl<text:s/>nėra užtikrinamas skaidrumas bei efektyvi laiko kontrolė. Numačius tik minimalų 1 valandos pasirengimo nagrinėti bylą laiką, už kurį advokatui yra apmokama, užtikrinamas advokatų atliekamų veiksmų ir jiems skirto laiko detalus ir aiškus reglamentavimas bei racionalus biudžeto lėšų panaudojimas.<text:s/></text:p>
      <text:p text:style-name="P118"><text:span text:style-name="T119">2.<text:s/></text:span><text:span text:style-name="T120">Dėl užmokesčio mokėjimo didelės apimties bylose.</text:span><text:span text:style-name="T121"><text:s/></text:span><text:span text:style-name="T122">Šiuo metu galiojantis taisyklių 11 punktas leidžia apmokėti 0,5 UBD už antrinės teisinės pagalbos teikimą teismo posėdžiuose, kai antrinės teisinės pagalbos teikimo laikas viršija 80 valandų, bylose, kuriose teisinės pagalbos teikimas pradėtas po 2013 m. rugsėjo 1 d.<text:s/></text:span><text:span text:style-name="T123">T</text:span><text:span text:style-name="T124">aisyklių praktinis taikymas parodė, jog lėšų poreikis, reikalingas 0,5 UBD užmokesčio mokėjimui už antrinės teisinės pagalbos teikimą posėdžių metu (viršijus 80 valandų antrinės teisinės pagalbos teikimo laiką),<text:s/></text:span><text:span text:style-name="T125">yra daugiau nei 2 kartus mažesnis<text:s/></text:span><text:span text:style-name="T126">nei sumos, mokėtinos advokatams tais atvejais, kai dėl pasiekto 80 valandų limito, vienas advokatas yra keičiamas kitu. Pastebėtina ir tai, kad atsiradus poreikiui pakeisti advokatą didelės apimties bylose yra stabdomas bylos nagrinėjimas, papildomas išlaidas patiria teismai ir teisėsaugos institucijos.</text:span></text:p>
      <text:p text:style-name="P127">Projektai derinti<text:s/>su Finansų ministerija, Lietuvos advokatūra, valstybės garantuojamos teisinės pagalbos tarnybomis ir visuomene.<text:s/></text:p>
      <text:p text:style-name="P128"><text:span text:style-name="T129">Vadovaujantis Numatomo teisinio reguliavimo poveikio vertinimo metodikos, patvirtintos Lietuvos Respublikos Vyriausybės 2003 m. vasario 26 d. nutarimu Nr. 276 (Lietuvos Respublikos Vyriausybės 2012 m. spalio 16 d. nutarimo Nr. 1276 redakcija),<text:s/></text:span><text:span text:style-name="T130">3 punktu, numatomo teisinio reguliavimo poveikio vertinimo pažyma nerengiama</text:span><text:span text:style-name="T131">.<text:s/></text:span></text:p>
      <text:p text:style-name="P132">Projektai<text:s/>atitinka Šešioliktosios Lietuvos Respublikos Vyriausybės veiklos programą, patvirtintą Lietuvos Respublikos Seimo 2012 m. gruodžio 13 d. nutarimu Nr. XII-51.</text:p>
      <text:p text:style-name="P133">Projektai<text:s/>nėra notifikuotini<text:s/>Europos Komisijai pagal Lietuvos Respublikos Vyriausybės 1999 m. gegužės 20 d. nutarimo Nr. 617 „Dėl Keitimosi informacija apie standartus, techninius reglamentus ir atitikties įvertinimo procedūras taisyklių patvirtinimo“ reikalavimus.<text:s/></text:p>
      <text:p text:style-name="P134"><text:span text:style-name="T135">P</text:span><text:span text:style-name="T136">rojekt</text:span><text:span text:style-name="T137">us</text:span><text:span text:style-name="T138"><text:s/>parengė Teisingumo ministerijos Teisinių institucijų departamento (direktorė J</text:span><text:span text:style-name="T139">olita Sinkevičiūtė, tel. 266 29</text:span><text:span text:style-name="T140">93, el. p.<text:s/></text:span><text:a xlink:href="mailto:j.sinkeviciute@tm.lt" office:target-frame-name="_top" xlink:show="replace"><text:span text:style-name="T141">j.sinkeviciute@tm.lt</text:span></text:a><text:span text:style-name="T142">) Teisinės pagalbos skyriaus<text:s/></text:span><text:span text:style-name="T143">vedėja Aurelija Giedraitytė, tel. 266 2856, el. p.<text:s/></text:span><text:a xlink:href="mailto:a.giedraityte@tm.lt" office:target-frame-name="_top" xlink:show="replace"><text:span text:style-name="T144">a.giedraityte@tm.lt</text:span></text:a><text:span text:style-name="T145"><text:s/>ir</text:span><text:span text:style-name="T146"><text:s/>vyriausioji specialistė Vaida Rudėnaitė (tel. 266 2994, el. p.<text:s/></text:span><text:a xlink:href="mailto:v.rudenaite@tm.lt" office:target-frame-name="_top" xlink:show="replace"><text:span text:style-name="T147">v.rudenaite@tm.lt</text:span></text:a><text:span text:style-name="T148">).</text:span></text:p>
      <text:p text:style-name="P149">PRIDEDAMA:</text:p>
      <text:list text:style-name="LFO7" text:continue-numbering="true">
        <text:list-item>
          <text:p text:style-name="P150">Lietuvos Respublikos Vyriausybės nutarimo „Dėl Lietuvos Respublikos Vyriausybės 2001 m. sausio 22 d. nutarimo Nr. 69 „Dėl Už antrinės teisinės pagalbos teikimą ir koordinavimą mokamo užmokesčio dydžių ir mokėjimo taisyklių patvirtinimo“ pakeitimo projektas-3<text:s/>ir jo lyginamasis variantas,<text:s/>2 lapai.</text:p>
        </text:list-item>
        <text:list-item>
          <text:p text:style-name="P151"><text:span text:style-name="T152">Lietuvos Respublikos Vyriausybės nutarimo „</text:span><text:span text:style-name="T153">Dėl Lietuvos Respublikos Vyriausybės 2013 m. liepos 17 d. nutarimo<text:s/></text:span><text:span text:style-name="T154">Nr. 645 „Dėl Lietuvos Respublikos Vyriausybės 2001 m. sausio 22 d. nutarimo Nr. 69 „Dėl Advokatams už antrinės teisinės pagalbos teikimą ir koordinavimą mokamo užmokesčio dydžių ir mokėjimo taisyklių patvirtinimo“ pakeitimo“</text:span><text:span text:style-name="T155"><text:s/>pakeitimo projektas</text:span><text:span text:style-name="T156">-3</text:span><text:span text:style-name="T157"><text:s/>ir jo lyginamasis variantas,<text:s/></text:span><text:span text:style-name="T158">6</text:span><text:span text:style-name="T159"><text:s/>lapai</text:span><text:span text:style-name="T160">.</text:span></text:p>
        </text:list-item>
        <text:list-item>
          <text:p text:style-name="P161">Derinimo pažyma<text:s/>dėl antikorupcinio vertinimo<text:s/>išvados,<text:s/>5<text:s/>lapai.</text:p>
        </text:list-item>
      </text:list>
      <text:p text:style-name="P162"/>
      <text:p text:style-name="P163"/>
      <text:p text:style-name="P164">Teisingumo ministras<text:s/><text:tab/><text:tab/><text:tab/><text:tab/><text:tab/>Juozas Bernatonis</text:p>
      <text:p text:style-name="P165"/>
      <text:p text:style-name="P166"/>
      <text:p text:style-name="P167"/>
      <text:p text:style-name="P168"/>
      <text:p text:style-name="P169"/>
      <text:p text:style-name="P170"/>
      <text:p text:style-name="P171"/>
      <text:p text:style-name="P172"/>
      <text:p text:style-name="P173"/>
      <text:p text:style-name="P174"/>
      <text:p text:style-name="Normal"><text:span text:style-name="T175">Aurelija Giedraitytė</text:span><text:span text:style-name="T176">, (8 5) 2</text:span><text:span text:style-name="T177">662856</text:span><text:span text:style-name="T178">, el. p.<text:s/></text:span><text:a xlink:href="mailto:a.giedraityte@tm.lt" office:target-frame-name="_top" xlink:show="replace"><text:span text:style-name="T179">a.giedraityte@tm.lt</text:span></text:a><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875in" text:min-label-width="0.25in"/>
      </text:list-level-style-number>
      <text:list-level-style-number text:level="2" text:style-name="WW_CharLFO1LVL2" style:num-suffix="." style:num-format="a" style:num-letter-sync="true">
        <style:list-level-properties text:space-before="1.2875in" text:min-label-width="0.25in"/>
      </text:list-level-style-number>
      <text:list-level-style-number text:level="3" text:style-name="WW_CharLFO1LVL3" style:num-suffix="." style:num-format="i">
        <style:list-level-properties fo:text-align="end" text:space-before="1.9125in" text:min-label-width="0.125in"/>
      </text:list-level-style-number>
      <text:list-level-style-number text:level="4" text:style-name="WW_CharLFO1LVL4" style:num-suffix="." style:num-format="1">
        <style:list-level-properties text:space-before="2.2875in" text:min-label-width="0.25in"/>
      </text:list-level-style-number>
      <text:list-level-style-number text:level="5" text:style-name="WW_CharLFO1LVL5" style:num-suffix="." style:num-format="a" style:num-letter-sync="true">
        <style:list-level-properties text:space-before="2.7875in" text:min-label-width="0.25in"/>
      </text:list-level-style-number>
      <text:list-level-style-number text:level="6" text:style-name="WW_CharLFO1LVL6" style:num-suffix="." style:num-format="i">
        <style:list-level-properties fo:text-align="end" text:space-before="3.4125in" text:min-label-width="0.125in"/>
      </text:list-level-style-number>
      <text:list-level-style-number text:level="7" text:style-name="WW_CharLFO1LVL7" style:num-suffix="." style:num-format="1">
        <style:list-level-properties text:space-before="3.7875in" text:min-label-width="0.25in"/>
      </text:list-level-style-number>
      <text:list-level-style-number text:level="8" text:style-name="WW_CharLFO1LVL8" style:num-suffix="." style:num-format="a" style:num-letter-sync="true">
        <style:list-level-properties text:space-before="4.2875in" text:min-label-width="0.25in"/>
      </text:list-level-style-number>
      <text:list-level-style-number text:level="9" text:style-name="WW_CharLFO1LV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000000"/>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Footer" style:family="paragraph">
      <style:paragraph-properties fo:text-align="end"/>
    </style:style>
    <style:style style:name="P8"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3</text:page-number></text:p>
        <text:p text:style-name="Header"/>
      </style:header>
      <style:footer>
        <text:p text:style-name="P3"/>
        <text:p text:style-name="Normal"><text:span text:style-name="T4"><text:s text:c="138"/></text:span><text:s/><text:span text:style-name="T5"><text:s text:c="30"/></text:span><text:span text:style-name="T6"><text:s text:c="19"/></text:span></text:p>
        <text:p text:style-name="P7"/>
      </style:footer>
    </style:master-page>
    <style:master-page style:next-style-name="MP0" style:name="MPF0" style:page-layout-name="PL0">
      <style:footer>
        <text:p text:style-name="P8"><draw:frame draw:style-name="a0" draw:name="Paveikslėlis 1" text:anchor-type="as-char" svg:x="0in" svg:y="0in" svg:width="0.70833in" svg:height="0.80208in" style:rel-width="scale" style:rel-height="scale"><draw:image xlink:href="media/image1.png" xlink:type="simple" xlink:show="embed" xlink:actuate="onLoad"/><svg:title/><svg:desc>C:\Users\i.kuzas\Desktop\Euro ivedimas_sablonai ZENKLAS Full COL &amp; euras_lt.gif</svg:desc></draw:frame><draw:frame draw:style-name="a1" draw:name="Paveikslėlis 2" text:anchor-type="as-char" svg:x="0in" svg:y="0in" svg:width="0.85347in" svg:height="0.8534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CLUSadmin</dc:creator>
    <meta:creation-date>2014-11-24T08:44:00Z</meta:creation-date>
    <dc:date>2014-11-24T08:44:00Z</dc:date>
    <meta:print-date>2014-11-19T12:56:00Z</meta:print-date>
    <meta:template xlink:href="Normal" xlink:type="simple"/>
    <meta:editing-cycles>2</meta:editing-cycles>
    <meta:editing-duration>PT0S</meta:editing-duration>
    <meta:document-statistic meta:page-count="2" meta:paragraph-count="33" meta:word-count="1143" meta:character-count="9153" meta:row-count="134" meta:non-whitespace-character-count="8043"/>
  </office:meta>
</office:document-meta>
</file>