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0" style:parent-style-name="DefaultParagraphFont" style:family="text">
      <style:text-properties fo:font-weight="bold" style:font-weight-asian="bold" style:font-weight-complex="bold" fo:color="#000000" style:text-position="super 63.6%" fo:font-size="11pt" style:font-size-asian="11pt" style:font-size-complex="11pt" fo:language="en" fo:country="US" style:language-asian="lt" style:country-asian="LT"/>
    </style:style>
    <style:style style:name="T11"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justify"/>
      <style:text-properties fo:color="#FF0000"/>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color="#FF0000"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P44" style:parent-style-name="Normal" style:family="paragraph">
      <style:text-properties fo:color="#FF0000"/>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line-height="150%" fo:text-indent="0.1576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0" style:parent-style-name="Normal" style:family="paragraph">
      <style:paragraph-properties fo:text-align="justify" fo:text-indent="0.1576in">
        <style:tab-stops>
          <style:tab-stop style:type="left" style:position="3.4583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text-position="super 66.6%"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S1" style:family="section">
      <style:section-properties fo:margin-left="0in" fo:margin-right="0in" style:writing-mode="lr-tb"/>
    </style:style>
    <style:style style:name="P108" style:parent-style-name="Normal" style:family="paragraph">
      <style:paragraph-properties fo:text-align="justify"/>
      <style:text-properties fo:color="#FF0000"/>
    </style:style>
    <style:style style:name="P109" style:parent-style-name="Normal" style:family="paragraph">
      <style:paragraph-properties fo:text-align="justify"/>
      <style:text-properties fo:color="#FF0000"/>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color="#FF0000"/>
    </style:style>
    <style:style style:name="T114" style:parent-style-name="DefaultParagraphFont" style:family="text">
      <style:text-properties fo:color="#FF0000"/>
    </style:style>
    <style:style style:name="T115" style:parent-style-name="DefaultParagraphFont" style:family="text">
      <style:text-properties fo:color="#FF0000"/>
    </style:style>
    <style:style style:name="T116" style:parent-style-name="DefaultParagraphFont" style:family="text">
      <style:text-properties fo:color="#FF0000"/>
    </style:style>
    <style:style style:name="T117" style:parent-style-name="DefaultParagraphFont" style:family="text">
      <style:text-properties fo:color="#FF0000"/>
    </style:style>
    <style:style style:name="T118" style:parent-style-name="DefaultParagraphFont" style:family="text">
      <style:text-properties fo:color="#FF0000"/>
    </style:style>
    <style:style style:name="T119" style:parent-style-name="DefaultParagraphFont" style:family="text">
      <style:text-properties fo:color="#FF0000"/>
    </style:style>
    <style:style style:name="T120" style:parent-style-name="DefaultParagraphFont" style:family="text">
      <style:text-properties fo:color="#FF0000"/>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end"/>
    </style:style>
    <style:style style:name="T129" style:parent-style-name="DefaultParagraphFont" style:family="text">
      <style:text-properties fo:color="#FF0000"/>
    </style:style>
  </office:automatic-styles>
  <office:body>
    <office:text text:use-soft-page-breaks="true">
      <text:p text:style-name="P1">PASIŪLYMAS</text:p>
      <text:p text:style-name="P2"><text:span text:style-name="T3">DĖL <text:s/></text:span><text:span text:style-name="T4">LIETUVOS RESPUBLIKOS</text:span></text:p>
      <text:p text:style-name="P5"><text:span text:style-name="T6">VETERINARIJOS ĮSTATYMO<text:s/></text:span><text:span text:style-name="T7">NR. I-2110</text:span></text:p>
      <text:p text:style-name="P8"><text:span text:style-name="T9">6, 10, 13</text:span><text:span text:style-name="T10">1</text:span><text:span text:style-name="T11"><text:s/>IR 19 STRAIPSNI</text:span><text:span text:style-name="T12">Ų PAKEITIMO</text:span></text:p>
      <text:p text:style-name="P13">ĮSTATYMO PROJEKTO NR. XIVP-3674(2)</text:p>
      <text:p text:style-name="P14"/>
      <text:p text:style-name="P15">20<text:span text:style-name="T16">24</text:span>-06-04</text:p>
      <text:p text:style-name="P17"/>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text:span text:style-name="T50">13</text:span><text:span text:style-name="T51">1</text:span></text:p>
          </table:table-cell>
          <table:table-cell table:style-name="TableCell52">
            <text:p text:style-name="P53"><text:span text:style-name="T54">2</text:span></text:p>
          </table:table-cell>
          <table:table-cell table:style-name="TableCell55">
            <text:p text:style-name="P56"/>
          </table:table-cell>
          <table:table-cell table:style-name="TableCell57">
            <text:p text:style-name="P58">Argumentai:</text:p>
            <text:p text:style-name="P59"/>
            <text:p text:style-name="P60"><text:span text:style-name="T61">Pabrėžtina, kad<text:s/></text:span><text:span text:style-name="T62">kompanijos ir laukinių gyvūnų</text:span><text:span text:style-name="T63">, reglamentavimo srityje p</text:span><text:span text:style-name="T64">olitiką vykdo Aplinkos ministerija</text:span><text:span text:style-name="T65">.<text:s/></text:span><text:span text:style-name="T66">V</text:span><text:span text:style-name="T67">eterinarijos gydytojai<text:s/></text:span><text:span text:style-name="T68">turi labai plačias funkcijas, kurios negali būti priskiriamos tik vienai ministerijai,<text:s/></text:span><text:span text:style-name="T69">taip pat ir rezidentų rengimo išlaidos turėtų pasiskirstyti proporcingai</text:span><text:span text:style-name="T70"><text:s/>žemės ūkio ir a</text:span><text:span text:style-name="T71">plinkos ministerijai</text:span><text:span text:style-name="T72">.<text:s/></text:span><text:span text:style-name="T73">Šiuo projektu siekiama tolygiai užtikrinti rezidentūros studijų ir tuo pačiu aukščiausios kompetencijos specialistų rengimo išlaikymą. L</text:span><text:span text:style-name="T74">ėšos veterinarinės medicinos rezidentūros bazėms<text:s/></text:span><text:span text:style-name="T75">turėtų būti<text:s/></text:span><text:span text:style-name="T76">paskirstomos žemės ūkio ministro ir aplinkos ministro nustatyta tvarka</text:span><text:span text:style-name="T77">.</text:span></text:p>
            <text:p text:style-name="P78"/>
            <text:p text:style-name="P79">Pasiūlymas:<text:s/></text:p>
            <text:p text:style-name="P80"><text:span text:style-name="T81">Pakeisti</text:span><text:span text:style-name="T82"><text:s/>Įstatymo projekto<text:s/></text:span><text:span text:style-name="T83">3</text:span><text:span text:style-name="T84"><text:s/>str</text:span><text:span text:style-name="T85">aipsnį</text:span><text:span text:style-name="T86">:</text:span></text:p>
            <text:p text:style-name="P87"><text:span text:style-name="T88">3 straipsnis. 13</text:span><text:span text:style-name="T89">1</text:span><text:span text:style-name="T90"><text:s/>straipsnio pakeitimas</text:span></text:p>
            <text:soft-page-break/>
            <text:p text:style-name="P91"><text:span text:style-name="T92">Pakeisti 13</text:span><text:span text:style-name="T93">1</text:span><text:span text:style-name="T94"><text:s/>straipsnio 2 dalį ir ją išdėstyti taip:</text:span></text:p>
            <text:p text:style-name="P95"><text:span text:style-name="T96">„2.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 pareiginės algos koeficientą dauginant iš pareiginės algos bazinio dydžio, nustatomo Lietuvos Respublikos valstybės ir savivaldybių įstaigų darbuotojų darbo apmokėjimo ir komisijų narių atlygio už darbą įstatymo nustatyta tvarka. Veterinarijos gydytojui rezidentui taikomas pareiginės algos koeficientas – 0,</text:span><text:span text:style-name="T97">7918. Veterinarijos<text:s/></text:span><text:span text:style-name="T98">gydytojo rezidento pareiginė alga mokama iš Lietuvos Respublikos žemės ūkio ministerijai<text:s/></text:span><text:span text:style-name="T99">ir Lietuvos Respublikos aplinkos ministerijai<text:s/></text:span><text:span text:style-name="T100">skirtų<text:s/></text:span><text:span text:style-name="T101"><text:s/></text:span><text:span text:style-name="T102">patvirtintų</text:span><text:span text:style-name="T103"><text:s/>valstybės biudžeto asignavimų.<text:s/></text:span><text:span text:style-name="T104">Lėšos veterinarinės medicinos rezidentūros bazėms paskirstomos žemės ūkio ministro ir aplinkos ministro nustatyta tvarka.<text:s/></text:span><text:span text:style-name="T105">Lėšas veterinarinės medicinos rezidentūros bazėms skiria žemės ūkio ministras kiekvienais kalendoriniais metais</text:span><text:span text:style-name="T106">. Lėšos, įvertinus veterinarijos gydytojų poreikį, paskirstomos žemės ūkio ministro nustatyta tvarka pagal veterinarijos studijų krypties studijų programas.“<text:s/></text:span></text:p>
            <text:p text:style-name="P107"/>
          </table:table-cell>
        </table:table-row>
      </table:table>
      <text:section text:name="Sect1" text:style-name="S1">
        <text:p text:style-name="P108"/>
        <text:p text:style-name="P109"/>
        <text:p text:style-name="P110">Teikia</text:p>
        <text:p text:style-name="P111">Seimo nariai:</text:p>
        <text:p text:style-name="P112"><text:tab/><text:span text:style-name="T113"><text:tab/></text:span><text:span text:style-name="T114"><text:tab/></text:span><text:span text:style-name="T115"><text:tab/></text:span><text:span text:style-name="T116"><text:tab/></text:span><text:span text:style-name="T117"><text:s text:c="24"/></text:span><text:span text:style-name="T118"><text:tab/></text:span><text:span text:style-name="T119"><text:tab/></text:span><text:span text:style-name="T120"><text:s text:c="2"/></text:span></text:p>
        <text:p text:style-name="P121">Kęstutis Mažeika</text:p>
        <text:p text:style-name="P122">Viktoras Pranckietis</text:p>
        <text:p text:style-name="P123">Vidmantas Kanopa</text:p>
        <text:p text:style-name="P124">Juozas Baublys</text:p>
        <text:p text:style-name="P125">Jonas Gudauskas</text:p>
        <text:p text:style-name="P126"/>
        <text:p text:style-name="P127"/>
        <text:p text:style-name="P128"><text:span text:style-name="T12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PAITYTĖ Indrė</meta:initial-creator>
    <dc:creator>adlibuser</dc:creator>
    <meta:creation-date>2024-06-04T12:01:00Z</meta:creation-date>
    <dc:date>2024-06-04T12:01:00Z</dc:date>
    <meta:print-date>2024-06-04T11: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93" meta:word-count="269" meta:character-count="2249" meta:row-count="188" meta:non-whitespace-character-count="2073"/>
  </office:meta>
</office:document-meta>
</file>