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4.823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justify" fo:margin-bottom="0in" fo:line-height="100%" fo:margin-left="4.8236in">
        <style:tab-stops/>
      </style:paragraph-properties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justify" fo:margin-bottom="0in" fo:line-height="100%" fo:margin-left="5.1187in">
        <style:tab-stops/>
      </style:paragraph-properties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5in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5in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00%" fo:text-indent="0.5in"/>
      <style:text-properties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5in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5in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margin-right="0.3347in" fo:text-indent="0.4923in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4923in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margin-right="0.3347in" fo:text-indent="0.4923in"/>
    </style:style>
    <style:style style:name="T56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margin-right="0.3347in" fo:text-indent="0.4923in"/>
    </style:style>
    <style:style style:name="T58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margin-right="0.334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margin-right="0.334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<text:span text:style-name="T3">Lyginamasis variantas</text:span></text:p>
      <text:p text:style-name="P4"><text:span text:style-name="T5"> </text:span></text:p>
      <text:p text:style-name="P6"><text:span text:style-name="T7">LIETUVOS RESPUBLIKOS</text:span></text:p>
      <text:p text:style-name="P8"><text:span text:style-name="T9">RINKLIAVŲ ĮSTATYMO NR. VIII-1725 10 STRAIPSNIO PAKEITIMO ĮSTATYMAS</text:span></text:p>
      <text:p text:style-name="P10"> </text:p>
      <text:p text:style-name="P11">2018<text:s/>m.               d. Nr.</text:p>
      <text:p text:style-name="P12">Vilnius</text:p>
      <text:p text:style-name="P13"/>
      <text:p text:style-name="P14"/>
      <text:p text:style-name="P15"><text:span text:style-name="T16">1 straipsnis. 10 straipsnio pakeitimas</text:span></text:p>
      <text:p text:style-name="P17"><text:bookmark-start text:name="part_8e925e0a443e439abf4125ce0ef6aed8"/><text:bookmark-end text:name="part_8e925e0a443e439abf4125ce0ef6aed8"/>Pakeisti 10 straipsnį ir jį išdėstyti taip:</text:p>
      <text:p text:style-name="P18"><text:bookmark-start text:name="part_6000b2e7f48941a38b0e08faf23d46cb"/><text:bookmark-start text:name="part_19ebb1b23efb4cae8148d309fe4480b1"/><text:bookmark-end text:name="part_6000b2e7f48941a38b0e08faf23d46cb"/><text:bookmark-end text:name="part_19ebb1b23efb4cae8148d309fe4480b1"/><text:span text:style-name="T19">„</text:span><text:span text:style-name="T20">10</text:span><text:span text:style-name="T21"> straipsnis. Valstybės ir vietinės</text:span><text:span text:style-name="T22"><text:s/>rinkliavos grąžinimas</text:span></text:p>
      <text:p text:style-name="P23"><text:bookmark-start text:name="part_243ea76eab094325986ab5617a4c0d73"/><text:bookmark-end text:name="part_243ea76eab094325986ab5617a4c0d73"/><text:span text:style-name="T24">1. Sumokėta valstybės<text:s/></text:span><text:span text:style-name="T25">ar vietinės</text:span><text:span text:style-name="T26"><text:s/>rinkliava arba jos dalis grąžinama šiais atvejais:</text:span></text:p>
      <text:p text:style-name="P27"><text:bookmark-start text:name="part_3e551df8202c4efdb3161b2a84178804"/><text:bookmark-end text:name="part_3e551df8202c4efdb3161b2a84178804"/>1) kai sumokėta daugiau negu Vyriausybės nustatytas rinkliavos dydis;</text:p>
      <text:p text:style-name="P28"><text:bookmark-start text:name="part_a56f510b53b249d2b2f104367ecb9045"/><text:bookmark-end text:name="part_a56f510b53b249d2b2f104367ecb9045"/>2) jeigu paslaugos nesuteikiamos;</text:p>
      <text:p text:style-name="P29">3) jeigu paslaugos suteikiamos<text:s/>pažeidžiant susitarimą;</text:p>
      <text:p text:style-name="P30"><text:bookmark-start text:name="part_8ac012b3c37e4b889ee377648efde66b"/><text:bookmark-end text:name="part_8ac012b3c37e4b889ee377648efde66b"/>2. Valstybės rinkliava grąžinama, jeigu prašymas dėl jos grąžinimo vietos mokesčio administratoriui pateiktas per Lietuvos Respublikos mokesčių administravimo įstatyme (toliau – Mokesčių administravimo įstatymas) nustatytą terminą.</text:p>
      <text:p text:style-name="P31">3. Valstybės rinkliavos grąžinimo tvarką nustato Vyriausybė.</text:p>
      <text:p text:style-name="P32"><text:span text:style-name="T33">4. Vietos rinkliavos grąžinimo tvarką nustato savivaldybės</text:span><text:span text:style-name="T34">.“</text:span></text:p>
      <text:p text:style-name="P35"/>
      <text:p text:style-name="P36"><text:span text:style-name="T37">2 straipsnis. 12<text:s/></text:span><text:span text:style-name="T38">straipsnio pakeitimas</text:span></text:p>
      <text:p text:style-name="P39">Pakeisti 12<text:s/>straipsnio 1 dalies 4 punktą<text:s/>ir jį išdėstyti taip:</text:p>
      <text:p text:style-name="P40"><text:span text:style-name="T41">„</text:span><text:span text:style-name="T42">4) nustato vietinės rinkliavos grąžinimo<text:s/></text:span><text:span text:style-name="T43">atvejus</text:span><text:span text:style-name="T44"><text:s/></text:span><text:span text:style-name="T45">tvarką</text:span><text:span text:style-name="T46">.</text:span><text:span text:style-name="T47">“</text:span></text:p>
      <text:p text:style-name="P48"><text:span text:style-name="T49">3<text:s/></text:span><text:span text:style-name="T50">straipsnis. Įstatymo įsigaliojimas ir įgyvendinimas</text:span></text:p>
      <text:p text:style-name="P51"><text:span text:style-name="T52">1. Šis įstatymas, įsigalioja 2019 m. sausio 1 d.</text:span></text:p>
      <text:p text:style-name="P53"><text:span text:style-name="T54">4. Lietuvos Respublikos Vyriausybė ir savivaldybių tarybos iki 2018 m.  gruodžio 31 d. priima šio įstatymo įgyvendinamuosius teisės aktus.</text:span></text:p>
      <text:p text:style-name="P55"><text:span text:style-name="T56"> </text:span></text:p>
      <text:p text:style-name="P57"><text:span text:style-name="T58">Skelbiu šį Lietuvos Respublikos Seimo priimą įstatymą.</text:span></text:p>
      <text:p text:style-name="P59"> </text:p>
      <text:p text:style-name="P60">Respublikos Prezidentas</text:p>
      <text:p text:style-name="Normal"/>
      <text:p text:style-name="Normal">Teikia Seimo nariai:</text:p>
      <text:p text:style-name="Normal">Kęstutis Mažeika</text:p>
      <text:p text:style-name="Normal"><text:span text:style-name="T61">Dainius Gaiž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CKEVIČIUS Arminas</meta:initial-creator>
    <dc:creator>adlibuser</dc:creator>
    <meta:creation-date>2018-09-05T11:25:00Z</meta:creation-date>
    <dc:date>2018-09-05T11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437" meta:row-count="25" meta:non-whitespace-character-count="1266"/>
  </office:meta>
</office:document-meta>
</file>