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text:style-name="WW_CharLFO23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fo:language="en" fo:country="U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style:style>
    <style:style style:name="P38" style:parent-style-name="Dalyviai" style:family="paragraph">
      <style:paragraph-properties fo:line-height="100%"/>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0923in" style:use-optimal-column-width="false"/>
    </style:style>
    <style:style style:name="TableColumn43" style:family="table-column">
      <style:table-column-properties style:column-width="0.5756in" style:use-optimal-column-width="false"/>
    </style:style>
    <style:style style:name="TableColumn44" style:family="table-column">
      <style:table-column-properties style:column-width="0.5069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4.0208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2.3625in" style:use-optimal-column-width="false"/>
    </style:style>
    <style:style style:name="Table40" style:family="table">
      <style:table-properties style:width="10.3326in" fo:margin-left="0in" table:align="center"/>
    </style:style>
    <style:style style:name="TableRow49" style:family="table-row">
      <style:table-row-properties style:min-row-height="0.343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fo:language="en" fo:country="US"/>
    </style:style>
    <style:style style:name="P86" style:parent-style-name="Pasiūlymai2" style:family="paragraph">
      <style:paragraph-properties fo:text-align="center"/>
      <style:text-properties fo:font-weight="bold" style:font-weight-asian="bold" fo:language="en" fo:country="US"/>
    </style:style>
    <style:style style:name="P87" style:parent-style-name="Pasiūlymai2" style:family="paragraph">
      <style:paragraph-properties fo:text-align="center"/>
      <style:text-properties fo:font-weight="bold" style:font-weight-asian="bold" fo:language="en" fo:country="US"/>
    </style:style>
    <style:style style:name="P88" style:parent-style-name="Pasiūlymai2" style:family="paragraph">
      <style:paragraph-properties fo:text-align="center"/>
    </style:style>
    <style:style style:name="T89" style:parent-style-name="DefaultParagraphFont" style:family="text">
      <style:text-properties fo:font-weight="bold" style:font-weight-asian="bold"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1104in">
        <style:tab-stops>
          <style:tab-stop style:type="left" style:position="0.7875in"/>
        </style:tab-stops>
      </style:paragraph-properties>
      <style:text-properties fo:font-size="11pt" style:font-size-asian="11pt" style:font-size-complex="11pt"/>
    </style:style>
    <style:style style:name="P106" style:parent-style-name="Normal" style:family="paragraph">
      <style:paragraph-properties fo:text-align="justify" fo:text-indent="0.1104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1104in"/>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104in"/>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font-style-complex="italic"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1104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222in"/>
      <style:text-properties fo:font-weight="bold" style:font-weight-asian="bold"/>
    </style:style>
    <style:style style:name="P148" style:parent-style-name="Pasiūlymai2" style:family="paragraph">
      <style:paragraph-properties fo:text-indent="0.1222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Pasiūlymai2" style:family="paragraph">
      <style:paragraph-properties fo:text-indent="0.1222in"/>
    </style:style>
    <style:style style:name="P152" style:parent-style-name="Pasiūlymai2" style:family="paragraph">
      <style:paragraph-properties fo:text-indent="0.1222i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209in"/>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indent="0.1576i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P184" style:parent-style-name="Pasiūlymai2" style:family="paragraph">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text-indent="0.209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2083in"/>
      <style:text-properties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text-properties fo:font-weight="bold" style:font-weight-asian="bold"/>
    </style:style>
    <style:style style:name="P210" style:parent-style-name="Pasiūlymai2" style:family="paragraph">
      <style:paragraph-properties fo:text-indent="0.1576in"/>
    </style:style>
    <style:style style:name="T211" style:parent-style-name="DefaultParagraphFont" style:family="text">
      <style:text-properties fo:color="#000000" fo:background-color="#FFFFFF"/>
    </style:style>
    <style:style style:name="P212" style:parent-style-name="Normal" style:family="paragraph">
      <style:paragraph-properties fo:margin-left="0.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margin-left="0.5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ableColumn220" style:family="table-column">
      <style:table-column-properties style:column-width="0.3902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0.4916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3937in" style:use-optimal-column-width="false"/>
    </style:style>
    <style:style style:name="TableColumn225" style:family="table-column">
      <style:table-column-properties style:column-width="4.7284in" style:use-optimal-column-width="false"/>
    </style:style>
    <style:style style:name="TableColumn226" style:family="table-column">
      <style:table-column-properties style:column-width="0.8861in" style:use-optimal-column-width="false"/>
    </style:style>
    <style:style style:name="TableColumn227" style:family="table-column">
      <style:table-column-properties style:column-width="1.8701in" style:use-optimal-column-width="false"/>
    </style:style>
    <style:style style:name="Table219" style:family="table">
      <style:table-properties style:width="10.3361in" fo:margin-left="0in" table:align="center"/>
    </style:style>
    <style:style style:name="TableRow228" style:family="table-row">
      <style:table-row-properties style:min-row-height="0.327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3277in" style:use-optimal-row-height="false"/>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4"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4" style:family="paragraph">
      <style:paragraph-properties fo:text-align="center"/>
    </style:style>
    <style:style style:name="T263" style:parent-style-name="DefaultParagraphFont" style:family="text">
      <style:text-properties fo:font-weight="bold" style:font-weight-asian="bold" fo:language="en" fo:country="US"/>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4"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4"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125in"/>
    </style:style>
    <style:style style:name="T270" style:parent-style-name="DefaultParagraphFont" style:family="text">
      <style:text-properties fo:color="#000000" fo:font-size="11pt" style:font-size-asian="11pt" style:font-size-complex="11pt" fo:background-color="#FFFFFF"/>
    </style:style>
    <style:style style:name="T271" style:parent-style-name="Hyperlink" style:family="text">
      <style:text-properties fo:font-size="11pt" style:font-size-asian="11pt" style:font-size-complex="11pt" fo:background-color="#FFFFFF"/>
    </style:style>
    <style:style style:name="T272" style:parent-style-name="DefaultParagraphFont" style:family="text">
      <style:text-properties fo:color="#000000" fo:font-size="11pt" style:font-size-asian="11pt" style:font-size-complex="11pt" fo:background-color="#FFFFFF"/>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4"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4" style:family="paragraph">
      <style:paragraph-properties fo:text-indent="0.1576in"/>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4"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P283" style:parent-style-name="Pasiūlymai4"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P286" style:parent-style-name="Pasiūlymai4"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4"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4" style:family="paragraph">
      <style:paragraph-properties fo:text-indent="0.1187in"/>
    </style:style>
    <style:style style:name="P291" style:parent-style-name="Pasiūlymai4" style:family="paragraph">
      <style:paragraph-properties fo:text-indent="0.1187in"/>
    </style:style>
    <style:style style:name="T292" style:parent-style-name="DefaultParagraphFont" style:family="text">
      <style:text-properties fo:font-style="italic" style:font-style-asian="italic" style:font-style-complex="italic"/>
    </style:style>
    <style:style style:name="P293" style:parent-style-name="Pasiūlymai4" style:family="paragraph">
      <style:paragraph-properties fo:margin-left="0in" fo:text-indent="0.1187in">
        <style:tab-stops/>
      </style:paragraph-properties>
      <style:text-properties fo:font-weight="bold" style:font-weight-asian="bold"/>
    </style:style>
    <style:style style:name="P294" style:parent-style-name="Pasiūlymai4" style:family="paragraph">
      <style:paragraph-properties fo:margin-left="0in" fo:text-indent="0.1187in">
        <style:tab-stops/>
      </style:paragraph-properties>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P297" style:parent-style-name="Pasiūlymai4" style:family="paragraph">
      <style:paragraph-properties fo:text-indent="0.1263in"/>
      <style:text-properties style:font-style-complex="italic"/>
    </style:style>
    <style:style style:name="P298" style:parent-style-name="Normal" style:family="paragraph">
      <style:paragraph-properties fo:border="0.0069in solid #000000" fo:padding-top="0.0138in" fo:padding-left="0.0555in" fo:padding-bottom="0.0138in" fo:padding-right="0.0555in" style:shadow="none" fo:text-align="justify" fo:text-indent="0.2215in"/>
    </style:style>
    <style:style style:name="T299" style:parent-style-name="DefaultParagraphFont" style:family="text">
      <style:text-properties style:font-weight-complex="bold" fo:font-size="11pt" style:font-size-asian="11pt" style:language-asian="ar" style:country-asian="SA"/>
    </style:style>
    <style:style style:name="T300" style:parent-style-name="DefaultParagraphFont" style:family="text">
      <style:text-properties style:font-weight-complex="bold" fo:font-style="italic" style:font-style-asian="italic" style:font-style-complex="italic" fo:font-size="11pt" style:font-size-asian="11pt" style:language-asian="ar" style:country-asian="SA"/>
    </style:style>
    <style:style style:name="T301" style:parent-style-name="DefaultParagraphFont" style:family="text">
      <style:text-properties style:font-weight-complex="bold" fo:font-size="11pt" style:font-size-asian="11pt" style:language-asian="ar" style:country-asian="SA"/>
    </style:style>
    <style:style style:name="P302" style:parent-style-name="Pasiūlymai4" style:family="paragraph">
      <style:paragraph-properties fo:text-indent="0.2361in">
        <style:tab-stops>
          <style:tab-stop style:type="left" style:position="0.3201in"/>
        </style:tab-stops>
      </style:paragraph-properties>
    </style:style>
    <style:style style:name="P303" style:parent-style-name="Pasiūlymai4" style:family="paragraph">
      <style:paragraph-properties fo:text-indent="0.2361in">
        <style:tab-stops>
          <style:tab-stop style:type="left" style:position="0.3201in"/>
        </style:tab-stops>
      </style:paragraph-properties>
    </style:style>
    <style:style style:name="P304" style:parent-style-name="Pasiūlymai4" style:family="paragraph">
      <style:paragraph-properties fo:margin-left="0in" fo:text-indent="0.2361in">
        <style:tab-stops>
          <style:tab-stop style:type="left" style:position="0.3201in"/>
        </style:tab-stops>
      </style:paragraph-properties>
    </style:style>
    <style:style style:name="P305" style:parent-style-name="Pasiūlymai4" style:family="paragraph">
      <style:paragraph-properties fo:text-indent="0.2361in"/>
    </style:style>
    <style:style style:name="P306" style:parent-style-name="Pasiūlymai4" style:family="paragraph">
      <style:paragraph-properties fo:margin-left="0in" fo:text-indent="0.2229in">
        <style:tab-stops>
          <style:tab-stop style:type="left" style:position="0.6152in"/>
        </style:tab-stops>
      </style:paragraph-properties>
    </style:style>
    <style:style style:name="P307" style:parent-style-name="Pasiūlymai4" style:family="paragraph">
      <style:paragraph-properties fo:text-indent="0.2361in">
        <style:tab-stops>
          <style:tab-stop style:type="left" style:position="0.6152in"/>
        </style:tab-stops>
      </style:paragraph-properties>
    </style:style>
    <style:style style:name="P308" style:parent-style-name="Pasiūlymai4" style:family="paragraph">
      <style:paragraph-properties fo:margin-left="0in" fo:text-indent="0.2229in">
        <style:tab-stops>
          <style:tab-stop style:type="left" style:position="0.6152in"/>
        </style:tab-stops>
      </style:paragraph-properties>
    </style:style>
    <style:style style:name="P309" style:parent-style-name="Pasiūlymai4" style:family="paragraph">
      <style:paragraph-properties fo:text-indent="0.2361in"/>
    </style:style>
    <style:style style:name="P310" style:parent-style-name="Pasiūlymai4" style:family="paragraph">
      <style:paragraph-properties fo:text-indent="-0.027in"/>
      <style:text-properties fo:font-weight="bold" style:font-weight-asian="bold"/>
    </style:style>
    <style:style style:name="P311" style:parent-style-name="Pasiūlymai4" style:family="paragraph">
      <style:paragraph-properties fo:text-indent="0.2229in"/>
      <style:text-properties fo:font-weight="bold" style:font-weight-asian="bold"/>
    </style:style>
    <style:style style:name="P312" style:parent-style-name="Pasiūlymai4" style:family="paragraph">
      <style:paragraph-properties fo:text-indent="0.2361in"/>
    </style:style>
    <style:style style:name="P313" style:parent-style-name="Pasiūlymai4" style:family="paragraph">
      <style:paragraph-properties fo:text-indent="0.2361in"/>
    </style:style>
    <style:style style:name="T314" style:parent-style-name="DefaultParagraphFont" style:family="text">
      <style:text-properties fo:font-style="italic" style:font-style-asian="italic" style:font-style-complex="italic"/>
    </style:style>
    <style:style style:name="P315" style:parent-style-name="Pasiūlymai4" style:family="paragraph">
      <style:paragraph-properties fo:margin-left="0in" fo:text-indent="0.2361in">
        <style:tab-stops/>
      </style:paragraph-properties>
    </style:style>
    <style:style style:name="P316" style:parent-style-name="Pasiūlymai4" style:family="paragraph">
      <style:paragraph-properties fo:margin-left="0in" fo:text-indent="0.2361in">
        <style:tab-stops/>
      </style:paragraph-properties>
    </style:style>
    <style:style style:name="P317" style:parent-style-name="Pasiūlymai4" style:family="paragraph">
      <style:paragraph-properties fo:margin-left="0in" fo:text-indent="0.2361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4"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4" style:family="paragraph">
      <style:paragraph-properties fo:text-indent="0.1576in"/>
      <style:text-properties fo:font-weight="bold" style:font-weight-asian="bold"/>
    </style:style>
    <style:style style:name="P322" style:parent-style-name="Pasiūlymai4" style:family="paragraph">
      <style:paragraph-properties fo:text-indent="0.1576in"/>
    </style:style>
    <style:style style:name="P323" style:parent-style-name="Pasiūlymai4" style:family="paragraph">
      <style:paragraph-properties fo:text-indent="0.1576in"/>
    </style:style>
    <style:style style:name="P324" style:parent-style-name="Pasiūlymai4" style:family="paragraph">
      <style:paragraph-properties fo:text-indent="0.1576in"/>
    </style:style>
    <style:style style:name="P325" style:parent-style-name="Normal" style:family="paragraph">
      <style:paragraph-properties fo:margin-left="0.5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margin-left="0.5in">
        <style:tab-stops/>
      </style:paragraph-properties>
      <style:text-properties fo:font-weight="bold" style:font-weight-asian="bold"/>
    </style:style>
    <style:style style:name="P329" style:parent-style-name="CommentText" style:family="paragraph">
      <style:paragraph-properties fo:text-align="justify" fo:text-indent="0.4923in"/>
    </style:style>
    <style:style style:name="T330" style:parent-style-name="DefaultParagraphFont" style:family="text">
      <style:text-properties fo:font-weight="bold" style:font-weight-asian="bold" fo:font-size="12pt" style:font-size-asian="12pt" style:font-size-complex="12pt"/>
    </style:style>
    <style:style style:name="T331" style:parent-style-name="DefaultParagraphFont" style:family="text">
      <style:text-properties fo:font-weight="bold" style:font-weight-asian="bold" fo:font-size="12pt" style:font-size-asian="12pt" style:font-size-complex="12pt"/>
    </style:style>
    <style:style style:name="T332" style:parent-style-name="DefaultParagraphFont" style:family="text">
      <style:text-properties fo:font-weight="bold" style:font-weight-asian="bold"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fo:language="en" fo:country="US"/>
    </style:style>
    <style:style style:name="T339" style:parent-style-name="DefaultParagraphFont" style:family="text">
      <style:text-properties fo:font-size="12pt" style:font-size-asian="12pt" style:font-size-complex="12pt" fo:language="en" fo:country="US"/>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fo:language="en" fo:country="US"/>
    </style:style>
    <style:style style:name="T342" style:parent-style-name="DefaultParagraphFont" style:family="text">
      <style:text-properties fo:font-size="12pt" style:font-size-asian="12pt" style:font-size-complex="12pt" fo:language="en" fo:country="US"/>
    </style:style>
    <style:style style:name="T343" style:parent-style-name="DefaultParagraphFont" style:family="text">
      <style:text-properties fo:font-size="12pt" style:font-size-asian="12pt" style:font-size-complex="12pt" fo:language="en" fo:country="US"/>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ableColumn353" style:family="table-column">
      <style:table-column-properties style:column-width="0.5687in" style:use-optimal-column-width="false"/>
    </style:style>
    <style:style style:name="TableColumn354" style:family="table-column">
      <style:table-column-properties style:column-width="0.9104in" style:use-optimal-column-width="false"/>
    </style:style>
    <style:style style:name="TableColumn355" style:family="table-column">
      <style:table-column-properties style:column-width="0.5902in" style:use-optimal-column-width="false"/>
    </style:style>
    <style:style style:name="TableColumn356" style:family="table-column">
      <style:table-column-properties style:column-width="0.3937in" style:use-optimal-column-width="false"/>
    </style:style>
    <style:style style:name="TableColumn357" style:family="table-column">
      <style:table-column-properties style:column-width="0.3937in" style:use-optimal-column-width="false"/>
    </style:style>
    <style:style style:name="TableColumn358" style:family="table-column">
      <style:table-column-properties style:column-width="5.5069in" style:use-optimal-column-width="false"/>
    </style:style>
    <style:style style:name="TableColumn359" style:family="table-column">
      <style:table-column-properties style:column-width="0.8861in" style:use-optimal-column-width="false"/>
    </style:style>
    <style:style style:name="TableColumn360" style:family="table-column">
      <style:table-column-properties style:column-width="1.0861in" style:use-optimal-column-width="false"/>
    </style:style>
    <style:style style:name="Table352" style:family="table">
      <style:table-properties style:width="10.3361in" fo:margin-left="0in" table:align="center"/>
    </style:style>
    <style:style style:name="TableRow361" style:family="table-row">
      <style:table-row-properties style:min-row-height="0.3277in" style:use-optimal-row-height="false"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64" style:parent-style-name="Normal" style:family="paragraph">
      <style:paragraph-properties fo:text-align="center" fo:margin-left="-0.0145in">
        <style:tab-stops/>
      </style:paragraph-properties>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4111in" style:use-optimal-row-height="false"/>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6"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6" style:family="paragraph">
      <style:paragraph-properties fo:text-align="center"/>
      <style:text-properties fo:font-weight="bold" style:font-weight-asian="bold"/>
    </style:style>
    <style:style style:name="P395" style:parent-style-name="Pasiūlymai6"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6" style:family="paragraph">
      <style:paragraph-properties fo:text-align="center"/>
      <style:text-properties fo:font-weight="bold" style:font-weight-asian="bold"/>
    </style:style>
    <style:style style:name="P398" style:parent-style-name="Pasiūlymai6"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6"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6" style:family="paragraph">
      <style:paragraph-properties fo:text-indent="0.1576in"/>
      <style:text-properties fo:font-weight="bold" style:font-weight-asian="bold"/>
    </style:style>
    <style:style style:name="P403" style:parent-style-name="Pasiūlymai6" style:family="paragraph">
      <style:paragraph-properties fo:text-indent="0.1576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Pasiūlymai6" style:family="paragraph">
      <style:paragraph-properties fo:text-indent="0.1576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Pasiūlymai6" style:family="paragraph">
      <style:paragraph-properties fo:text-indent="0.1576in"/>
    </style:style>
    <style:style style:name="P429" style:parent-style-name="Pasiūlymai6" style:family="paragraph">
      <style:paragraph-properties fo:text-indent="0.1576in"/>
      <style:text-properties fo:font-weight="bold" style:font-weight-asian="bold"/>
    </style:style>
    <style:style style:name="P430" style:parent-style-name="Pasiūlymai6" style:family="paragraph">
      <style:paragraph-properties fo:text-indent="0.1576in"/>
    </style:style>
    <style:style style:name="P431" style:parent-style-name="Pasiūlymai6" style:family="paragraph">
      <style:paragraph-properties fo:text-indent="0.1576in"/>
    </style:style>
    <style:style style:name="P432" style:parent-style-name="Pasiūlymai6" style:family="paragraph">
      <style:paragraph-properties fo:text-indent="0.1576in"/>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T434" style:parent-style-name="DefaultParagraphFont" style:family="text">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6"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6" style:family="paragraph">
      <style:paragraph-properties fo:text-indent="0.1576in"/>
    </style:style>
    <style:style style:name="TableRow439" style:family="table-row">
      <style:table-row-properties style:min-row-height="0.0868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6"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6" style:family="paragraph">
      <style:paragraph-properties fo:text-align="center"/>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6"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6"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6" style:family="paragraph">
      <style:paragraph-properties fo:text-indent="0.1576in"/>
      <style:text-properties fo:font-weight="bold" style:font-weight-asian="bold"/>
    </style:style>
    <style:style style:name="P451" style:parent-style-name="Pasiūlymai6" style:family="paragraph">
      <style:paragraph-properties fo:text-indent="0.1576in"/>
    </style:style>
    <style:style style:name="T452" style:parent-style-name="DefaultParagraphFont" style:family="text">
      <style:text-properties style:text-position="super 63.6%"/>
    </style:style>
    <style:style style:name="T453" style:parent-style-name="DefaultParagraphFont" style:family="text">
      <style:text-properties style:text-position="super 63.6%"/>
    </style:style>
    <style:style style:name="T454" style:parent-style-name="DefaultParagraphFont" style:family="text">
      <style:text-properties fo:font-weight="bold" style:font-weight-asian="bold"/>
    </style:style>
    <style:style style:name="T455" style:parent-style-name="DefaultParagraphFont" style:family="text">
      <style:text-properties style:text-position="super 63.6%"/>
    </style:style>
    <style:style style:name="T456" style:parent-style-name="DefaultParagraphFont" style:family="text">
      <style:text-properties fo:font-weight="bold" style:font-weight-asian="bold"/>
    </style:style>
    <style:style style:name="T457" style:parent-style-name="Hyperlink" style:family="text">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6"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6" style:family="paragraph">
      <style:paragraph-properties fo:text-indent="0.1576in"/>
    </style:style>
    <style:style style:name="TableRow462" style:family="table-row">
      <style:table-row-properties style:min-row-height="2.979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6"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6" style:family="paragraph">
      <style:paragraph-properties fo:text-align="center"/>
      <style:text-properties fo:font-weight="bold" style:font-weight-asian="bold"/>
    </style:style>
    <style:style style:name="P468" style:parent-style-name="Pasiūlymai6"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6" style:family="paragraph">
      <style:paragraph-properties fo:text-align="center"/>
      <style:text-properties fo:font-weight="bold" style:font-weight-asian="bold"/>
    </style:style>
    <style:style style:name="P471" style:parent-style-name="Pasiūlymai6"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6" style:family="paragraph">
      <style:paragraph-properties fo:text-align="center"/>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6" style:family="paragraph">
      <style:paragraph-properties fo:text-indent="0.1576in"/>
    </style:style>
    <style:style style:name="P476" style:parent-style-name="Pasiūlymai6" style:family="paragraph">
      <style:paragraph-properties fo:text-indent="0.1576in"/>
    </style:style>
    <style:style style:name="P477" style:parent-style-name="Pasiūlymai6" style:family="paragraph">
      <style:paragraph-properties fo:text-indent="0.1576in"/>
      <style:text-properties fo:font-weight="bold" style:font-weight-asian="bold"/>
    </style:style>
    <style:style style:name="P478" style:parent-style-name="Pasiūlymai6" style:family="paragraph">
      <style:paragraph-properties fo:text-indent="0.1576in"/>
    </style:style>
    <style:style style:name="P479" style:parent-style-name="Pasiūlymai6" style:family="paragraph">
      <style:paragraph-properties fo:text-indent="0.1576in"/>
    </style:style>
    <style:style style:name="T480" style:parent-style-name="DefaultParagraphFont" style:family="text">
      <style:text-properties fo:font-weight="bold" style:font-weight-asian="bold"/>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style>
    <style:style style:name="T482" style:parent-style-name="DefaultParagraphFont" style:family="text">
      <style:text-properties fo:font-weight="bold" style:font-weight-asian="bold"/>
    </style:style>
    <style:style style:name="P483" style:parent-style-name="Pasiūlymai2" style:family="paragraph">
      <style:paragraph-properties fo:text-indent="0.1576in"/>
    </style:style>
    <style:style style:name="P484" style:parent-style-name="Pasiūlymai6" style:family="paragraph">
      <style:paragraph-properties fo:text-indent="0.1576in"/>
    </style:style>
    <style:style style:name="T485" style:parent-style-name="DefaultParagraphFont" style:family="text">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6"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6" style:family="paragraph">
      <style:paragraph-properties fo:text-indent="0.1576in"/>
    </style:style>
    <style:style style:name="P490" style:parent-style-name="Normal" style:family="paragraph">
      <style:paragraph-properties fo:text-align="justify" fo:text-indent="0.5in"/>
    </style:style>
    <style:style style:name="P491" style:parent-style-name="Normal" style:family="paragraph">
      <style:paragraph-properties fo:text-align="justify" fo:margin-left="0.5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Pranešėjas" style:family="paragraph">
      <style:paragraph-properties fo:line-height="100%" fo:margin-left="0.5in" fo:text-indent="0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style:style>
    <style:style style:name="T499" style:parent-style-name="DefaultParagraphFont" style:family="text">
      <style:text-properties fo:color="#FFFFFF"/>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 VALSTYBĖS IR SAVIVALDYBIŲ TURTO VALDYMO, NAUDOJIMO IR DISPONAVIMO JUO ĮSTATYMO NR.<text:s/></text:span><text:span text:style-name="T19">VII-729 2, 14, 20 IR 22 STRAIPSNI</text:span><text:span text:style-name="T20">Ų</text:span><text:span text:style-name="T21"><text:s/>PAKEITIMO ĮSTATYMO<text:s/></text:span><text:span text:style-name="T22">PROJEKTO</text:span><text:span text:style-name="T23"><text:s/>NR.<text:s/></text:span><text:span text:style-name="T24">XIVP</text:span><text:span text:style-name="T25">-</text:span><text:span text:style-name="T26">3801</text:span></text:p>
      <text:p text:style-name="P27"/>
      <text:p text:style-name="P28">2024-09-25<text:s text:c="2"/>Nr.<text:s/>141-P-20</text:p>
      <text:p text:style-name="P29">Vilnius</text:p>
      <text:p text:style-name="P30"/>
      <text:p text:style-name="P31"/>
      <text:p text:style-name="P32"><text:span text:style-name="T33">1.<text:s/></text:span><text:span text:style-name="T34">Komiteto<text:s/></text:span><text:span text:style-name="T35">posėdyje</text:span><text:span text:style-name="T36"><text:s/>dalyvavo:</text:span><text:s/></text:p>
      <text:p text:style-name="P37">Komiteto pirmininkas<text:s/>Zigmantas Balčytis, komiteto pirmininko pavaduotoja Rasa Budbergytė, komiteto nariai: Jurgis Razma,<text:s/>Jekaterina<text:s/>Rojaka,<text:s/>Artūras Skardžius.</text:p>
      <text:p text:style-name="P38">Komiteto biuras: vedėja Laura Pranaitytė, patarėjos: Diana<text:s/>Andriūnaitė, Aurita Buragienė,<text:s/>Rūta Petrukaitė,<text:s/>Eglė Šukytė,<text:s/>padėjėja Ginta Andrijauskienė.</text:p>
      <text:p text:style-name="Dalyviai">Kviestieji asmenys:<text:s/>Finansų ministerijos Valstybės turto valdymo departamento Valstybės turto valdymo politikos skyriaus vedėja<text:s/>Laima Kalinauskienė, Specialiųjų tyrimų tarnybos l. e. Korupcijos prevencijos valdybos viršininko pareigas<text:s/>Mindaugas Guščius.</text:p>
      <text:p text:style-name="Dalyviai"><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asiūlymai2">Seimo kanceliarijos<text:s/><text:soft-page-break/>Teisės departamentas,</text:p>
            <text:p text:style-name="Pasiūlymai2">2024-05-23<text:s/></text:p>
            <text:p text:style-name="Pasiūlymai2"/>
          </table:table-cell>
          <table:table-cell table:style-name="TableCell82">
            <text:p text:style-name="P83">2</text:p>
            <text:p text:style-name="P84">(14)</text:p>
            <text:soft-page-break/>
            <text:p text:style-name="P85">2</text:p>
            <text:p text:style-name="P86">(14)</text:p>
            <text:p text:style-name="P87">2</text:p>
            <text:p text:style-name="P88"><text:span text:style-name="T89">(14)</text:span></text:p>
          </table:table-cell>
          <table:table-cell table:style-name="TableCell90">
            <text:p text:style-name="P91"/>
            <text:p text:style-name="P92">(1)</text:p>
            <text:soft-page-break/>
            <text:p text:style-name="P93">2N,</text:p>
            <text:p text:style-name="P94">(2)</text:p>
            <text:p text:style-name="P95">3N</text:p>
            <text:p text:style-name="P96">(2)</text:p>
          </table:table-cell>
          <table:table-cell table:style-name="TableCell97">
            <text:p text:style-name="P98"/>
            <text:p text:style-name="P99">(8)</text:p>
            <text:p text:style-name="P100"/>
            <text:p text:style-name="P101">(3)</text:p>
            <text:p text:style-name="P102"/>
            <text:p text:style-name="P103">(4)</text:p>
          </table:table-cell>
          <table:table-cell table:style-name="TableCell104">
            <text:p text:style-name="P105">Įvertinę projekto atitiktį Konstitucijai, įstatymams, teisėkūros principams ir teisės technikos taisyklėms, teikiame šias pastabas.</text:p>
            <text:soft-page-break/>
            <text:p text:style-name="P106"><text:span text:style-name="T107">1. Kadangi<text:s/></text:span><text:span text:style-name="T108">2024 m. sausio 1 d. įsigaliojo Neįgaliųjų socialinės integracijos įstatymo Nr. I-2044 pakeitimo įstatyme Nr. XIV-1722 išdėstytas Asmens su negalia teisių apsaugos pagrindų įstatymas, p</text:span><text:span text:style-name="T109">rojekto 2 straipsniu keičiamo Valstybės ir savivaldybių turto valdymo, naudojimo ir disponavimo juo įstatymo (toliau – keičiamas įstatymas)<text:s/></text:span><text:span text:style-name="T110">14 straipsnio 1 dalies 8 punkte koreguotinas šio įstatymo pavadinimas.<text:s/></text:span></text:p>
            <text:p text:style-name="P111">Be to, vadovaujantis Teisės aktų projektų rengimo rekomendacijų, patvirtintų teisingumo ministro 2013 m. gruodžio 23 d. įsakymu Nr. 1R-298 „Dėl Teisės aktų projektų rengimo rekomendacijų patvirtinimo“, 140 punktu (teisėkūros subjektas pirmą kartą keičiant teisės aktus dėl kitų priežasčių turi pareigą patikslinti nebeaktualias nuorodas), siūlytina projektu pakeisti ir keičiamo įstatymo 14 straipsnio 2 dalies 3 punkte vartojamą sąvoką „neįgaliųjų“ pakeičiant sąvoka „asmenų su negalia“<text:bookmark-start text:name="part_b101187575494e08aaa53aae1c442af1"/><text:bookmark-end text:name="part_b101187575494e08aaa53aae1c442af1"/>, o keičiamo įstatymo 14 straipsnio 2 dalies 4 punkte vartojamą sąvoką „neįgalumo“ pakeičiant sąvoka „negalios“.</text:p>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asiūlymai2">Seimo kanceliarijos Teisės departamentas,</text:p>
            <text:p text:style-name="Pasiūlymai2">2024-05-23<text:s/></text:p>
            <text:p text:style-name="Pasiūlymai2"/>
          </table:table-cell>
          <table:table-cell table:style-name="TableCell120">
            <text:p text:style-name="P121">4</text:p>
            <text:p text:style-name="P122">(22)</text:p>
          </table:table-cell>
          <table:table-cell table:style-name="TableCell123">
            <text:p text:style-name="P124">1</text:p>
            <text:p text:style-name="P125">(4)</text:p>
          </table:table-cell>
          <table:table-cell table:style-name="TableCell126">
            <text:p text:style-name="P127"/>
          </table:table-cell>
          <table:table-cell table:style-name="TableCell128">
            <text:p text:style-name="P129"><text:span text:style-name="T130">2. Projekto 4 straipsnio 1 dalimi keičiamo įstatymo 22 straipsnio 4 dalyje siūloma nustatyti, kad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text:span><text:span text:style-name="T131">jeigu įstatymai nenustato kitaip</text:span><text:span text:style-name="T132">.“ Taigi pagal projekto nuostatas kituose įstatymuose gali būti nustatytos išimtys iš bendrosios taisyklės, kad valstybė ar savivaldybės gali investuoti savo turtą tik į tokias steigiamas arba didinančias įstatinį kapitalą akcines bendroves ar uždarąsias akcines bendroves, kurių akcijos visuotiniame akcininkų susirinkime valstybei ar savivaldybei (savivaldybėms) arba joms kartu suteikia daugiau negu 50 procentų balsų. Vadinasi, kituose įstatymuose gali būti įtvirtinta, kad valstybė ar savivaldybės galėtų investuoti savo turtą į tokias akcines bendroves ir uždarąsias akcines bendroves, kurių organuose jų atstovai neturės sprendžiamojo balso teisės, todėl negalės nulemti tokių organų sprendimų, kai bus sprendžiami disponavimo investuotu valstybės ar savivaldybės valstybės turtu klausimai. Atsižvelgiant į tai, kad įstatymo projektas yra lydimasis projektas Koncesijų įstatymo Nr. I-1510 5, 14, 16, 26, 31, 60, 65, 66 straipsnių ir 5 priedo pakeitimo projektui (reg. Nr. XIVP-3661), kurio 6 straipsnio 2 dalyje (keičiamo Koncesijų įstatymo 60<text:s/></text:span><text:soft-page-break/><text:span text:style-name="T133">straipsnio 6 dalies 25 punkte) nustatoma galimybė koncesininkui kartu su suteikiančiąja institucija įsteigti<text:s/></text:span><text:span text:style-name="T134">koncesininko kontroliuojamą<text:s/></text:span><text:span text:style-name="T135">juridinį asmenį koncesijos sutartiniams įsipareigojimams įvykdyti, svarstytina, ar projekto 4 straipsnio 1 dalimi keičiamo įstatymo 22 straipsnio 4 dalyje vietoje žodžių „jeigu įstatymai nenustato kitaip“ nebūtų tikslinga nustatyti, kad valstybės ar savivaldybių turto investavimo bendrosios taisyklės išimtis taikoma tik Koncesijų įstatyme nustatytais atvejais.</text:span></text:p>
            <text:p text:style-name="P136"><text:span text:style-name="T137">Nepritarus šiai pastabai, projekto nuostatos turėtų būti tikslinamos, nustatant aiškius išimčių iš bendros valstybės ar savivaldybių turto investavimo į juridinius asmenis taisyklės, įtvirtintos keičiamo įstatymo 22 straipsnio 4 dalyje, nustatymo kriterijus. Atkreiptinas dėmesys, jog Konstitucinis Teismas 2009 m. kovo 2 d. nutarime pažymėjo, kad ,,&lt;…pagal Konstitucijos 128 straipsnio 2 dalį valstybės turto investavimas turi būti grindžiamas įstatymu, kuriame turi būti įtvirtinta: valstybės turto investavimo kriterijai, sąlygos, taip pat subjektai, turintys teisę priimti sprendimus dėl valstybės turto investavimo. Valstybės turto investavimo kriterijų nustatymas nėra savitikslis – turi būti nustatyti tokie kriterijai, kurie užtikrintų viešąjį interesą, iš Konstitucijos,<text:s/></text:span><text:span text:style-name="T138">inter alia</text:span><text:span text:style-name="T139"><text:s/>jos 128 straipsnio 2 dalies, kylančių imperatyvų laikymąsi. Įstatymų leidėjui kyla pareiga nustatyti tokius valstybės turto investavimo kriterijus, kurie<text:s/></text:span><text:span text:style-name="T140">inter alia</text:span><text:span text:style-name="T141"><text:s/>leistų diferencijuoti valstybės turto investavimą atsižvelgiant į investuojamo turto specifiką ir reikšmę bendrai tautos gerovei bei kitas konstituciškai reikšmingas aplinkybes ...&gt;“. Be to, Konstitucinis Teismas savo nutarimuose ne kartą yra pažymėjęs, kad valstybės turtas nėra savitikslis, bet turi duoti naudą visuomenei ir turi būti tausojamas, nešvaistomas, racionaliai tvarkomas (</text:span><text:span text:style-name="T142">inter alia</text:span><text:span text:style-name="T143"><text:s/>Konstitucinio Teismo 2019 m. balandžio 16 d., 2022 m. balandžio 7 d. nutarimai). Atsižvelgus į tai, svarstytina, ar teisinis reguliavimas, pagal kurį kituose įstatymuose galėtų būti nustatomos išimtys iš vienos pagrindinių valstybės ar savivaldybių turto investavimo į juridinius asmenis sąlygos, įstatyme neįtvirtinant tokių išimčių nustatymo kriterijų, atitinka valstybės ir savivaldybių turto valdymo, naudojimo ir disponavimo juo principus, nustatytus keičiamo įstatymo 9 straipsnyje, bei oficialiąją Konstitucinio Teismo doktriną.</text:span></text:p>
          </table:table-cell>
          <table:table-cell table:style-name="TableCell144">
            <text:p text:style-name="P145">Pritarti</text:p>
          </table:table-cell>
          <table:table-cell table:style-name="TableCell146">
            <text:p text:style-name="P147">Argumentai:</text:p>
            <text:p text:style-name="P148">Pritartina Seimo kanceliarijos Teisės departamento siūlymui svarstomame įstatyme konkrečiai nurodyti, kad<text:s/>išimtis iš bendrosios taisyklės, kad<text:s/><text:span text:style-name="T149">valstybė ar savivaldybės gali investuoti savo turtą tik į tokias steigiamas arba didinančias įstatinį kapitalą akcines bendroves ar uždarąsias akcines bendroves, kurių akcijos visuotiniame akcininkų susirinkime valstybei ar savivaldybei (savivaldybėms) arba joms kartu suteikia daugiau negu 50 procentų balsų</text:span><text:span text:style-name="T150"><text:s/>gali būti taikoma Koncesijų įstatyme nustatyta tvarka</text:span>, t. y.<text:s/>tik<text:s/>steigiant koncesininko kontroliuojamą juridinį asmenį koncesijos sutartiniams įsipareigojimams vykdyti.<text:s/>Žr. Komiteto pasiūlymą<text:s/>Nr. 1.</text:p>
            <text:p text:style-name="P151"/>
            <text:soft-page-break/>
            <text:p text:style-name="P152">Dėl antros Seimo kanceliarijos Teisės departamento pastabos dalies papildomai pastebėtina, kad jeigu būtų pritarta siūlymui<text:s/>nekonkretizuoti kuriuose įstatymuose įtvirtinama bendrosios taisyklės dėl investavimo į juridinius asmenis išimtis, investuojant į juridinius asmenis vis tiek turėtų būti laikomasi svarstomo įstatymo 22 straipsnyje įtvirtintų kriterijų, pvz. 22 straipsnio 2 dalies 1-9 punktai.</text:p>
          </table:table-cell>
        </table:table-row>
        <text:soft-page-break/>
        <table:table-row table:style-name="TableRow153">
          <table:table-cell table:style-name="TableCell154">
            <text:p text:style-name="P155">3.</text:p>
          </table:table-cell>
          <table:table-cell table:style-name="TableCell156">
            <text:p text:style-name="Pasiūlymai2">Seimo kanceliarijos Teisės departamentas,</text:p>
            <text:p text:style-name="Pasiūlymai2">2024-05-23<text:s/></text:p>
          </table:table-cell>
          <table:table-cell table:style-name="TableCell157">
            <text:p text:style-name="P158">4</text:p>
            <text:p text:style-name="P159">(22)</text:p>
          </table:table-cell>
          <table:table-cell table:style-name="TableCell160">
            <text:p text:style-name="P161">2</text:p>
            <text:p text:style-name="P162">(7)</text:p>
          </table:table-cell>
          <table:table-cell table:style-name="TableCell163">
            <text:p text:style-name="P164"/>
          </table:table-cell>
          <table:table-cell table:style-name="TableCell165">
            <text:p text:style-name="P166"><text:span text:style-name="T167">3. Siekiant teisinio aiškumo, projekto 4 straipsnio 2 dalyje dėstomo keičiamo įstatymo 22 straipsnio 7 dalyje keturiose vietose esanti nuostata „kurios akcijų dalis priklauso valstybei arba savivaldybei“ keistina nuostata „kurios akcijų dalis nuosavybės teise priklauso valstybei arba savivaldybei“.</text:span></text:p>
          </table:table-cell>
          <table:table-cell table:style-name="TableCell168">
            <text:p text:style-name="P169">Pritarti</text:p>
          </table:table-cell>
          <table:table-cell table:style-name="TableCell170">
            <text:p text:style-name="P171"/>
          </table:table-cell>
        </table:table-row>
        <table:table-row table:style-name="TableRow172">
          <table:table-cell table:style-name="TableCell173">
            <text:p text:style-name="P174">4.</text:p>
          </table:table-cell>
          <table:table-cell table:style-name="TableCell175">
            <text:p text:style-name="Pasiūlymai2">Seimo kanceliarijos Teisės departamentas,</text:p>
            <text:p text:style-name="Pasiūlymai2">2024-05-23<text:s/></text:p>
          </table:table-cell>
          <table:table-cell table:style-name="TableCell176">
            <text:p text:style-name="P177">5</text:p>
            <text:p text:style-name="P178"/>
          </table:table-cell>
          <table:table-cell table:style-name="TableCell179">
            <text:p text:style-name="P180"/>
            <text:p text:style-name="P181"/>
          </table:table-cell>
          <table:table-cell table:style-name="TableCell182">
            <text:p text:style-name="P183"/>
            <text:p text:style-name="P184"/>
          </table:table-cell>
          <table:table-cell table:style-name="TableCell185">
            <text:p text:style-name="P186"><text:span text:style-name="T187">4. Atkreiptinas dėmesys, jog kartu su projektu teikiamo Koncesijų įstatymo Nr. I-1510 5, 14, 16, 26, 31, 60, 65, 66 straipsnių ir 5 priedo pakeitimo projekto (reg. Nr. XIVP-3661) 10 straipsnio 3 dalyje siūloma nustatyti, kad</text:span><text:span text:style-name="T188"><text:s/></text:span><text:span text:style-name="T189">„iki šio įstatymo įsigaliojimo dienos pradėti rengti arba įgyvendinti koncesijų projektai rengiami ir įgyvendinami pagal teisės aktų, reglamentuojančių viešojo ir privataus sektorių partnerystės projektų rengimą ir įgyvendinimą, nuostatas, galiojusias iki šio įstatymo įsigaliojimo dienos“. Atsižvelgus į tai, svarstytina, ar projekto 5 straipsnis taip pat neturėtų būti papildytas atitinkamomis įstatymo taikymą reglamentuojančiomis nuostatomis, kadangi koncesijos projekte gali būti numatytas valstybei ar savivaldybei nuosavybės teise priklausančio turto perdavimas panaudos teise. Tokiu atveju atitinkamai reikėtų papildyti ir projekto 5 straipsnio pavadinimą.</text:span></text:p>
          </table:table-cell>
          <table:table-cell table:style-name="TableCell190">
            <text:p text:style-name="P191">Pritarti</text:p>
          </table:table-cell>
          <table:table-cell table:style-name="TableCell192">
            <text:p text:style-name="P193">Žr. Komiteto<text:s/>pasiūlymą<text:s/>Nr. 3.</text:p>
          </table:table-cell>
        </table:table-row>
        <table:table-row table:style-name="TableRow194">
          <table:table-cell table:style-name="TableCell195">
            <text:p text:style-name="P196">5.</text:p>
          </table:table-cell>
          <table:table-cell table:style-name="TableCell197">
            <text:p text:style-name="Pasiūlymai2">Seimo kanceliarijos Teisės departamentas,</text:p>
            <text:p text:style-name="Pasiūlymai2">2024-05-23</text:p>
          </table:table-cell>
          <table:table-cell table:style-name="TableCell198">
            <text:p text:style-name="P199">*</text:p>
          </table:table-cell>
          <table:table-cell table:style-name="TableCell200">
            <text:p text:style-name="P201"/>
          </table:table-cell>
          <table:table-cell table:style-name="TableCell202">
            <text:p text:style-name="P203"/>
          </table:table-cell>
          <table:table-cell table:style-name="TableCell204">
            <text:p text:style-name="P205">5. Atsižvelgiant į tai, kad projektu siūloma reglamentuoti disponavimą valstybės ir savivaldybių turtu, vadovaujantis Teisėkūros pagrindų įstatymo 16 straipsnio 1 dalimi bei Korupcijos prevencijos įstatymo 8 straipsnio 1 dalies 1 punktu (jeigu teisės aktu numatoma reguliuoti visuomeninius santykius, susijusius su valstybės ar savivaldybių turto valdymu, naudojimu ar disponavimu juo), turėtų būti atliktas projekto antikorupcinis vertinimas.</text:p>
          </table:table-cell>
          <table:table-cell table:style-name="TableCell206">
            <text:p text:style-name="P207">Pritarti</text:p>
          </table:table-cell>
          <table:table-cell table:style-name="TableCell208">
            <text:p text:style-name="P209">Argumentai:</text:p>
            <text:p text:style-name="P210">2024 m. rugsėjo 22<text:s/>d. Specialiųjų tyrimų tarnybos antikorupcinio vertinimo išvada<text:s/>Nr.<text:s/><text:span text:style-name="T211">4-01-8478.</text:span></text:p>
          </table:table-cell>
        </table:table-row>
      </table:table>
      <text:p text:style-name="P212"><text:span text:style-name="T213">3. Piliečių, asociacijų, politinių partijų, lobistų ir kitų suinteresuotų asmenų pasiūlymai:</text:span><text:span text:style-name="T214"><text:s/></text:span>negauta.</text:p>
      <text:p text:style-name="P215"><text:span text:style-name="T216">4.</text:span><text:span text:style-name="T217"><text:s/>Valstybės ir savivaldybių institucijų ir įstaigų pasiūlymai:</text:span><text:span text:style-name="T218"><text: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Eil.</text:p>
              <text:p text:style-name="P231">Nr.</text:p>
            </table:table-cell>
            <table:table-cell table:style-name="TableCell232" table:number-rows-spanned="2">
              <text:p text:style-name="P233">Pasiūlymo teikėjas, data</text:p>
            </table:table-cell>
            <table:table-cell table:style-name="TableCell234" table:number-columns-spanned="3">
              <text:p text:style-name="P235">Siūloma keisti</text:p>
            </table:table-cell>
            <table:covered-table-cell/>
            <table:covered-table-cell/>
            <table:table-cell table:style-name="TableCell236" table:number-rows-spanned="2">
              <text:p text:style-name="P237"/>
              <text:p text:style-name="P238">Pasiūlymo turinys</text:p>
              <text:p text:style-name="P239"/>
            </table:table-cell>
            <table:table-cell table:style-name="TableCell240" table:number-rows-spanned="2">
              <text:p text:style-name="P241">Komiteto nuomonė</text:p>
            </table:table-cell>
            <table:table-cell table:style-name="TableCell242" table:number-rows-spanned="2">
              <text:p text:style-name="P243">Argumentai,<text:s/></text:p>
              <text:p text:style-name="P244">pagrindžiantys nuomonę</text:p>
            </table:table-cell>
          </table:table-row>
          <table:table-row table:style-name="TableRow245">
            <table:covered-table-cell>
              <text:p text:style-name="P246"/>
            </table:covered-table-cell>
            <table:covered-table-cell>
              <text:p text:style-name="P247"/>
            </table:covered-table-cell>
            <table:table-cell table:style-name="TableCell248">
              <text:p text:style-name="P249">str.</text:p>
            </table:table-cell>
            <table:table-cell table:style-name="TableCell250">
              <text:p text:style-name="P251">str. d.</text:p>
            </table:table-cell>
            <table:table-cell table:style-name="TableCell252">
              <text:p text:style-name="P253">p.</text:p>
            </table:table-cell>
            <table:covered-table-cell>
              <text:p text:style-name="P254"/>
            </table:covered-table-cell>
            <table:covered-table-cell>
              <text:p text:style-name="P255"/>
            </table:covered-table-cell>
            <table:covered-table-cell>
              <text:p text:style-name="P256"/>
            </table:covered-table-cell>
          </table:table-row>
        </table:table-header-rows>
        <table:table-row table:style-name="TableRow257">
          <table:table-cell table:style-name="TableCell258">
            <text:p text:style-name="P259">1.</text:p>
          </table:table-cell>
          <table:table-cell table:style-name="TableCell260">
            <text:p text:style-name="Pasiūlymai4">Lietuvos Respublikos teisingumo ministerija,</text:p>
            <text:p text:style-name="Pasiūlymai4">2024-06-11</text:p>
          </table:table-cell>
          <table:table-cell table:style-name="TableCell261">
            <text:p text:style-name="P262"><text:span text:style-name="T263">*</text:span></text:p>
          </table:table-cell>
          <table:table-cell table:style-name="TableCell264">
            <text:p text:style-name="P265"/>
          </table:table-cell>
          <table:table-cell table:style-name="TableCell266">
            <text:p text:style-name="P267"/>
          </table:table-cell>
          <table:table-cell table:style-name="TableCell268">
            <text:p text:style-name="P269"><text:span text:style-name="T270">Įvertinę </text:span><text:a xlink:href="https://e-seimas.lrs.lt/portal/legalAct/lt/TAP/d25ed950173d11ef8e4be9fad87afa59?positionInSearchResults=12&amp;searchModelUUID=f1425547-9dff-4288-b347-d8d1e7b1f7dc" office:target-frame-name="_parent" xlink:show="replace"><text:span text:style-name="T271">Lietuvos Respublikos valstybės ir savivaldybių turto valdymo, naudojimo ir disponavimo juo įstatymo Nr. VIII-729 2, 14, 20 ir 22 straipsnių pakeitimo įstatymo projekto</text:span></text:a><text:span text:style-name="T272"> Nr. XIVP-3801 atitiktį Europos Sąjungos teisei pažymime, kad pastabų ir pasiūlymų neturime.</text:span></text:p>
          </table:table-cell>
          <table:table-cell table:style-name="TableCell273">
            <text:p text:style-name="P274">Atsižvelgti</text:p>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Pasiūlymai4">Specialiųjų tyrimų tarnyba,</text:p>
            <text:p text:style-name="Pasiūlymai4">2024-09-23</text:p>
          </table:table-cell>
          <table:table-cell table:style-name="TableCell281">
            <text:p text:style-name="P282">4</text:p>
            <text:p text:style-name="P283">(22)</text:p>
          </table:table-cell>
          <table:table-cell table:style-name="TableCell284">
            <text:p text:style-name="P285">1</text:p>
            <text:p text:style-name="P286">(4)</text:p>
          </table:table-cell>
          <table:table-cell table:style-name="TableCell287">
            <text:p text:style-name="P288"/>
          </table:table-cell>
          <table:table-cell table:style-name="TableCell289">
            <text:p text:style-name="P290">&lt;...&gt;</text:p>
            <text:p text:style-name="P291">Siekdami mažinti korupcijos rizikos veiksnių atsiradimo tikimybę, taip pat siekdami teisinio reguliavimo išsamumo, nuoseklumo, skaidrumo ir atsparumo korupcijai, dėl Projekto<text:span text:style-name="T292"><text:s/></text:span>teikiame žemiau išdėstytas pastabas ir pasiūlymus:</text:p>
            <text:list text:style-name="LFO23" text:continue-numbering="true">
              <text:list-item>
                <text:p text:style-name="P293">Kritinės antikorupcinės pastabos ir pasiūlymai:</text:p>
                <text:list text:continue-numbering="true">
                  <text:list-item>
                    <text:p text:style-name="P294"><text:span text:style-name="T295">Projektu siūlomas teisinis reglamentavimas neužtikrintų Valstybės ir savivaldybių turto valdymo, naudojimo ir disponavimo juo įstatyme nustatytų valstybės ir savivaldybių turto valdymo, naudojimo ir disponavimo juo principų įgyvendinimo. Sudarytų sąlygas rizikos veiksnių dėl neracionalaus ir neefektyvaus turto investavimo bei galimų nuostolių ar kitų neigiamų padarinių atsiradimo pasireiškimui</text:span>.<text:span text:style-name="T296"><text:s/>Projekto nuostatos svarstytinos teisinio aiškumo požiūriu</text:span></text:p>
                  </text:list-item>
                </text:list>
              </text:list-item>
            </text:list>
            <text:p text:style-name="P297">Projekto 4 straipsniu siūlomi Lietuvos Respublikos valstybės ir savivaldybių turto valdymo, naudojimo ir disponavimo juo įstatymo (toliau – Įstatymas) 22 straipsnio 4 dalies nuostatų pakeitimai (pažymėti išskirtu šriftu), kad:</text:p>
            <text:p text:style-name="P298"><text:span text:style-name="T299">„4.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text:span><text:span text:style-name="T300">jeigu įstatymai nenustato kitaip</text:span><text:span text:style-name="T301">.“</text:span></text:p>
            <text:p text:style-name="P302">Taigi, Projekto priėmimo atveju būtų sudaromos prielaidos valstybės ar savivaldybės investicijoms įsigyjant <text:s/>mažiau negu 50 procentų balsų suteikiančių steigiamų arba įstatinį kapitalą didinančių akcinės bendrovių ar uždarųjų akcinių bendrovių akcijų, jeigu tai būtų nustatyta kituose įstatymuose.</text:p>
            <text:p text:style-name="P303">Specialiųjų tyrimų tarnybos nuomone, minėti Projekto siūlymai svarstytini dėl šių aspektų:</text:p>
            <text:list text:style-name="LFO23" text:continue-numbering="true">
              <text:list-item>
                <text:list>
                  <text:list-item>
                    <text:list>
                      <text:list-item>
                        <text:p text:style-name="P304">Atkreiptinas dėmesys, kad galiojančio Įstatymo 9 straipsnis nustato, kad valstybės ir savivaldybių turtas turi būti valdomas, naudojamas ir juo disponuojama vadovaujantis visuomeninės naudos, efektyvumo, racionalumo bei viešosios teisės principais. Taigi, galiojančio Įstatymo 22 straipsnio 4 dalyje nustatytas reikalavimas (kad valstybė ar savivaldybė gali turtą investuoti įsigydama steigiamos arba įstatinį kapitalą didinančios akcinės bendrovės ar uždarosios akcinės bendrovės akcijų tik tuo atveju, jeigu jos visuotiniame akcininkų susirinkime valstybei ar savivaldybei (savivaldybėms) arba joms kartu suteikia daugiau negu 50 procentų balsų) nustatytas tikslingai, siekiant užtikrinti šių principų įgyvendinimą ir valstybės arba savivaldybių institucijoms suteikiant galimybę paveikti sprendimus, kad valstybės ir savivaldybės turtas būtų naudojamas, valdomas arba juo disponuojama racionaliai, efektyviai, užtikrinant visuomenės poreikių tenkinimą.</text:p>
                      </text:list-item>
                    </text:list>
                  </text:list-item>
                </text:list>
              </text:list-item>
            </text:list>
            <text:p text:style-name="P305">Tuo tarpu Projekto priėmimo atveju įteisinus galimybę kitų įstatymų pagrindu netaikyti minėto Įstatymo 22 straipsnio 4 dalyje nustatyto reikalavimo, atvejais, kai investuojanti valstybė ir / ar savivaldybė įsigytų akcijų, kurios visuotiniame akcininkų susirinkime valstybei ar savivaldybei arba joms kartu suteiktų 50 arba mažiau procentų balsų, valstybė ir / ar savivaldybė netektų galimybės užtikrinti minėtų turto valdymo principų įgyvendinimo, o tuo pačiu sudaryt sąlygas rizikos veiksnių dėl neefektyvaus ir neracionalaus valstybės ir/ar savivaldybės turto naudojimo arba net nuostolių valstybei ar savivaldybėms atsiradimo pasireiškimui.</text:p>
            <text:list text:style-name="LFO23" text:continue-numbering="true">
              <text:list-item>
                <text:list>
                  <text:list-item>
                    <text:list>
                      <text:list-item>
                        <text:p text:style-name="P306">Projekto aiškinamajame rašte neatskleidžiama kokiems konkretiems tikslams (ar numatomiems įgyvendinti investiciniams projektams) siūlomi Įstatymo pakeitimai. Taip pat Projektu neapibrėžiami kriterijai, kokiais atvejais Projekto nuostatomis numatoma išimtis galėtų būti taikoma.</text:p>
                      </text:list-item>
                    </text:list>
                  </text:list-item>
                </text:list>
              </text:list-item>
            </text:list>
            <text:p text:style-name="P307">Tokia situacija, Specialiųjų tyrimų tarnybos vertinimu, svarstytina Projektu siūlomo teisinio reglamentavimo aiškumo aspektu, neužtikrina minėtos teisėkūros iniciatyvos skaidrumo, todėl tai laikytina korupcijos rizikos veiksniu.</text:p>
            <text:list text:style-name="LFO23" text:continue-numbering="true">
              <text:list-item>
                <text:list>
                  <text:list-item>
                    <text:list>
                      <text:list-item>
                        <text:p text:style-name="P308">Projekto nuostatos sudarytų sąlygas investicijoms, kuomet valstybės arba savivaldybė įsigytų 50 procentų akcijų, kurios visuotiniame akcininkų susirinkime valstybei ar savivaldybei arba joms kartu suteiktų 50 procentų balsų. Atkreipiame dėmesį, kad šiuo atveju galimos situacijos, kuomet dėl akcijų turėtojų nuomonių išsiskyrimo sprendimas negalės būti priimamas.<text:s/></text:p>
                      </text:list-item>
                    </text:list>
                  </text:list-item>
                </text:list>
              </text:list-item>
            </text:list>
            <text:p text:style-name="P309">Taigi, tokia aplinkybė taip pat turėtų neigiamų padarinių ir neužtikrintų Įstatyme nustatytų valstybės ir savivaldybių turto valdymo, naudojimo ir disponavimo juo principų įgyvendinimo.</text:p>
            <text:list text:style-name="LFO23" text:continue-numbering="true">
              <text:list-item>
                <text:p text:style-name="P310">Kitų antikorupcinių pastabų ir pasiūlymų neturime.</text:p>
              </text:list-item>
            </text:list>
            <text:p text:style-name="P311">3.<text:tab/>Kitų pastabų ir pasiūlymų neturime.</text:p>
            <text:p text:style-name="P312"/>
            <text:p text:style-name="P313">Atlikus Lietuvos Respublikos valstybės ir savivaldybių turto valdymo, naudojimo ir disponavimo juo įstatymo Nr. VIII-729 2, 14, 20 ir 22 straipsnių pakeitimo įstatymo projekto Nr.XIVP-3801 antikorupcinį vertinimą darytina išvada, kad<text:s/><text:span text:style-name="T314">jo nuostatomis nustatytas teisinis reglamentavimas yra ydingas antikorupciniu požiūriu</text:span>, kadangi:</text:p>
            <text:list text:style-name="LFO24" text:continue-numbering="true">
              <text:list-item>
                <text:p text:style-name="P315">Projektu siūlomas teisinis reglamentavimas neužtikrintų Valstybės ir savivaldybių turto valdymo, naudojimo ir disponavimo juo įstatyme nustatytų valstybės ir savivaldybių turto valdymo, naudojimo ir disponavimo juo principų įgyvendinimo;</text:p>
              </text:list-item>
              <text:list-item>
                <text:p text:style-name="P316">Rizikos veiksniai, kad Projektu siūlomų nuostatų įgyvendinimas sudarys sąlygas <text:s/>neracionaliam ir neefektyviam valstybės ir savivaldybių turto investavimui bei lems nuostolius ar kitus neigiamus padarinius;</text:p>
              </text:list-item>
              <text:list-item>
                <text:p text:style-name="P317">Teisinis neaiškumas dėl Projektu<text:s/>siūlomų nuostatų įgyvendinimo.</text:p>
              </text:list-item>
            </text:list>
          </table:table-cell>
          <table:table-cell table:style-name="TableCell318">
            <text:p text:style-name="P319">Pritarti</text:p>
          </table:table-cell>
          <table:table-cell table:style-name="TableCell320">
            <text:p text:style-name="P321">Argumentai:</text:p>
            <text:p text:style-name="P322">Pritartina Specialiųjų tyrimų tarnybos pastaboms, kad neturi būti sudaroma galimybė kituose įstatymuose, išskyrus Koncesijų įstatymą,<text:s/>numatyti išimtis iš taisyklės, kad<text:s/>valstybė ar savivaldybės gali investuoti savo turtą tik į tokias steigiamas arba didinančias įstatinį kapitalą akcines bendroves ar uždarąsias akcines bendroves, kurių akcijos visuotiniame akcininkų susirinkime valstybei ar savivaldybei (savivaldybėms) arba joms kartu suteikia daugiau negu 50 procentų balsų, nes tai kelia rizikas dėl efektyvaus valstybės ir savivaldybių turto panaudojimo, kaip ir numatyta kitose siūlomo keisti įstatymo nuostatose.</text:p>
            <text:p text:style-name="P323">Taip pat pritartina Specialiųjų tyrimų tarnybos pastabai, kad nėra aiškių priežasčių, kodėl reikėtų numatyti tokią galimybę.</text:p>
            <text:p text:style-name="P324">Žr. Komiteto pasiūlymą Nr.<text:s/>1.</text:p>
          </table:table-cell>
        </table:table-row>
      </table:table>
      <text:p text:style-name="P325"><text:span text:style-name="T326">5. Subjektų, turinčių įstatymų leidybos iniciatyvos teisę, pasiūlymai:</text:span><text:span text:style-name="T327"><text:s/></text:span>negauta.</text:p>
      <text:p text:style-name="P328">6. Komiteto sprendimas ir pasiūlymai:</text:p>
      <text:p text:style-name="P329"><text:span text:style-name="T330">6.</text:span><text:span text:style-name="T331">1</text:span><text:span text:style-name="T332">. Sprendimas</text:span><text:span text:style-name="T333">:<text:s/></text:span><text:span text:style-name="T334">pritarti iniciatorių pateiktam Lietuvos Respublikos<text:s/></text:span><text:span text:style-name="T335">valstybės ir savivaldybių turto valdymo, naudojimo ir disponavimo juo įstatymo<text:s/></text:span><text:span text:style-name="T336">N</text:span><text:span text:style-name="T337">r.<text:s/></text:span><text:span text:style-name="T338">VII</text:span><text:span text:style-name="T339">-729 2, 14, 20 ir 22 straipsni</text:span><text:span text:style-name="T340">ų</text:span><text:span text:style-name="T341"><text:s/>pakeitimo įstatymo projektui N</text:span><text:span text:style-name="T342">r</text:span><text:span text:style-name="T343">.<text:s/></text:span><text:span text:style-name="T344">XIVP-3801</text:span><text:span text:style-name="T345"><text:s/></text:span><text:span text:style-name="T346">ir siūlyti pagrindiniam komitetui jį tobulinti, atsižvelgiant į Seimo kanceliarijos Teisės departamento pastabas, kurioms Audito komitetas pritarė ir Audito komiteto pasiūlymus.<text:s/></text:span></text:p>
      <text:p text:style-name="P347"><text:span text:style-name="T348">6</text:span><text:span text:style-name="T349">.</text:span><text:span text:style-name="T350">2</text:span><text:span text:style-name="T351">. Pasiūlymai:</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Eil.</text:p>
              <text:p text:style-name="P364"><text:span text:style-name="T365">Nr.</text:span></text:p>
            </table:table-cell>
            <table:table-cell table:style-name="TableCell366" table:number-rows-spanned="2">
              <text:p text:style-name="P367">Pasiūlymo teikėjas, data</text:p>
            </table:table-cell>
            <table:table-cell table:style-name="TableCell368" table:number-columns-spanned="3">
              <text:p text:style-name="P369">Siūloma keisti</text:p>
            </table:table-cell>
            <table:covered-table-cell/>
            <table:covered-table-cell/>
            <table:table-cell table:style-name="TableCell370" table:number-rows-spanned="2">
              <text:p text:style-name="P371">Pasiūlymo turinys</text:p>
            </table:table-cell>
            <table:table-cell table:style-name="TableCell372" table:number-rows-spanned="2">
              <text:p text:style-name="P373">Komiteto nuomonė</text:p>
            </table:table-cell>
            <table:table-cell table:style-name="TableCell374" table:number-rows-spanned="2">
              <text:p text:style-name="P375">Argumentai,<text:s/></text:p>
              <text:p text:style-name="P376">pagrindžiantys nuomonę</text:p>
            </table:table-cell>
          </table:table-row>
          <table:table-row table:style-name="TableRow377">
            <table:covered-table-cell>
              <text:p text:style-name="P378"/>
            </table:covered-table-cell>
            <table:covered-table-cell>
              <text:p text:style-name="P379"/>
            </table:covered-table-cell>
            <table:table-cell table:style-name="TableCell380">
              <text:p text:style-name="P381">str.</text:p>
            </table:table-cell>
            <table:table-cell table:style-name="TableCell382">
              <text:p text:style-name="P383">str. d.</text:p>
            </table:table-cell>
            <table:table-cell table:style-name="TableCell384">
              <text:p text:style-name="P385">p.</text:p>
            </table:table-cell>
            <table:covered-table-cell>
              <text:p text:style-name="P386"/>
            </table:covered-table-cell>
            <table:covered-table-cell>
              <text:p text:style-name="P387"/>
            </table:covered-table-cell>
            <table:covered-table-cell>
              <text:p text:style-name="P388"/>
            </table:covered-table-cell>
          </table:table-row>
        </table:table-header-rows>
        <table:table-row table:style-name="TableRow389">
          <table:table-cell table:style-name="TableCell390">
            <text:p text:style-name="P391">1.</text:p>
          </table:table-cell>
          <table:table-cell table:style-name="TableCell392">
            <text:p text:style-name="Pasiūlymai6">Audito komitetas,</text:p>
            <text:p text:style-name="Pasiūlymai6">2024-09-25</text:p>
          </table:table-cell>
          <table:table-cell table:style-name="TableCell393">
            <text:p text:style-name="P394">4</text:p>
            <text:p text:style-name="P395">(22)</text:p>
          </table:table-cell>
          <table:table-cell table:style-name="TableCell396">
            <text:p text:style-name="P397">1</text:p>
            <text:p text:style-name="P398">(4)</text:p>
          </table:table-cell>
          <table:table-cell table:style-name="TableCell399">
            <text:p text:style-name="P400"/>
          </table:table-cell>
          <table:table-cell table:style-name="TableCell401">
            <text:p text:style-name="P402">Argumentai:</text:p>
            <text:p text:style-name="P403">Svarstomo įstatymo 22 straipsnio 4 dalyje įtvirtinta taisyklė, kad<text:s/><text:span text:style-name="T404">valstybė ar savivaldybės gal</text:span><text:span text:style-name="T405">i</text:span><text:span text:style-name="T406"><text:s/>investuoti savo turtą į akcines bendroves ir uždarąsias akcines bendroves,<text:s/></text:span><text:span text:style-name="T407">tik tuomet kai tokių juridinių asmenų</text:span><text:span text:style-name="T408"><text:s/>organuose<text:s/></text:span><text:span text:style-name="T409">valstybės ar savivaldybės</text:span><text:span text:style-name="T410"><text:s/>atstovai turės sprendžiamojo balso teis</text:span><text:span text:style-name="T411">ę.<text:s/></text:span><text:span text:style-name="T412">Pritariant, kad įstatymų leidėjas gali numatyti išimtis iš bendrosios taisyklės, pabrėžtina, kad išimčių sąrašas turi būti baigtinis, įtvirtintas svarstomame įstatyme. Analogiškai kaip yra numatyta svarstomo įstatymo 14 straipsnio 1 dalies 8 punkte, numatančiame baigtinį įstatymų sąrašą, kuriuose gali būti numatyta valstybės ir savivaldybių turto perdavimo kitiems subjektams<text:s/></text:span><text:span text:style-name="T413">panaudos pagrindais<text:s/></text:span><text:span text:style-name="T414">tvarka ir sąlygos.</text:span></text:p>
            <text:p text:style-name="P415"><text:span text:style-name="T416">Pritariant Seimo ka</text:span><text:span text:style-name="T417">nceliarijos Teisės departamento, Specialiųjų tyrimų tarnybos pastabos</text:span><text:span text:style-name="T418">, pabrėžiant, kad keičiamas įstatymas yra susijęs išimtinai su Koncesijų įstatyme siūlomu nustatyti reguliavimu, susijusiu su juridinio asmens įsteigimu<text:s/></text:span><text:span text:style-name="T419">koncesijų<text:s/></text:span><text:span text:style-name="T420">sutartiniams įsipareigojimams vykdyti, apie kitus atvejus, kuomet išimtis galėtų būti taikoma nėra žinoma ir jie<text:s/></text:span><text:span text:style-name="T421">projekto iniciatoriaus neatskleisti</text:span><text:span text:style-name="T422">, siūlytina nuostatą detalizuoti</text:span><text:span text:style-name="T423">,</text:span><text:span text:style-name="T424"><text:s/></text:span><text:span text:style-name="T425">taip kartu<text:s/></text:span><text:span text:style-name="T426">užtikrinant, kad<text:s/></text:span><text:span text:style-name="T427">iškilus poreikiui kituose įstatymuose nustatyti išimtis iš bendrosios taisyklės dėl valstybės ar savivaldybių turto investavimo į juridinius asmenis neįgyjant sprendžiamojo baldo teisės, jos būtų svarstomos sistemiškai kartu su Valstybės ir savivaldybių turto valdymo, naudojimo ir disponavimo juo įstatymo pakeitimais.<text:s/></text:span></text:p>
            <text:p text:style-name="P428"/>
            <text:p text:style-name="P429">Pasiūlymas:</text:p>
            <text:p text:style-name="P430">Pakeisti projekto 4 straipsnio 1 dalį ir ją išdėstyti taip:</text:p>
            <text:p text:style-name="P431">„1. Pakeisti 22 straipsnio 4 dalį ir ją išdėstyti taip:</text:p>
            <text:p text:style-name="P432">„4.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text:span text:style-name="T433">jeigu įstatymai nenustato kitaip</text:span><text:s/><text:span text:style-name="T434">išskyrus Koncesijų įstatyme nustatytus atvejus</text:span>.“</text:p>
          </table:table-cell>
          <table:table-cell table:style-name="TableCell435">
            <text:p text:style-name="P436">Pritarti</text:p>
          </table:table-cell>
          <table:table-cell table:style-name="TableCell437">
            <text:p text:style-name="P438"/>
          </table:table-cell>
        </table:table-row>
        <table:table-row table:style-name="TableRow439">
          <table:table-cell table:style-name="TableCell440">
            <text:p text:style-name="P441">2.</text:p>
          </table:table-cell>
          <table:table-cell table:style-name="TableCell442">
            <text:p text:style-name="Pasiūlymai6">Audito komitetas,</text:p>
            <text:p text:style-name="Pasiūlymai6">2024-09-25</text:p>
          </table:table-cell>
          <table:table-cell table:style-name="TableCell443">
            <text:p text:style-name="P444">5</text:p>
          </table:table-cell>
          <table:table-cell table:style-name="TableCell445">
            <text:p text:style-name="P446">1</text:p>
          </table:table-cell>
          <table:table-cell table:style-name="TableCell447">
            <text:p text:style-name="P448"/>
          </table:table-cell>
          <table:table-cell table:style-name="TableCell449">
            <text:p text:style-name="P450">Pasiūlymas:</text:p>
            <text:p text:style-name="P451">Atsižvelgiant į tai, kad svarstomo įstatymo įsigaliojimo data yra nebeaktuali, o svarstomas įstatymo projektas yra sudėtinė<text:s/>Investicijų įstatymo Nr. VIII-1312 2, 4, 13, 15<text:span text:style-name="T452">6</text:span>, 15<text:span text:style-name="T453">8</text:span><text:span text:style-name="T454"> </text:span>straipsnių ir ketvirtojo<text:span text:style-name="T455">1</text:span> skirsnio pakeitimo<text:span text:style-name="T456"> </text:span>įstatymo projekto Nr.<text:s/><text:a xlink:href="https://e-seimas.lrs.lt/portal/legalAct/lt/TAP/e52f0800fe4411ee8e4be9fad87afa59?positionInSearchResults=1&amp;searchModelUUID=9d884c89-0a3f-41f6-9b45-768d453ebd15" office:target-frame-name="_top" xlink:show="replace"><text:span text:style-name="T457">XIVP-3660</text:span></text:a><text:s/>paketo dalis,<text:s/>siūlyti pagrindiniam komitetui<text:s/>svarstomo įstatymo įsigaliojimo datą suderinti su minėto įstatymo įsigaliojimo data.<text:s/></text:p>
          </table:table-cell>
          <table:table-cell table:style-name="TableCell458">
            <text:p text:style-name="P459">Pritarti</text:p>
          </table:table-cell>
          <table:table-cell table:style-name="TableCell460">
            <text:p text:style-name="P461"/>
          </table:table-cell>
        </table:table-row>
        <table:table-row table:style-name="TableRow462">
          <table:table-cell table:style-name="TableCell463">
            <text:p text:style-name="P464">3.</text:p>
          </table:table-cell>
          <table:table-cell table:style-name="TableCell465">
            <text:p text:style-name="Pasiūlymai6">Audito komitetas,</text:p>
            <text:p text:style-name="Pasiūlymai6">2024-09-25</text:p>
          </table:table-cell>
          <table:table-cell table:style-name="TableCell466">
            <text:p text:style-name="P467">5T,</text:p>
            <text:p text:style-name="P468">5</text:p>
          </table:table-cell>
          <table:table-cell table:style-name="TableCell469">
            <text:p text:style-name="P470"/>
            <text:p text:style-name="P471">3N</text:p>
          </table:table-cell>
          <table:table-cell table:style-name="TableCell472">
            <text:p text:style-name="P473"/>
          </table:table-cell>
          <table:table-cell table:style-name="TableCell474">
            <text:p text:style-name="P475">Atsižvelgiant į tai, kad pritarus svarstomam įstatymo projektui valstybės ir savivaldybių turtas<text:s/>koncesininkui<text:s/>nebegalės būti perduotas<text:s/>panaudos pagrindais, tačiau tokių atvejų gali būti numatyta<text:s/>šiuo metu<text:s/>sudarytose ir po įstatymo įsigaliojimo vis dar galiosiančiose sutartyse, reikalinga nustatyti svarstomo įstatymo taikymo tvarką dėl koncesininkams panaudos pagrindais perduoto turto.<text:s/></text:p>
            <text:p text:style-name="P476"/>
            <text:p text:style-name="P477">Pasiūlymas:</text:p>
            <text:p text:style-name="P478">1.<text:s/>Pakeisti projekto 5 straipsnio pavadinimą:</text:p>
            <text:p text:style-name="P479">„5 straipsnis. Įstatymo įsigaliojimas<text:span text:style-name="T480">,</text:span><text:s/><text:span text:style-name="T481">ir</text:span><text:s/>įgyvendinimas<text:s/><text:span text:style-name="T482">ir taikymas</text:span>“.</text:p>
            <text:p text:style-name="P483">2. Papildyti projekto 5 straipsnį 3 dalimi:</text:p>
            <text:p text:style-name="P484">„<text:span text:style-name="T485">3. Vadovaujantis Lietuvos Respublikos valstybės ir savivaldybių turto valdymo, naudojimo ir disponavimo juo įstatymo 14 straipsnio nuostatomis, galiojusiomis iki šio įstatymo įsigaliojimo dienos, sudarytos koncesijos sutartims įgyvendinti perduoto valstybės ir savivaldybių  turto panaudos sutartys galioja ir joms taikomos Lietuvos Respublikos valstybės ir savivaldybių turto valdymo, naudojimo ir disponavimo juo įstatymo 14 straipsnio nuostatos, galiojusios iki šio įstatymo įsigaliojimo dienos.</text:span>“</text:p>
          </table:table-cell>
          <table:table-cell table:style-name="TableCell486">
            <text:p text:style-name="P487">Pritarti</text:p>
          </table:table-cell>
          <table:table-cell table:style-name="TableCell488">
            <text:p text:style-name="P489"/>
          </table:table-cell>
        </table:table-row>
      </table:table>
      <text:p text:style-name="P490"/>
      <text:p text:style-name="P491"><text:span text:style-name="T492">7</text:span><text:span text:style-name="T493">. Balsavimo rezultatai:</text:span><text:s/>už –<text:s/>5, prieš –<text:s/>0, susilaikė –<text:s/>0.</text:p>
      <text:p text:style-name="P494"><text:span text:style-name="T495">8</text:span><text:span text:style-name="T496">. Komiteto paskirti pranešėjai:</text:span><text:s/>Z. Balčytis.</text:p>
      <text:p text:style-name="P497"/>
      <text:p text:style-name="P498">Komiteto<text:s/>pirmininkas<text:tab/><text:tab/><text:tab/><text:tab/><text:tab/><text:tab/><text:tab/><text:span text:style-name="T499"><text:s/></text:span><text:tab/><text:tab/><text:tab/><text:tab/><text:tab/><text:tab/><text:tab/><text:tab/><text:tab/>Zigmantas Balčytis</text:p>
      <text:p text:style-name="P500"/>
      <text:p text:style-name="P501"/>
      <text:p text:style-name="P502"/>
      <text:p text:style-name="P503"/>
      <text:p text:style-name="P504"/>
      <text:p text:style-name="P505"/>
      <text:p text:style-name="Normal"><text:span text:style-name="T506">(</text:span><text:span text:style-name="T507">Audito k</text:span><text:span text:style-name="T508">omiteto biuro<text:s/></text:span><text:span text:style-name="T509">patarėja (ES) E. Šu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Default" style:display-name="Default" style:family="paragraph">
      <style:paragraph-properties style:text-autospace="none"/>
      <style:text-properties fo:color="#000000"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23LVL2" style:family="text">
      <style:text-properties fo:font-weight="normal" style:font-weight-asian="normal" style:font-weight-complex="bold" fo:font-style="normal" style:font-style-asian="normal" style:font-style-complex="normal"/>
    </style:style>
    <style:style style:name="WW_CharLFO23LVL3" style:family="text">
      <style:text-properties fo:font-style="normal" style:font-style-asian="normal" style:font-style-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text:style-name="WW_CharLFO23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4-09-25T10:22:00Z</meta:creation-date>
    <dc:date>2024-09-25T10:22:00Z</dc:date>
    <meta:print-date>2024-09-19T06:38: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c58791ca-fc45-4837-9723-a81a9a6e5beb</meta:user-defined>
    <meta:document-statistic meta:page-count="3" meta:paragraph-count="310" meta:word-count="2391" meta:character-count="20807" meta:row-count="1101" meta:non-whitespace-character-count="18726"/>
  </office:meta>
</office:document-meta>
</file>