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3.56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333333" style:font-size-complex="12pt" fo:background-color="#FFFFFF"/>
    </style:style>
    <style:style style:name="T37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8" style:parent-style-name="DefaultParagraphFont" style:family="text">
      <style:text-properties style:font-weight-complex="bold" fo:color="#333333" style:font-size-complex="12pt" fo:background-color="#FFFFFF"/>
    </style:style>
    <style:style style:name="T39" style:parent-style-name="DefaultParagraphFont" style:family="text">
      <style:text-properties style:font-weight-complex="bold" fo:color="#333333" style:font-size-complex="12pt" fo:background-color="#FFFFFF"/>
    </style:style>
    <style:style style:name="T40" style:parent-style-name="DefaultParagraphFont" style:family="text">
      <style:text-properties style:font-weight-complex="bold" fo:color="#333333" style:font-size-complex="12pt" fo:background-color="#FFFFFF"/>
    </style:style>
    <style:style style:name="T41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42" style:parent-style-name="DefaultParagraphFont" style:family="text">
      <style:text-properties style:font-weight-complex="bold" fo:color="#333333" style:font-size-complex="12pt" fo:background-color="#FFFFFF"/>
    </style:style>
    <style:style style:name="P4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ADMINISTRACINIŲ NUSIŽENGIMŲ KODEKSO<text:s/></text:span><text:span text:style-name="T12">589 STRAIPSNIO PAKEITIMO<text:s/></text:span><text:span text:style-name="T13">IR 180 STRAIPSNIO PRIPAŽINIMO NETEKUSIU GALIOS<text:s/>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24-06-28<text:s/>Nr.<text:s/><text:span text:style-name="T20">XI</text:span><text:span text:style-name="T21">V</text:span><text:span text:style-name="T22">P</text:span><text:span text:style-name="T23">-</text:span><text:span text:style-name="T24">39</text:span><text:span text:style-name="T25">05</text:span><text:span text:style-name="T26">(2)</text:span></text:p>
      <text:p text:style-name="P27">Vilnius</text:p>
      <text:p text:style-name="P28"/>
      <text:p text:style-name="P29"><text:span text:style-name="T30">Į</text:span><text:span text:style-name="T31">vertinę projekto atitiktį Konstitucijai, įstatymams, teisėkūros principams ir teisės technik</text:span><text:span text:style-name="T32">os ta</text:span><text:span text:style-name="T33">isyklėms, teikiame šią pastabą.<text:s/></text:span></text:p>
      <text:soft-page-break/>
      <text:p text:style-name="P34"><text:span text:style-name="T35">Atkreiptinas dėmesys, kad Seimas 2024 m. kovo 28 d. priėmė<text:s/></text:span><text:span text:style-name="T36">Lietuvos Respublikos administracinių nusižengimų kodekso 589 straipsnio pakeitimo ir Kodekso papildymo 207</text:span><text:span text:style-name="T37">2</text:span><text:span text:style-name="T38"><text:s/>straipsniu įstatymą Nr. XIV-2518, kuris įsigalios 2025 m. gegužės 1 d. ir kurio 2 straipsnio 2 dalimi Administracinių nusižengimų kodekso 589 straipsnio 66 punktas dėstomas kita redakcija, nei siūloma<text:s/></text:span><text:span text:style-name="T39">teikiamame projekte. Atsižvelgiant į tai bei siekiant teisės aktų sistemos suderinamumo,</text:span><text:span text:style-name="T40"><text:s/>turėtų būti teikiamas Administracinių nusižengimų kodekso 589 straipsnio pakeitimo ir kodekso papildymo 207</text:span><text:span text:style-name="T41">2</text:span><text:span text:style-name="T42"><text:s/>straipsniu įstatymą Nr. XIV-2518 pakeitimo įstatymas.</text:span></text:p>
      <text:p text:style-name="P43"/>
      <text:p text:style-name="P44"/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Dainius Zebleckis</text:span></text:p>
      <text:p text:style-name="P57"/>
      <text:p text:style-name="P58"/>
      <text:p text:style-name="P59"/>
      <text:p text:style-name="P60"><text:span text:style-name="T61">M.</text:span><text:s/><text:span text:style-name="T62">Masteikien</text:span><text:span text:style-name="T63">ė, tel. (0</text:span><text:span text:style-name="T64"><text:s/>5</text:span><text:span text:style-name="T65">)</text:span><text:span text:style-name="T66"><text:s/></text:span><text:span text:style-name="T67"><text:s/>209 6843, el. p. milda.masteikiene@lrs.lt</text:span></text:p>
      <text:p text:style-name="P68"><text:span text:style-name="T69">S.<text:s/></text:span><text:span text:style-name="T70">Švedas, tel.<text:s/></text:span>(0 5)<text:s/><text:s/><text:span text:style-name="T71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8T08:04:00Z</meta:creation-date>
    <dc:date>2024-06-28T08:04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172" meta:character-count="1122" meta:row-count="129" meta:non-whitespace-character-count="1036"/>
  </office:meta>
</office:document-meta>
</file>