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fo:language="en" fo:country="GB"/>
    </style:style>
    <style:style style:name="T20" style:parent-style-name="DefaultParagraphFont" style:family="text">
      <style:text-properties fo:font-weight="bold" style:font-weight-asian="bold" style:font-weight-complex="bold" fo:color="#000000" style:text-position="super 62.5%" fo:language="en" fo:country="GB"/>
    </style:style>
    <style:style style:name="T21" style:parent-style-name="DefaultParagraphFont" style:family="text">
      <style:text-properties fo:font-weight="bold" style:font-weight-asian="bold" style:font-weight-complex="bold" fo:color="#000000"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fo:color="#000000" fo:font-size="11pt" style:font-size-asian="11pt" style:font-size-complex="11pt"/>
    </style:style>
    <style:style style:name="T79" style:parent-style-name="typewriter"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1465in"/>
      <style:text-properties fo:color="#000000"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text-indent="0.1465in"/>
      <style:text-properties fo:color="#000000"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indent="0.2145in">
        <style:tab-stops>
          <style:tab-stop style:type="left" style:position="0.4277in"/>
        </style:tab-stops>
      </style:paragraph-properties>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style>
    <style:style style:name="T114" style:parent-style-name="DefaultParagraphFont" style:family="text">
      <style:text-properties fo:color="#000000" fo:background-color="#FFFFFF"/>
    </style:style>
    <style:style style:name="T115" style:parent-style-name="DefaultParagraphFont" style:family="text">
      <style:text-properties fo:color="#000000" style:text-position="super 68.1%" fo:background-color="#FFFFFF"/>
    </style:style>
    <style:style style:name="T116" style:parent-style-name="DefaultParagraphFont" style:family="text">
      <style:text-properties fo:color="#000000" fo:background-color="#FFFFFF"/>
    </style:style>
    <style:style style:name="T117" style:parent-style-name="Hyperlink" style:family="text">
      <style:text-properties fo:color="#800080" fo:background-color="#FFFFFF"/>
    </style:style>
    <style:style style:name="T118" style:parent-style-name="Hyperlink" style:family="text">
      <style:text-properties fo:color="#800080" fo:background-color="#FFFFFF"/>
    </style:style>
    <style:style style:name="T119" style:parent-style-name="DefaultParagraphFont" style:family="text">
      <style:text-properties fo:color="#000000" fo:background-color="#FFFFFF"/>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indent="0.1576in"/>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keep-with-next="always" fo:text-align="justify"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keep-with-next="always" fo:text-align="justify"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keep-with-next="always"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Komitetosprendimas" style:family="paragraph">
      <style:paragraph-properties fo:line-height="100%"/>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language="en" fo:country="US"/>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ableColumn148" style:family="table-column">
      <style:table-column-properties style:column-width="0.3625in" style:use-optimal-column-width="false"/>
    </style:style>
    <style:style style:name="TableColumn149" style:family="table-column">
      <style:table-column-properties style:column-width="1.3604in" style:use-optimal-column-width="false"/>
    </style:style>
    <style:style style:name="TableColumn150" style:family="table-column">
      <style:table-column-properties style:column-width="0.4673in" style:use-optimal-column-width="false"/>
    </style:style>
    <style:style style:name="TableColumn151" style:family="table-column">
      <style:table-column-properties style:column-width="0.4673in" style:use-optimal-column-width="false"/>
    </style:style>
    <style:style style:name="TableColumn152" style:family="table-column">
      <style:table-column-properties style:column-width="0.4673in" style:use-optimal-column-width="false"/>
    </style:style>
    <style:style style:name="TableColumn153" style:family="table-column">
      <style:table-column-properties style:column-width="3.8118in" style:use-optimal-column-width="false"/>
    </style:style>
    <style:style style:name="TableColumn154" style:family="table-column">
      <style:table-column-properties style:column-width="1.2631in" style:use-optimal-column-width="false"/>
    </style:style>
    <style:style style:name="TableColumn155" style:family="table-column">
      <style:table-column-properties style:column-width="1.8638in" style:use-optimal-column-width="false"/>
    </style:style>
    <style:style style:name="Table147" style:family="table">
      <style:table-properties style:width="10.0638in" fo:margin-left="0in" table:align="center"/>
    </style:style>
    <style:style style:name="TableRow156" style:family="table-row">
      <style:table-row-properties style:min-row-height="0.3277in" style:use-optimal-row-height="false" fo:keep-together="alway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59" style:parent-style-name="Normal" style:family="paragraph">
      <style:paragraph-properties fo:text-align="center" fo:margin-left="-0.0145in">
        <style:tab-stops/>
      </style:paragraph-properties>
    </style:style>
    <style:style style:name="T160" style:parent-style-name="DefaultParagraphFont" style:family="text">
      <style:text-properties style:font-weight-complex="bold"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4111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6"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Pasiūlymai6"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6"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6"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keep-with-next="always" fo:text-align="justify"/>
      <style:text-properties fo:font-weight="bold" style:font-weight-asian="bold" style:language-asian="lt" style:country-asian="LT"/>
    </style:style>
    <style:style style:name="P191" style:parent-style-name="Normal" style:family="paragraph">
      <style:paragraph-properties fo:keep-with-next="always" fo:text-align="justify"/>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P197" style:parent-style-name="Normal" style:family="paragraph">
      <style:paragraph-properties fo:keep-with-next="always" fo:text-align="justify"/>
      <style:text-properties fo:font-weight="bold" style:font-weight-asian="bold" style:language-asian="lt" style:country-asian="LT"/>
    </style:style>
    <style:style style:name="P198" style:parent-style-name="Normal" style:family="paragraph">
      <style:paragraph-properties fo:keep-with-next="always" fo:text-align="justify"/>
      <style:text-properties fo:font-weight="bold" style:font-weight-asian="bold" style:language-asian="lt" style:country-asian="LT"/>
    </style:style>
    <style:style style:name="P199" style:parent-style-name="Normal" style:family="paragraph">
      <style:paragraph-properties fo:text-align="justify" fo:text-indent="0.2381in"/>
    </style:style>
    <style:style style:name="T200" style:parent-style-name="DefaultParagraphFont" style:family="text">
      <style:text-properties style:text-position="super 62.5%"/>
    </style:style>
    <style:style style:name="T201" style:parent-style-name="DefaultParagraphFont" style:family="text">
      <style:text-properties style:text-position="super 62.5%"/>
    </style:style>
    <style:style style:name="P202" style:parent-style-name="Pasiūlymai6" style:family="paragraph">
      <style:paragraph-properties fo:text-indent="0.1576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text-position="super 68.1%"/>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ableCell251" style:family="table-cell">
      <style:table-cell-properties fo:border="0.0069in solid #000000" fo:padding-top="0in" fo:padding-left="0.075in" fo:padding-bottom="0in" fo:padding-right="0.075in"/>
    </style:style>
    <style:style style:name="P252" style:parent-style-name="Pasiūlymai6"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Pasiūlymai6" style:family="paragraph">
      <style:paragraph-properties fo:text-indent="0.1576in"/>
    </style:style>
    <style:style style:name="P255" style:parent-style-name="Pasiūlymai7" style:family="paragraph">
      <style:text-properties fo:font-weight="bold" style:font-weight-asian="bold" fo:font-size="10pt" style:font-size-asian="10pt" style:font-size-complex="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style:style>
    <style:style style:name="P264" style:parent-style-name="Normal" style:family="paragraph">
      <style:paragraph-properties fo:text-align="justify" fo:margin-left="3.5in" fo:text-indent="1.5in">
        <style:tab-stops/>
      </style:paragraph-properties>
    </style:style>
    <style:style style:name="P265" style:parent-style-name="Normal" style:family="paragraph">
      <style:paragraph-properties fo:text-align="center" fo:text-indent="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PILDOMO</text:span><text:span text:style-name="T15"><text:s/>KOMITETO IŠVAD</text:span><text:span text:style-name="T16">A</text:span></text:p>
      <text:p text:style-name="P17"><text:span text:style-name="T18">DĖL LIETUVOS RESPUBLIKOS ATSINAUJINANČIŲ IŠTEKLIŲ ENERGETIKOS ĮSTATYMO NR. </text:span><text:span text:style-name="T19">XI-1375 20</text:span><text:span text:style-name="T20">1</text:span><text:span text:style-name="T21"> STRAIPSNIO PAKEITIMO</text:span></text:p>
      <text:p text:style-name="P22"><text:span text:style-name="T23">ĮSTATYMO PROJEKTO Nr. XIIIP-5034</text:span></text:p>
      <text:p text:style-name="P24"/>
      <text:p text:style-name="P25">2020-09-23<text:s text:c="2"/>Nr. 109-P-34</text:p>
      <text:p text:style-name="P26">Vilnius</text:p>
      <text:p text:style-name="P27"/>
      <text:p text:style-name="P28"/>
      <text:p text:style-name="P29"><text:span text:style-name="T30">1. Komiteto posėdyje dalyvavo:</text:span><text:s/>Biudžeto ir finansų komiteto nariai: Valius Ąžuolas, Vida Ačienė, Juozas Varžgalys<text:s/>(nuotoliniu), Algirdas Butkevičius, Viktoras Rinkevičius (nuotoliniu), Rasa Budbergytė (nuotoliniu),<text:s/>Rita Tamašunienė (nuotoliniu), Kęstutis Glaveckas, Mykolas Majauskas, Gintarė Skaistė (nuotoliniu). Biudžeto ir finansų komiteto biuras: patarėjai: biuro vedėja Alina Brazdilienė, patarėjos Dalia Mudėnienė, Agnė Gedraitytė, Jolanta Žaltkauskienė, Jolanta Dzikaitė, padėjėjos Jolanta Matiliauskienė, Danguolė Zabulėnienė</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 2020 m. birželio 29 d.</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span text:style-name="T78">     Įvertinę projekto atitiktį Konstitucijai, įstatymams, teisėkūros principams </text:span><text:span text:style-name="T79">ir teis</text:span><text:span text:style-name="T80">ės technikos taisyklėms, teikiame šias pastabas:</text:span></text:p>
            <text:p text:style-name="P81">1. Atsižvelgiant į Vyriausybės kompetenciją, numatytą keičiamame įstatyme ir kituose energetikos sektoriaus įstatymuose, teigtina, kad dėl įstatymo projekto turėtų būti gauta Vyriausybės nuomonė.</text:p>
          </table:table-cell>
          <table:table-cell table:style-name="TableCell82">
            <text:p text:style-name="P83">Nepritarti.</text:p>
          </table:table-cell>
          <table:table-cell table:style-name="TableCell84">
            <text:p text:style-name="P85">Atsižvelgiant į Lietuvos Respublikos energetikos ministerijos kaip institucijos, formuojančios valstybės politiką energetikos sektoriuje ir organizuojančios, koordinuojančios, kontroliuojančios jos<text:s/><text:soft-page-break/>įgyvendinimą, <text:s/>ir Valstybinės energetikos reguliavimo tarybos kaip institucijos, reguliuojančios energetikos srityje veikiančių subjektų veiklą ir atliekančios valstybinę energetikos priežiūrą bei kontrolę, išsakytą pritarimą pateiktam įstatymo projektui ir juo nustatomam reguliavimui, Lietuvos Respublikos Vyriausybės išvados gavimas nėra būtinas.</text:p>
          </table:table-cell>
        </table:table-row>
        <text:soft-page-break/>
        <table:table-row table:style-name="TableRow86">
          <table:table-cell table:style-name="TableCell87">
            <text:p text:style-name="P88">2.</text:p>
          </table:table-cell>
          <table:table-cell table:style-name="TableCell89">
            <text:p text:style-name="Pasiūlymai2">Seimo kanceliarijos Teisės departamentas, 2020 m. birželio 29 d.</text:p>
          </table:table-cell>
          <table:table-cell table:style-name="TableCell90">
            <text:p text:style-name="P91">2</text:p>
          </table:table-cell>
          <table:table-cell table:style-name="TableCell92">
            <text:p text:style-name="P93"/>
          </table:table-cell>
          <table:table-cell table:style-name="TableCell94">
            <text:p text:style-name="P95"/>
          </table:table-cell>
          <table:table-cell table:style-name="TableCell96">
            <text:p text:style-name="P97">2. Manytina, jog projekto 2 straipsnis turėtų būti papildytas įstatymo taikymo taisyklėmis, kai siūlomos nuostatos bus taikomos iki įstatymo įsigaliojimo pradėtoms procedūroms. Be to, tokiu atveju atitinkamai turėtų būti pakeistas ir šio straipsnio pavadinimas.</text:p>
          </table:table-cell>
          <table:table-cell table:style-name="TableCell98">
            <text:p text:style-name="P99">Pritarti.</text:p>
          </table:table-cell>
          <table:table-cell table:style-name="TableCell100">
            <text:p text:style-name="P101"/>
          </table:table-cell>
        </table:table-row>
        <table:table-row table:style-name="TableRow102">
          <table:table-cell table:style-name="TableCell103">
            <text:p text:style-name="P104">3.<text:s/></text:p>
          </table:table-cell>
          <table:table-cell table:style-name="TableCell105">
            <text:p text:style-name="Pasiūlymai2">LR teisingumo ministerijos Europos teisės departamentas, 2020 m. liepos 2 d.</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span text:style-name="T114">Įvertinę Lietuvos Respublikos atsinaujinančių išteklių energetikos įstatymo Nr. XI-1375 20</text:span><text:span text:style-name="T115">1</text:span><text:span text:style-name="T116"> straipsnio pakeitimo įstatymo projekto Nr. </text:span><text:a xlink:href="https://e-seimas.lrs.lt/portal/legalAct/lt/TAK/e4ac33a0b6e811ea9a12d0dada3ca61b?jfwid=-sdmh1samf" office:target-frame-name="_parent" xlink:show="replace"><text:span text:style-name="T117">XIIIP</text:span><text:span text:style-name="T118">‑5034</text:span></text:a><text:span text:style-name="T119"> atitiktį Europos Sąjungos teisei, informuojame, kad pastabų neturime.</text:span></text:p>
          </table:table-cell>
          <table:table-cell table:style-name="TableCell120">
            <text:p text:style-name="P121">Atsižvelgti.</text:p>
          </table:table-cell>
          <table:table-cell table:style-name="TableCell122">
            <text:p text:style-name="P123"/>
          </table:table-cell>
        </table:table-row>
      </table:table>
      <text:p text:style-name="P124"/>
      <text:p text:style-name="P125"><text:span text:style-name="T126">3. Piliečių, asociacijų, politinių partijų, lobistų ir kitų suinteresuotų asmenų pasiūlymai:</text:span><text:span text:style-name="T127"><text:s/></text:span><text:span text:style-name="T128">Negauta.</text:span></text:p>
      <text:p text:style-name="P129"><text:span text:style-name="T130">4. Valstybės ir savivaldybių institucijų ir įstaigų pasiūlymai:</text:span><text:span text:style-name="T131"><text:s/></text:span><text:span text:style-name="T132">Negauta.</text:span></text:p>
      <text:p text:style-name="P133"><text:span text:style-name="T134">5. Subjektų, turinčių įstatymų leidybos iniciatyvos teisę, pasiūlymai:</text:span><text:span text:style-name="T135"><text:s/></text:span><text:span text:style-name="T136">Negauta.</text:span></text:p>
      <text:p text:style-name="P137"><text:span text:style-name="T138">6</text:span><text:span text:style-name="T139">. Komiteto sprendimas ir pasiūlymai:</text:span></text:p>
      <text:p text:style-name="P140"><text:span text:style-name="T141">6</text:span><text:span text:style-name="T142">.1. Sprendimas</text:span>:<text:s/>Pritarti komiteto patobulintam įstatymo projektui, atsiž<text:span text:style-name="T143">velgiant<text:s/></text:span>į komiteto siūlymą, kuriam<text:s/>komitetas pritarė, ir komiteto išvadoms.</text:p>
      <text:p text:style-name="P144"><text:span text:style-name="T145">6</text:span><text:span text:style-name="T146">.2. Pasiūlymai:</text:span><text:s/></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soft-page-break/>
              <text:p text:style-name="P158">Eil.</text:p>
              <text:p text:style-name="P159"><text:span text:style-name="T160">Nr.</text:span></text:p>
            </table:table-cell>
            <table:table-cell table:style-name="TableCell161" table:number-rows-spanned="2">
              <text:p text:style-name="P162">Pasiūlymo teikėjas, data</text:p>
            </table:table-cell>
            <table:table-cell table:style-name="TableCell163" table:number-columns-spanned="3">
              <text:p text:style-name="P164">Siūloma keisti</text:p>
            </table:table-cell>
            <table:covered-table-cell/>
            <table:covered-table-cell/>
            <table:table-cell table:style-name="TableCell165" table:number-rows-spanned="2">
              <text:p text:style-name="P166">Pasiūlymo turinys</text:p>
            </table:table-cell>
            <table:table-cell table:style-name="TableCell167" table:number-rows-spanned="2">
              <text:p text:style-name="P168">Komiteto nuomonė</text:p>
            </table:table-cell>
            <table:table-cell table:style-name="TableCell169" table:number-rows-spanned="2">
              <text:p text:style-name="P170">Argumentai,<text:s/></text:p>
              <text:p text:style-name="P171">pagrindžiantys nuomonę</text:p>
            </table:table-cell>
          </table:table-row>
          <table:table-row table:style-name="TableRow172">
            <table:covered-table-cell>
              <text:p text:style-name="Normal"/>
            </table:covered-table-cell>
            <table:covered-table-cell>
              <text:p text:style-name="Normal"/>
            </table:covered-table-cell>
            <table:table-cell table:style-name="TableCell173">
              <text:p text:style-name="P174">str.</text:p>
            </table:table-cell>
            <table:table-cell table:style-name="TableCell175">
              <text:p text:style-name="P176">str. d.</text:p>
            </table:table-cell>
            <table:table-cell table:style-name="TableCell177">
              <text:p text:style-name="P1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9">
          <table:table-cell table:style-name="TableCell180">
            <text:p text:style-name="P181">1.</text:p>
          </table:table-cell>
          <table:table-cell table:style-name="TableCell182">
            <text:p text:style-name="Pasiūlymai6">Biudžeto ir finansų komitetas, 2020 m. rugsėjo 23 d.</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Argumentai:</text:p>
            <text:p text:style-name="P191"><text:span text:style-name="T192">Siūlytina įtvirtinti galimybę gaminantiems vartotojams ir asmenims, siekiančiais jais tapti, patiems vykdyti ir (ar) organizuoti skirstomųjų tinklų įrengimo darbus tada, kai jų elektros įrenginiams prijungti prie skirstomųjų elektros tinklų reikia rengti<text:s/></text:span><text:span text:style-name="T193">kilnojamųjų elektros energetikos objektų ir įrenginių įrengimo projektą</text:span><text:span text:style-name="T194"><text:s/>ir jų apskaičiuotos įrengimo darbų<text:s/></text:span><text:span text:style-name="T195">sąnaudos yra ne mažiau kaip 10 procentų mažesnės nei apskaičiuotos skirstomųjų tinklų operatoriaus</text:span><text:span text:style-name="T196">.</text:span></text:p>
            <text:p text:style-name="P197"/>
            <text:p text:style-name="P198">Pasiūlymas:</text:p>
            <text:p text:style-name="P199">2.<text:s/>Papildyti<text:s/>20<text:span text:style-name="T200">1</text:span><text:s/>straipsnį<text:s/>11<text:span text:style-name="T201">1</text:span><text:s/>dalimi:</text:p>
            <text:p text:style-name="P202">„<text:span text:style-name="T203">11</text:span><text:span text:style-name="T204">1</text:span><text:span text:style-name="T205">.</text:span><text:s/><text:span text:style-name="T206">Kai</text:span><text:span text:style-name="T207"><text:s/></text:span><text:span text:style-name="T208">gaminančio vartotojo ar asmens, siekiančio tapti gaminančiu vartotoju, elektros įrengini</text:span><text:span text:style-name="T209">ams, nurodytiems šio straipsnio<text:s/></text:span><text:span text:style-name="T210">11</text:span><text:span text:style-name="T211"><text:s/>dalies 2 punkte,</text:span><text:span text:style-name="T212"><text:s/></text:span><text:span text:style-name="T213">prijung</text:span><text:span text:style-name="T214">ti reikia įrengti skirstomuosius tinklus pagal<text:s/></text:span><text:span text:style-name="T215">kilnojamųjų elektros energetikos objektų ir įrenginių įrengimo projekt</text:span><text:span text:style-name="T216">ą ir</text:span><text:span text:style-name="T217"><text:s/></text:span><text:span text:style-name="T218">gaminančio vartotojo ar<text:s/></text:span><text:span text:style-name="T219">asmens,<text:s/></text:span><text:span text:style-name="T220">siekiančio tapti gaminančiu vartotoju,</text:span><text:span text:style-name="T221"><text:s/></text:span><text:span text:style-name="T222">skirstomųjų tinklų įrengimo</text:span><text:span text:style-name="T223"><text:s/>darbų sąnaudos yra</text:span><text:span text:style-name="T224"><text:s/>ne mažiau kaip</text:span><text:span text:style-name="T225"><text:s/>10 procentų mažesnės nei</text:span><text:span text:style-name="T226"><text:s/>apskaičiuotos</text:span><text:span text:style-name="T227"><text:s/>skirstomųjų tinklų operatoriaus,<text:s/></text:span><text:span text:style-name="T228">gaminan</text:span><text:span text:style-name="T229">tys vartotojai</text:span><text:span text:style-name="T230"><text:s/>ar asmen</text:span><text:span text:style-name="T231">y</text:span><text:span text:style-name="T232">s, siekia</text:span><text:span text:style-name="T233">ntys</text:span><text:span text:style-name="T234"><text:s/>tapti gaminanči</text:span><text:span text:style-name="T235">ais</text:span><text:span text:style-name="T236"><text:s/>vartotoj</text:span><text:span text:style-name="T237">ais</text:span><text:span text:style-name="T238">, t</text:span><text:span text:style-name="T239">uri teisę</text:span><text:span text:style-name="T240"><text:s/></text:span><text:span text:style-name="T241">Energetikos ministerijos nustatyta tvarka, suderinę su skirstomųjų tinklų operatoriumi,<text:s/></text:span><text:span text:style-name="T242">vykdyti ir (ar) organizuoti skirstomųjų tinklų įrengimo</text:span><text:span text:style-name="T243"><text:s/>darbus.</text:span><text:span text:style-name="T244"><text:s/></text:span><text:span text:style-name="T245">S</text:span><text:span text:style-name="T246">kirstomųjų tinklų operatorius<text:s/></text:span><text:span text:style-name="T247">Energetikos ministerijos nustatyta tvarka<text:s/></text:span><text:span text:style-name="T248">padengia<text:s/></text:span><text:span text:style-name="T249">50 procentų skirstomųjų tinklų įrengimo darbų sąnaudų</text:span><text:span text:style-name="T250">.</text:span>“</text:p>
          </table:table-cell>
          <table:table-cell table:style-name="TableCell251">
            <text:p text:style-name="P252">Pritarti.</text:p>
          </table:table-cell>
          <table:table-cell table:style-name="TableCell253">
            <text:p text:style-name="P254"/>
          </table:table-cell>
        </table:table-row>
      </table:table>
      <text:p text:style-name="P255"/>
      <text:p text:style-name="P256"><text:span text:style-name="T257">7</text:span><text:span text:style-name="T258">. Balsavimo rezultatai:</text:span><text:s/>už –9, prieš –<text:s/>0,<text:s/>susilaikė –<text:s/>1</text:p>
      <text:p text:style-name="Pranešėjas"><text:span text:style-name="T259">8</text:span><text:span text:style-name="T260">. Komiteto paskirti pranešėjai:</text:span><text:s/>Valius Ąžuolas, Kęstutis Glaveckas.</text:p>
      <text:p text:style-name="P261"/>
      <text:p text:style-name="P262"/>
      <text:p text:style-name="P263">Komiteto<text:s/>pirmininkas<text:tab/><text:tab/><text:tab/><text:tab/><text:tab/><text:tab/><text:tab/><text:tab/><text:tab/><text:tab/><text:tab/><text:tab/><text:tab/><text:tab/><text:tab/>Valius Ąžuolas</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Normal"><text:span text:style-name="T290">B</text:span><text:span text:style-name="T291">iudžeto ir finansų komiteto biuro vyriausioji specialistė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0-09-23T13:24:00Z</meta:creation-date>
    <dc:date>2020-09-23T13:24:00Z</dc:date>
    <meta:print-date>2020-09-22T05:2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4" meta:paragraph-count="100" meta:word-count="596" meta:character-count="5046" meta:row-count="325" meta:non-whitespace-character-count="4550"/>
  </office:meta>
</office:document-meta>
</file>